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3" svg:font-family="Tahoma"/>
    <style:font-face style:name="Garamond1" svg:font-family="Garamond" style:font-family-generic="roman"/>
    <style:font-face style:name="Garamond3" svg:font-family="Garamond" style:font-adornments="Normale" style:font-family-generic="roman"/>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2"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 style:family="paragraph" style:parent-style-name="A-collana">
      <style:text-properties fo:font-variant="small-caps" style:font-name="Garamond" fo:font-size="16pt" style:font-name-asian="Trebuchet MS" style:font-size-asian="14pt" style:font-name-complex="Trebuchet MS" style:font-size-complex="14pt"/>
    </style:style>
    <style:style style:name="P4" style:family="paragraph" style:parent-style-name="A-titololibro">
      <style:text-properties fo:text-transform="capitalize" fo:font-size="12pt" style:font-size-asian="12pt" style:font-size-complex="12pt"/>
    </style:style>
    <style:style style:name="P5" style:family="paragraph" style:parent-style-name="A-titololibro">
      <style:text-properties fo:font-variant="normal" fo:text-transform="none" fo:font-size="12pt" style:font-size-asian="12pt" style:font-size-complex="12pt"/>
    </style:style>
    <style:style style:name="P6" style:family="paragraph" style:parent-style-name="A-titololibro">
      <style:text-properties fo:font-size="14pt" style:font-size-asian="14pt" style:font-size-complex="14pt"/>
    </style:style>
    <style:style style:name="P7" style:family="paragraph" style:parent-style-name="A-testobase">
      <style:paragraph-properties fo:text-align="start" style:justify-single-word="false"/>
    </style:style>
    <style:style style:name="P8" style:family="paragraph" style:parent-style-name="A-testobase">
      <style:text-properties style:font-name="Garamond2"/>
    </style:style>
    <style:style style:name="P9" style:family="paragraph" style:parent-style-name="A-testobase">
      <style:text-properties style:font-name="Garamond2" fo:font-style="italic" style:font-style-asian="italic" style:font-style-complex="italic"/>
    </style:style>
    <style:style style:name="P10" style:family="paragraph" style:parent-style-name="A-testobase">
      <style:text-properties style:font-name="Garamond2" fo:font-size="10pt" style:font-size-asian="10pt" style:font-name-complex="Times New Roman2" style:font-size-complex="10pt"/>
    </style:style>
    <style:style style:name="P11" style:family="paragraph" style:parent-style-name="A-testobase">
      <style:text-properties style:font-name="Garamond2" fo:font-size="12pt" fo:font-style="italic" style:font-size-asian="12pt" style:font-style-asian="italic" style:font-name-complex="Times New Roman2" style:font-size-complex="12pt" style:font-style-complex="italic"/>
    </style:style>
    <style:style style:name="P12" style:family="paragraph" style:parent-style-name="A-testobase">
      <style:paragraph-properties fo:text-align="justify" style:justify-single-word="false"/>
      <style:text-properties style:font-name="Garamond2" fo:font-size="12pt" fo:font-style="italic" style:font-size-asian="12pt" style:font-style-asian="italic" style:font-name-complex="Times New Roman2" style:font-size-complex="12pt" style:font-style-complex="italic"/>
    </style:style>
    <style:style style:name="P13" style:family="paragraph" style:parent-style-name="A-testobase">
      <style:text-properties fo:font-size="8pt" style:font-size-asian="8pt" style:font-size-complex="8pt"/>
    </style:style>
    <style:style style:name="P14" style:family="paragraph" style:parent-style-name="A-testobase">
      <style:text-properties fo:font-size="6pt" style:font-size-asian="6pt" style:font-size-complex="6pt"/>
    </style:style>
    <style:style style:name="P15" style:family="paragraph" style:parent-style-name="A-testobase">
      <style:text-properties fo:font-size="12pt" style:font-size-asian="12pt" style:font-name-complex="Times New Roman2" style:font-size-complex="12pt"/>
    </style:style>
    <style:style style:name="P16" style:family="paragraph" style:parent-style-name="A-testobase">
      <style:text-properties fo:font-size="12pt" style:font-name-asian="Times New Roman2" style:font-size-asian="12pt" style:language-asian="it" style:country-asian="IT" style:font-name-complex="Times New Roman2" style:font-size-complex="12pt"/>
    </style:style>
    <style:style style:name="P17" style:family="paragraph" style:parent-style-name="A-testobase">
      <style:text-properties style:font-name-complex="Times New Roman2"/>
    </style:style>
    <style:style style:name="P18" style:family="paragraph" style:parent-style-name="A-testobase">
      <style:text-properties fo:font-style="italic" style:font-style-asian="italic"/>
    </style:style>
    <style:style style:name="P19" style:family="paragraph" style:parent-style-name="A-testobase">
      <style:text-properties fo:font-style="italic" style:font-style-asian="italic" style:font-name-complex="Times New Roman2"/>
    </style:style>
    <style:style style:name="P20" style:family="paragraph" style:parent-style-name="A-testobase">
      <style:text-properties fo:font-size="14pt" fo:font-style="italic" style:font-size-asian="14pt" style:font-style-asian="italic" style:font-name-complex="Times New Roman2" style:font-size-complex="14pt"/>
    </style:style>
    <style:style style:name="P21" style:family="paragraph" style:parent-style-name="A-testobase">
      <style:text-properties fo:color="#272627" fo:font-style="italic" style:font-style-asian="italic" style:font-name-complex="Times New Roman2"/>
    </style:style>
    <style:style style:name="P22" style:family="paragraph" style:parent-style-name="A-colophon">
      <style:paragraph-properties fo:text-align="start" style:justify-single-word="false"/>
    </style:style>
    <style:style style:name="P23" style:family="paragraph" style:parent-style-name="A-colophon">
      <style:text-properties style:font-name="Garamond2" fo:font-size="10pt" style:font-size-asian="10pt" style:font-size-complex="10pt"/>
    </style:style>
    <style:style style:name="P24" style:family="paragraph" style:parent-style-name="A-testogiustificato">
      <style:text-properties style:font-name="Garamond2" fo:font-style="italic" style:font-style-asian="italic"/>
    </style:style>
    <style:style style:name="P25" style:family="paragraph" style:parent-style-name="A-testobasecorsivo">
      <style:text-properties fo:font-size="10pt" style:font-size-asian="10pt" style:font-size-complex="10pt"/>
    </style:style>
    <style:style style:name="P26" style:family="paragraph" style:parent-style-name="A-testobasecorsivo">
      <style:text-properties fo:font-size="10pt" style:font-size-asian="10pt" style:font-name-complex="Times New Roman2" style:font-size-complex="10pt"/>
    </style:style>
    <style:style style:name="P27" style:family="paragraph" style:parent-style-name="A-testobasecorsivo">
      <style:text-properties fo:font-size="10pt" fo:font-style="italic" style:font-size-asian="10pt" style:font-style-asian="italic" style:font-name-complex="Times New Roman2" style:font-size-complex="10pt"/>
    </style:style>
    <style:style style:name="P28" style:family="paragraph" style:parent-style-name="A-testobasecorsivo">
      <style:text-properties fo:font-variant="small-caps"/>
    </style:style>
    <style:style style:name="P29" style:family="paragraph" style:parent-style-name="A-testobasecorsivo">
      <style:text-properties fo:font-style="italic" style:font-style-asian="italic"/>
    </style:style>
    <style:style style:name="P30" style:family="paragraph" style:parent-style-name="A-testobase">
      <style:paragraph-properties fo:margin-left="1cm" fo:margin-right="0cm" fo:text-indent="0.499cm" style:auto-text-indent="false"/>
    </style:style>
    <style:style style:name="P31" style:family="paragraph" style:parent-style-name="A-testobase">
      <style:paragraph-properties fo:margin-left="1cm" fo:margin-right="0cm" fo:text-align="justify" style:justify-single-word="false" fo:text-indent="0.499cm" style:auto-text-indent="false"/>
    </style:style>
    <style:style style:name="P32" style:family="paragraph" style:parent-style-name="A-testobase">
      <style:paragraph-properties fo:margin-left="1cm" fo:margin-right="0cm" fo:text-align="justify" style:justify-single-word="false" fo:text-indent="0.499cm" style:auto-text-indent="false"/>
      <style:text-properties style:font-name="Garamond2" fo:font-size="10pt" fo:font-style="italic" style:font-size-asian="10pt" style:font-style-asian="italic" style:font-size-complex="10pt"/>
    </style:style>
    <style:style style:name="P33" style:family="paragraph" style:parent-style-name="Normal_20__28_Web_29_">
      <style:paragraph-properties fo:margin-top="0cm" fo:margin-bottom="0cm"/>
    </style:style>
    <style:style style:name="P34" style:family="paragraph" style:parent-style-name="Normal_20__28_Web_29_">
      <style:paragraph-properties fo:margin-top="0cm" fo:margin-bottom="0cm" fo:text-align="justify" style:justify-single-word="false"/>
    </style:style>
    <style:style style:name="P35" style:family="paragraph" style:parent-style-name="Normal_20__28_Web_29_">
      <style:paragraph-properties fo:margin-top="0cm" fo:margin-bottom="0cm"/>
      <style:text-properties style:font-name="Garamond2"/>
    </style:style>
    <style:style style:name="P36" style:family="paragraph" style:parent-style-name="Normal_20__28_Web_29_">
      <style:paragraph-properties fo:margin-top="0cm" fo:margin-bottom="0cm" fo:text-align="justify" style:justify-single-word="false"/>
      <style:text-properties style:font-name="Garamond2"/>
    </style:style>
    <style:style style:name="P37" style:family="paragraph" style:parent-style-name="Normal_20__28_Web_29_">
      <style:paragraph-properties fo:margin-top="0cm" fo:margin-bottom="0cm"/>
      <style:text-properties style:font-name="Garamond2" fo:font-style="italic" style:font-style-asian="italic"/>
    </style:style>
    <style:style style:name="P38" style:family="paragraph" style:parent-style-name="Normal_20__28_Web_29_">
      <style:paragraph-properties fo:margin-top="0cm" fo:margin-bottom="0cm" fo:text-align="justify" style:justify-single-word="false"/>
      <style:text-properties style:font-name="Garamond2" fo:font-style="italic" style:font-style-asian="italic"/>
    </style:style>
    <style:style style:name="P39" style:family="paragraph" style:parent-style-name="Normal_20__28_Web_29_">
      <style:paragraph-properties fo:margin-top="0cm" fo:margin-bottom="0cm" fo:text-align="justify" style:justify-single-word="false">
        <style:tab-stops>
          <style:tab-stop style:position="2.858cm"/>
        </style:tab-stops>
      </style:paragraph-properties>
      <style:text-properties style:font-name="Garamond2" fo:font-style="italic" style:font-style-asian="italic"/>
    </style:style>
    <style:style style:name="P40" style:family="paragraph" style:parent-style-name="Normal_20__28_Web_29_">
      <style:paragraph-properties fo:margin-top="0cm" fo:margin-bottom="0cm" fo:text-align="end" style:justify-single-word="false"/>
      <style:text-properties style:font-name="Garamond2" fo:font-size="10pt" fo:font-style="italic" style:font-size-asian="10pt" style:font-style-asian="italic" style:font-size-complex="10pt"/>
    </style:style>
    <style:style style:name="P41" style:family="paragraph" style:parent-style-name="Normal_20__28_Web_29_">
      <style:paragraph-properties fo:margin-top="0cm" fo:margin-bottom="0cm"/>
      <style:text-properties fo:font-variant="small-caps" style:font-name="Garamond2"/>
    </style:style>
    <style:style style:name="P42" style:family="paragraph" style:parent-style-name="Normal_20__28_Web_29_">
      <style:paragraph-properties fo:margin-top="0cm" fo:margin-bottom="0cm" fo:text-align="justify" style:justify-single-word="false"/>
      <style:text-properties fo:font-variant="small-caps" style:font-name="Garamond2"/>
    </style:style>
    <style:style style:name="P43" style:family="paragraph" style:parent-style-name="Normal_20__28_Web_29_">
      <style:paragraph-properties fo:margin-left="0cm" fo:margin-right="0cm" fo:margin-top="0cm" fo:margin-bottom="0cm" fo:text-indent="0.501cm" style:auto-text-indent="false"/>
      <style:text-properties style:font-name="Garamond2"/>
    </style:style>
    <style:style style:name="P44" style:family="paragraph" style:parent-style-name="Normal_20__28_Web_29_">
      <style:paragraph-properties fo:margin-left="0cm" fo:margin-right="0cm" fo:margin-top="0cm" fo:margin-bottom="0cm" fo:text-align="justify" style:justify-single-word="false" fo:text-indent="0.501cm" style:auto-text-indent="false"/>
      <style:text-properties style:font-name="Garamond2" fo:font-style="italic" style:font-style-asian="italic"/>
    </style:style>
    <style:style style:name="P45" style:family="paragraph" style:parent-style-name="Normal_20__28_Web_29_">
      <style:paragraph-properties fo:margin-left="0cm" fo:margin-right="0cm" fo:margin-top="0cm" fo:margin-bottom="0cm" fo:text-align="justify" style:justify-single-word="false" fo:text-indent="0.501cm" style:auto-text-indent="false"/>
      <style:text-properties style:font-name="Garamond2"/>
    </style:style>
    <style:style style:name="P46" style:family="paragraph" style:parent-style-name="Standard">
      <style:paragraph-properties fo:margin-left="0cm" fo:margin-right="0cm" fo:line-height="100%" fo:text-align="end" style:justify-single-word="false" fo:text-indent="0.501cm" style:auto-text-indent="false"/>
      <style:text-properties style:font-name="Garamond2" fo:font-size="10pt" fo:language="es" fo:country="ES" fo:font-style="italic" style:font-size-asian="10pt" style:font-style-asian="italic" style:font-name-complex="Times New Roman2" style:font-size-complex="10pt"/>
    </style:style>
    <style:style style:name="P47" style:family="paragraph" style:parent-style-name="Standard">
      <style:paragraph-properties fo:margin-left="0cm" fo:margin-right="0cm" fo:line-height="100%" fo:text-align="end" style:justify-single-word="false" fo:text-indent="0.501cm" style:auto-text-indent="false"/>
      <style:text-properties style:font-name="Garamond2" fo:font-size="10pt" style:font-size-asian="10pt" style:font-name-complex="Times New Roman2" style:font-size-complex="10pt"/>
    </style:style>
    <style:style style:name="P48" style:family="paragraph" style:parent-style-name="Standard">
      <style:paragraph-properties fo:margin-left="0cm" fo:margin-right="0cm" fo:line-height="100%" fo:text-indent="0.501cm" style:auto-text-indent="false"/>
      <style:text-properties style:font-name="Garamond2" fo:font-size="12pt" style:font-size-asian="12pt" style:font-name-complex="Times New Roman2" style:font-size-complex="12pt"/>
    </style:style>
    <style:style style:name="P49" style:family="paragraph" style:parent-style-name="Standard">
      <style:paragraph-properties fo:margin-left="0cm" fo:margin-right="0cm" fo:text-align="end" style:justify-single-word="false" fo:text-indent="0cm" style:auto-text-indent="false"/>
    </style:style>
    <style:style style:name="P50" style:family="paragraph" style:parent-style-name="Standard">
      <style:paragraph-properties fo:margin-left="0cm" fo:margin-right="0cm" fo:line-height="100%" fo:text-indent="0cm" style:auto-text-indent="false"/>
      <style:text-properties style:font-name="Garamond2" fo:font-size="12pt" style:font-size-asian="12pt" style:font-name-complex="Times New Roman2" style:font-size-complex="12pt"/>
    </style:style>
    <style:style style:name="P51" style:family="paragraph" style:parent-style-name="Standard">
      <style:paragraph-properties fo:margin-left="0cm" fo:margin-right="0cm" fo:line-height="100%" fo:text-align="end" style:justify-single-word="false" fo:text-indent="0cm" style:auto-text-indent="false"/>
      <style:text-properties style:font-name="Garamond2" fo:font-size="12pt" style:font-size-asian="12pt" style:font-name-complex="Times New Roman2" style:font-size-complex="12pt"/>
    </style:style>
    <style:style style:name="P52" style:family="paragraph" style:parent-style-name="Standard">
      <style:paragraph-properties fo:margin-left="0cm" fo:margin-right="0cm" fo:text-align="end" style:justify-single-word="false" fo:text-indent="0cm" style:auto-text-indent="false"/>
      <style:text-properties style:font-name="Garamond2" fo:font-size="12pt" style:font-size-asian="12pt" style:font-name-complex="Times New Roman2" style:font-size-complex="12pt"/>
    </style:style>
    <style:style style:name="P53" style:family="paragraph" style:parent-style-name="Standard">
      <style:paragraph-properties fo:margin-left="0cm" fo:margin-right="0cm" fo:line-height="100%" fo:text-indent="0cm" style:auto-text-indent="false"/>
      <style:text-properties style:font-name="Garamond2" fo:font-size="12pt" style:font-name-asian="Times New Roman2" style:font-size-asian="12pt" style:language-asian="it" style:country-asian="IT" style:font-name-complex="Times New Roman2" style:font-size-complex="12pt"/>
    </style:style>
    <style:style style:name="P54" style:family="paragraph" style:parent-style-name="Standard">
      <style:paragraph-properties fo:margin-left="0cm" fo:margin-right="0cm" fo:line-height="100%" fo:text-align="start" style:justify-single-word="false" fo:text-indent="0cm" style:auto-text-indent="false"/>
      <style:text-properties style:font-name="Garamond2" fo:font-size="12pt" style:font-name-asian="Times New Roman2" style:font-size-asian="12pt" style:language-asian="it" style:country-asian="IT" style:font-name-complex="Times New Roman2" style:font-size-complex="12pt"/>
    </style:style>
    <style:style style:name="P55" style:family="paragraph" style:parent-style-name="Standard">
      <style:paragraph-properties fo:margin-left="0cm" fo:margin-right="0cm" fo:line-height="100%" fo:text-indent="0cm" style:auto-text-indent="false"/>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P56" style:family="paragraph" style:parent-style-name="Standard">
      <style:paragraph-properties fo:margin-left="0cm" fo:margin-right="0cm" fo:line-height="100%" fo:text-indent="0cm" style:auto-text-indent="false"/>
      <style:text-properties style:font-name="Garamond2" fo:font-size="12pt" fo:font-style="italic" style:font-size-asian="12pt" style:font-style-asian="italic" style:font-name-complex="Times New Roman2" style:font-size-complex="12pt"/>
    </style:style>
    <style:style style:name="P57" style:family="paragraph" style:parent-style-name="Standard">
      <style:paragraph-properties fo:margin-left="0cm" fo:margin-right="0cm" fo:text-indent="0cm" style:auto-text-indent="false"/>
      <style:text-properties style:font-name="Garamond2" fo:font-size="10pt" style:font-size-asian="10pt" style:font-name-complex="Times New Roman2" style:font-size-complex="10pt"/>
    </style:style>
    <style:style style:name="P58" style:family="paragraph" style:parent-style-name="Standard">
      <style:paragraph-properties fo:margin-left="0cm" fo:margin-right="0cm" fo:text-indent="0cm" style:auto-text-indent="false"/>
      <style:text-properties style:font-name="Garamond2" fo:font-size="10pt" fo:font-style="italic" style:font-size-asian="10pt" style:font-style-asian="italic" style:font-name-complex="Times New Roman2" style:font-size-complex="10pt"/>
    </style:style>
    <style:style style:name="P59" style:family="paragraph" style:parent-style-name="Standard">
      <style:paragraph-properties fo:margin-left="0cm" fo:margin-right="0cm" fo:text-align="center" style:justify-single-word="false" fo:text-indent="0cm" style:auto-text-indent="false"/>
    </style:style>
    <style:style style:name="P60" style:family="paragraph" style:parent-style-name="Standard">
      <style:paragraph-properties fo:margin-left="0cm" fo:margin-right="0cm" fo:text-indent="0cm" style:auto-text-indent="false"/>
      <style:text-properties fo:font-variant="small-caps" style:font-name="Garamond2" fo:font-size="10pt" style:font-size-asian="10pt" style:font-name-complex="Times New Roman2" style:font-size-complex="10pt"/>
    </style:style>
    <style:style style:name="P61" style:family="paragraph" style:parent-style-name="A-testobase">
      <style:paragraph-properties fo:margin-left="0cm" fo:margin-right="0cm" fo:text-indent="0cm" style:auto-text-indent="false"/>
      <style:text-properties style:font-name="Garamond2" fo:font-size="10pt" style:font-size-asian="10pt" style:font-size-complex="10pt"/>
    </style:style>
    <style:style style:name="P62" style:family="paragraph" style:parent-style-name="Standard">
      <style:text-properties style:font-name="Garamond2"/>
    </style:style>
    <style:style style:name="P63" style:family="paragraph" style:parent-style-name="Standard">
      <style:paragraph-properties fo:line-height="100%"/>
      <style:text-properties style:font-name="Garamond2" fo:font-size="12pt" style:font-name-asian="Times New Roman2" style:font-size-asian="12pt" style:language-asian="it" style:country-asian="IT" style:font-name-complex="Times New Roman2" style:font-size-complex="12pt"/>
    </style:style>
    <style:style style:name="P64" style:family="paragraph" style:parent-style-name="Standard">
      <style:paragraph-properties fo:line-height="100%"/>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P65" style:family="paragraph" style:parent-style-name="Standard">
      <style:paragraph-properties fo:line-height="100%"/>
      <style:text-properties style:font-name="Garamond2" fo:font-size="12pt" fo:font-style="italic" style:font-size-asian="12pt" style:font-style-asian="italic" style:font-name-complex="Times New Roman2" style:font-size-complex="12pt"/>
    </style:style>
    <style:style style:name="P66" style:family="paragraph" style:parent-style-name="Standard">
      <style:paragraph-properties fo:line-height="100%" fo:text-align="end" style:justify-single-word="false"/>
      <style:text-properties style:font-name="Garamond2" fo:font-size="12pt" fo:font-style="italic" style:font-size-asian="12pt" style:font-style-asian="italic" style:font-name-complex="Times New Roman2" style:font-size-complex="12pt"/>
    </style:style>
    <style:style style:name="P67" style:family="paragraph" style:parent-style-name="Standard">
      <style:paragraph-properties fo:line-height="100%"/>
      <style:text-properties style:font-name="Garamond2" fo:font-size="12pt" style:font-size-asian="12pt" style:font-name-complex="Times New Roman2" style:font-size-complex="12pt"/>
    </style:style>
    <style:style style:name="P68" style:family="paragraph" style:parent-style-name="Standard">
      <style:paragraph-properties fo:line-height="100%" fo:text-align="end" style:justify-single-word="false"/>
      <style:text-properties style:font-name="Garamond2"/>
    </style:style>
    <style:style style:name="P69" style:family="paragraph" style:parent-style-name="Standard">
      <style:paragraph-properties fo:line-height="100%" fo:text-align="end" style:justify-single-word="false"/>
      <style:text-properties style:font-name="Garamond2" fo:font-size="14pt" fo:font-style="italic" style:font-size-asian="14pt" style:font-style-asian="italic" style:font-name-complex="Times New Roman2" style:font-size-complex="14pt"/>
    </style:style>
    <style:style style:name="P70" style:family="paragraph" style:parent-style-name="Standard">
      <style:text-properties style:font-name="Garamond2" fo:font-size="10pt" fo:font-style="italic" style:font-size-asian="10pt" style:font-style-asian="italic" style:font-name-complex="Times New Roman2" style:font-size-complex="10pt"/>
    </style:style>
    <style:style style:name="P71" style:family="paragraph" style:parent-style-name="Standard">
      <style:text-properties style:font-name="Garamond2" fo:font-size="10pt" style:font-size-asian="10pt" style:font-name-complex="Times New Roman2" style:font-size-complex="10pt"/>
    </style:style>
    <style:style style:name="P72" style:family="paragraph" style:parent-style-name="Standard">
      <style:paragraph-properties fo:line-height="100%"/>
      <style:text-properties fo:font-variant="small-caps" style:font-name="Garamond2" fo:font-size="12pt" fo:font-style="italic" style:font-size-asian="12pt" style:font-style-asian="italic" style:font-name-complex="Times New Roman2" style:font-size-complex="12pt"/>
    </style:style>
    <style:style style:name="P73" style:family="paragraph" style:parent-style-name="Standard">
      <style:paragraph-properties fo:line-height="100%"/>
      <style:text-properties fo:font-variant="small-caps" style:font-name="Garamond2" fo:font-size="14pt" style:font-size-asian="14pt" style:font-name-complex="Times New Roman2" style:font-size-complex="14pt"/>
    </style:style>
    <style:style style:name="P74" style:family="paragraph" style:parent-style-name="Standard">
      <style:paragraph-properties fo:margin-left="0.101cm" fo:margin-right="0cm" fo:line-height="100%" fo:text-indent="0cm" style:auto-text-indent="false"/>
      <style:text-properties style:font-name="Garamond2" fo:font-size="12pt" style:font-size-asian="12pt" style:font-name-complex="Times New Roman2" style:font-size-complex="12pt"/>
    </style:style>
    <style:style style:name="P75" style:family="paragraph" style:parent-style-name="Standard">
      <style:paragraph-properties fo:margin-left="3.747cm" fo:margin-right="0cm" fo:line-height="100%" fo:text-indent="0cm" style:auto-text-indent="false"/>
      <style:text-properties style:font-name="Garamond2" fo:font-size="12pt" fo:font-style="italic" style:font-size-asian="12pt" style:font-style-asian="italic" style:font-name-complex="Times New Roman2" style:font-size-complex="12pt"/>
    </style:style>
    <style:style style:name="P76" style:family="paragraph" style:parent-style-name="Standard">
      <style:paragraph-properties fo:margin-left="3.747cm" fo:margin-right="0cm" fo:line-height="100%" fo:text-indent="0cm" style:auto-text-indent="false"/>
      <style:text-properties style:font-name="Garamond2" fo:font-size="12pt" fo:font-style="normal" style:font-size-asian="12pt" style:font-style-asian="normal" style:font-name-complex="Times New Roman2" style:font-size-complex="12pt" style:font-style-complex="normal"/>
    </style:style>
    <style:style style:name="P77" style:family="paragraph" style:parent-style-name="Standard">
      <style:paragraph-properties fo:margin-left="1.249cm" fo:margin-right="0cm" fo:text-indent="0cm" style:auto-text-indent="false"/>
      <style:text-properties style:font-name="Garamond2" fo:font-size="10pt" style:font-size-asian="10pt" style:font-name-complex="Times New Roman2" style:font-size-complex="10pt"/>
    </style:style>
    <style:style style:name="P78" style:family="paragraph" style:parent-style-name="Standard">
      <style:paragraph-properties fo:margin-left="1.249cm" fo:margin-right="0cm" fo:text-indent="0cm" style:auto-text-indent="false"/>
      <style:text-properties style:font-name="Garamond2" fo:font-size="10pt" fo:language="es" fo:country="ES" style:font-size-asian="10pt" style:font-name-complex="Times New Roman2" style:font-size-complex="10pt"/>
    </style:style>
    <style:style style:name="P79" style:family="paragraph" style:parent-style-name="Standard">
      <style:paragraph-properties fo:margin-left="1.247cm" fo:margin-right="0cm" fo:text-indent="0cm" style:auto-text-indent="false"/>
      <style:text-properties style:font-name="Garamond2" fo:font-size="10pt" style:font-size-asian="10pt" style:font-name-complex="Times New Roman2" style:font-size-complex="10pt"/>
    </style:style>
    <style:style style:name="P80" style:family="paragraph" style:parent-style-name="A-epigrafe">
      <style:text-properties fo:font-size="10pt" fo:font-style="italic" style:font-size-asian="10pt" style:font-style-asian="italic" style:font-name-complex="Times New Roman2" style:font-size-complex="10pt"/>
    </style:style>
    <style:style style:name="P81" style:family="paragraph" style:parent-style-name="A-epigrafe">
      <style:text-properties fo:font-size="12pt" fo:font-style="italic" style:font-size-asian="12pt" style:font-style-asian="italic" style:font-name-complex="Times New Roman2" style:font-size-complex="12pt"/>
    </style:style>
    <style:style style:name="P82" style:family="paragraph" style:parent-style-name="A-epigrafe">
      <style:text-properties fo:color="#272627" fo:font-size="9pt" fo:font-style="italic" style:font-size-asian="9pt" style:font-style-asian="italic" style:font-name-complex="Times New Roman2" style:font-size-complex="9pt"/>
    </style:style>
    <style:style style:name="P83" style:family="paragraph" style:parent-style-name="A-titolo_20_sezione">
      <style:text-properties fo:font-size="14pt" fo:font-style="italic" style:font-size-asian="14pt" style:font-style-asian="italic" style:font-name-complex="Times New Roman2" style:font-size-complex="14pt"/>
    </style:style>
    <style:style style:name="P84" style:family="paragraph" style:parent-style-name="Standard" style:master-page-name="Standard">
      <style:paragraph-properties fo:margin-left="3.747cm" fo:margin-right="0cm" fo:line-height="100%" fo:text-indent="0cm" style:auto-text-indent="false" style:page-number="auto"/>
      <style:text-properties style:font-name="Garamond2" fo:font-size="12pt" fo:font-style="normal" style:font-size-asian="12pt" style:font-style-asian="normal" style:font-name-complex="Times New Roman2" style:font-size-complex="12pt" style:font-style-complex="normal"/>
    </style:style>
    <style:style style:name="P85" style:family="paragraph" style:parent-style-name="Standard" style:master-page-name="First_20_Page">
      <style:paragraph-properties fo:margin-left="1.249cm" fo:margin-right="0cm" fo:text-indent="0cm" style:auto-text-indent="false" style:page-number="auto"/>
      <style:text-properties style:font-name="Garamond2" fo:font-size="10pt" style:font-size-asian="10pt" style:font-name-complex="Times New Roman2" style:font-size-complex="10pt"/>
    </style:style>
    <style:style style:name="P86" style:family="paragraph" style:parent-style-name="Standard" style:master-page-name="First_20_Page">
      <style:paragraph-properties style:page-number="auto"/>
      <style:text-properties style:font-name="Garamond2"/>
    </style:style>
    <style:style style:name="P87"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88" style:family="paragraph" style:parent-style-name="Standard">
      <style:paragraph-properties fo:margin-left="0.101cm" fo:margin-right="0cm" fo:line-height="100%" fo:text-indent="0cm" style:auto-text-indent="false"/>
      <style:text-properties style:font-name="Garamond2" fo:font-size="12pt" style:font-size-asian="12pt" style:font-name-complex="Times New Roman2" style:font-size-complex="12pt"/>
    </style:style>
    <style:style style:name="P89" style:family="paragraph" style:parent-style-name="Standard">
      <style:paragraph-properties fo:margin-left="0cm" fo:margin-right="0cm" fo:line-height="100%" fo:text-indent="0.499cm" style:auto-text-indent="false"/>
      <style:text-properties style:font-name="Garamond2" fo:font-size="12pt" style:font-size-asian="12pt" style:font-name-complex="Times New Roman2" style:font-size-complex="12pt"/>
    </style:style>
    <style:style style:name="P90" style:family="paragraph" style:parent-style-name="A-titolopoesia" style:master-page-name="Standard">
      <style:paragraph-properties style:page-number="auto" fo:break-before="page"/>
      <style:text-properties fo:font-variant="normal" fo:text-transform="none" fo:font-size="14pt" style:font-size-asian="14pt" style:font-name-complex="Times New Roman2" style:font-size-complex="14pt"/>
    </style:style>
    <style:style style:name="P91" style:family="paragraph" style:parent-style-name="A-titolopoesia" style:master-page-name="Standard">
      <style:paragraph-properties style:page-number="auto" fo:break-before="page"/>
      <style:text-properties fo:font-size="14pt" style:font-name-asian="Times New Roman2" style:font-size-asian="14pt" style:language-asian="it" style:country-asian="IT" style:font-name-complex="Times New Roman2" style:font-size-complex="14pt"/>
    </style:style>
    <style:style style:name="P92" style:family="paragraph" style:parent-style-name="A-titolopoesia" style:master-page-name="Standard">
      <style:paragraph-properties style:page-number="auto"/>
    </style:style>
    <style:style style:name="P93" style:family="paragraph" style:parent-style-name="A-titolopoesia" style:master-page-name="Standard">
      <style:paragraph-properties style:page-number="auto"/>
      <style:text-properties style:font-name="Garamond2"/>
    </style:style>
    <style:style style:name="P94" style:family="paragraph" style:parent-style-name="A-titolopoesia" style:master-page-name="Standard">
      <style:paragraph-properties style:page-number="auto"/>
      <style:text-properties style:font-name="Garamond2" fo:font-size="14pt" style:font-size-asian="14pt" style:font-name-complex="Times New Roman2" style:font-size-complex="14pt"/>
    </style:style>
    <style:style style:name="P95" style:family="paragraph" style:parent-style-name="A-titolopoesia" style:master-page-name="Standard">
      <style:paragraph-properties style:page-number="auto"/>
      <style:text-properties style:font-name="Garamond2" fo:font-size="14pt" style:font-size-asian="14pt" style:font-size-complex="14pt"/>
    </style:style>
    <style:style style:name="P96" style:family="paragraph" style:parent-style-name="A-titolopoesia" style:master-page-name="Standard">
      <style:paragraph-properties style:page-number="auto"/>
      <style:text-properties style:font-name="Garamond2" fo:font-size="14pt" style:font-name-asian="Times New Roman2" style:font-size-asian="14pt" style:language-asian="it" style:country-asian="IT" style:font-name-complex="Times New Roman2" style:font-size-complex="14pt"/>
    </style:style>
    <style:style style:name="P97" style:family="paragraph" style:parent-style-name="A-titolopoesia" style:master-page-name="Standard">
      <style:paragraph-properties style:page-number="auto"/>
      <style:text-properties style:font-name="Garamond2" fo:font-size="14pt" fo:language="es" fo:country="ES" style:font-size-asian="14pt" style:font-name-complex="Times New Roman2" style:font-size-complex="14pt"/>
    </style:style>
    <style:style style:name="P98" style:family="paragraph" style:parent-style-name="A-titolopoesia" style:master-page-name="Standard">
      <style:paragraph-properties style:page-number="auto"/>
      <style:text-properties style:font-name="Garamond2" style:font-name-complex="Times New Roman2"/>
    </style:style>
    <style:style style:name="P99" style:family="paragraph" style:parent-style-name="A-titolopoesia" style:master-page-name="Standard">
      <style:paragraph-properties style:page-number="auto"/>
      <style:text-properties fo:font-size="14pt" style:font-size-asian="14pt" style:font-name-complex="Times New Roman2" style:font-size-complex="14pt"/>
    </style:style>
    <style:style style:name="P100" style:family="paragraph" style:parent-style-name="A-titolopoesia" style:master-page-name="Standard">
      <style:paragraph-properties style:page-number="auto"/>
      <style:text-properties fo:font-size="14pt" style:font-size-asian="14pt" style:font-size-complex="14pt"/>
    </style:style>
    <style:style style:name="P101" style:family="paragraph" style:parent-style-name="A-titolopoesia" style:master-page-name="Standard">
      <style:paragraph-properties style:page-number="auto"/>
      <style:text-properties fo:font-size="14pt" style:font-name-asian="Times New Roman2" style:font-size-asian="14pt" style:language-asian="it" style:country-asian="IT" style:font-name-complex="Times New Roman2" style:font-size-complex="14pt"/>
    </style:style>
    <style:style style:name="P102" style:family="paragraph" style:parent-style-name="A-titolopoesia" style:master-page-name="Standard">
      <style:paragraph-properties style:page-number="auto"/>
      <style:text-properties fo:font-variant="normal" fo:text-transform="none" style:font-name="Garamond2" fo:font-size="14pt" style:font-name-asian="Times New Roman2" style:font-size-asian="14pt" style:language-asian="it" style:country-asian="IT" style:font-name-complex="Times New Roman2" style:font-size-complex="14pt"/>
    </style:style>
    <style:style style:name="P103" style:family="paragraph" style:parent-style-name="A-titolopoesia" style:master-page-name="Standard">
      <style:paragraph-properties style:page-number="auto"/>
      <style:text-properties fo:font-variant="normal" fo:text-transform="none" fo:font-size="14pt" style:font-size-asian="14pt" style:font-name-complex="Times New Roman2" style:font-size-complex="14pt"/>
    </style:style>
    <style:style style:name="P104" style:family="paragraph" style:parent-style-name="A-titolopoesia" style:master-page-name="Standard">
      <style:paragraph-properties style:page-number="auto"/>
      <style:text-properties fo:font-variant="normal" fo:text-transform="none" fo:font-size="14pt" style:font-size-asian="14pt" style:font-size-complex="14pt"/>
    </style:style>
    <style:style style:name="P105" style:family="paragraph" style:parent-style-name="A-titolopoesia" style:master-page-name="Standard">
      <style:paragraph-properties style:page-number="auto"/>
      <style:text-properties fo:font-variant="small-caps" fo:font-size="14pt" style:font-size-asian="14pt" style:font-name-complex="Times New Roman2" style:font-size-complex="14pt"/>
    </style:style>
    <style:style style:name="P106" style:family="paragraph" style:parent-style-name="A-titolopoesia" style:master-page-name="Standard">
      <style:paragraph-properties style:page-number="auto"/>
      <style:text-properties style:font-name-complex="Times New Roman2"/>
    </style:style>
    <style:style style:name="P107" style:family="paragraph" style:parent-style-name="A-titolopoesia" style:master-page-name="First_20_Page">
      <style:paragraph-properties style:page-number="auto"/>
      <style:text-properties fo:font-size="14pt" style:font-size-asian="14pt" style:font-name-complex="Times New Roman2" style:font-size-complex="14pt"/>
    </style:style>
    <style:style style:name="P108" style:family="paragraph" style:parent-style-name="A-testobasecorsivo" style:master-page-name="First_20_Page">
      <style:paragraph-properties style:page-number="auto"/>
      <style:text-properties fo:font-style="italic" style:font-style-asian="italic"/>
    </style:style>
    <style:style style:name="P109" style:family="paragraph" style:parent-style-name="A-testobasecorsivo" style:master-page-name="First_20_Page">
      <style:paragraph-properties style:page-number="auto"/>
      <style:text-properties fo:font-size="10pt" style:font-size-asian="10pt" style:font-name-complex="Times New Roman2" style:font-size-complex="10pt"/>
    </style:style>
    <style:style style:name="P110" style:family="paragraph" style:parent-style-name="A-testobasecorsivo" style:master-page-name="First_20_Page">
      <style:paragraph-properties style:page-number="auto"/>
      <style:text-properties fo:font-size="10pt" fo:font-style="italic" style:font-size-asian="10pt" style:font-style-asian="italic" style:font-name-complex="Times New Roman2" style:font-size-complex="10pt"/>
    </style:style>
    <style:style style:name="P111" style:family="paragraph" style:parent-style-name="Normal_20__28_Web_29_" style:master-page-name="First_20_Page">
      <style:paragraph-properties fo:margin-top="0cm" fo:margin-bottom="0cm" fo:text-align="justify" style:justify-single-word="false" style:page-number="auto"/>
      <style:text-properties style:font-name="Garamond2"/>
    </style:style>
    <style:style style:name="P112" style:family="paragraph" style:parent-style-name="Normal_20__28_Web_29_">
      <style:paragraph-properties fo:margin-top="0cm" fo:margin-bottom="0cm"/>
      <style:text-properties style:font-name="Garamond2"/>
    </style:style>
    <style:style style:name="P113" style:family="paragraph" style:parent-style-name="Normal_20__28_Web_29_">
      <style:paragraph-properties fo:margin-top="0cm" fo:margin-bottom="0cm" fo:text-align="justify" style:justify-single-word="false"/>
      <style:text-properties style:font-name="Garamond2" fo:font-style="italic" style:font-style-asian="italic"/>
    </style:style>
    <style:style style:name="P114" style:family="paragraph" style:parent-style-name="Normal_20__28_Web_29_">
      <style:paragraph-properties fo:margin-top="0cm" fo:margin-bottom="0cm" fo:text-align="justify" style:justify-single-word="false"/>
      <style:text-properties style:font-name="Garamond2"/>
    </style:style>
    <style:style style:name="P115" style:family="paragraph" style:parent-style-name="Normal_20__28_Web_29_">
      <style:paragraph-properties fo:margin-left="0.499cm" fo:margin-right="0cm" fo:margin-top="0cm" fo:margin-bottom="0cm" fo:text-indent="0.499cm" style:auto-text-indent="false"/>
    </style:style>
    <style:style style:name="P116" style:family="paragraph" style:parent-style-name="Normal_20__28_Web_29_">
      <style:paragraph-properties fo:margin-left="0.499cm" fo:margin-right="0cm" fo:margin-top="0cm" fo:margin-bottom="0cm" fo:text-indent="0.499cm" style:auto-text-indent="false"/>
      <style:text-properties style:font-name="Garamond2"/>
    </style:style>
    <style:style style:name="P117" style:family="paragraph" style:parent-style-name="A-titolo_20_sezione" style:master-page-name="First_20_Page">
      <style:paragraph-properties style:page-number="auto"/>
    </style:style>
    <style:style style:name="P118" style:family="paragraph" style:parent-style-name="A-titolo_20_sezione" style:master-page-name="First_20_Page">
      <style:paragraph-properties style:page-number="auto"/>
      <style:text-properties fo:font-variant="small-caps" fo:font-size="14pt" style:font-size-asian="14pt" style:font-name-complex="Times New Roman2" style:font-size-complex="14pt"/>
    </style:style>
    <style:style style:name="P119" style:family="paragraph" style:parent-style-name="A-colophon" style:master-page-name="First_20_Page">
      <style:paragraph-properties fo:text-align="start" style:justify-single-word="false" style:page-number="auto"/>
    </style:style>
    <style:style style:name="P120" style:family="paragraph" style:parent-style-name="A-collana" style:master-page-name="First_20_Page">
      <style:paragraph-properties style:page-number="auto"/>
      <style:text-properties fo:font-variant="small-caps" style:font-name="Garamond" fo:font-size="16pt" style:font-name-asian="Trebuchet MS" style:font-size-asian="14pt" style:font-name-complex="Trebuchet MS" style:font-size-complex="14pt"/>
    </style:style>
    <style:style style:name="P121" style:family="paragraph" style:parent-style-name="A-autore" style:master-page-name="First_20_Page">
      <style:paragraph-properties style:page-number="auto"/>
    </style:style>
    <style:style style:name="P122" style:family="paragraph" style:parent-style-name="A-testobase" style:master-page-name="First_20_Page">
      <style:paragraph-properties fo:text-align="start" style:justify-single-word="false" style:page-number="auto"/>
    </style:style>
    <style:style style:name="P123" style:family="paragraph" style:parent-style-name="A-testobase" style:master-page-name="Standard">
      <style:paragraph-properties style:page-number="auto"/>
      <style:text-properties style:font-name="Garamond2"/>
    </style:style>
    <style:style style:name="P124" style:family="paragraph" style:parent-style-name="A-testobase" style:master-page-name="First_20_Page">
      <style:paragraph-properties fo:margin-left="1cm" fo:margin-right="0cm" fo:text-indent="0.499cm" style:auto-text-indent="false" style:page-number="auto"/>
    </style:style>
    <style:style style:name="P125" style:family="paragraph" style:parent-style-name="A-testobase">
      <style:text-properties fo:font-size="12pt" style:font-size-asian="12pt" style:font-name-complex="Times New Roman2" style:font-size-complex="12pt"/>
    </style:style>
    <style:style style:name="P126" style:family="paragraph" style:parent-style-name="A-testobase">
      <style:paragraph-properties fo:margin-left="0.499cm" fo:margin-right="0cm" fo:text-indent="0cm" style:auto-text-indent="false"/>
    </style:style>
    <style:style style:name="P127" style:family="paragraph" style:parent-style-name="A-testobase">
      <style:paragraph-properties fo:margin-left="0.499cm" fo:margin-right="0cm" fo:text-indent="0cm" style:auto-text-indent="false"/>
      <style:text-properties fo:font-size="12pt" style:font-size-asian="12pt" style:font-name-complex="Times New Roman2" style:font-size-complex="12pt"/>
    </style:style>
    <style:style style:name="P128" style:family="paragraph" style:parent-style-name="A-testobase">
      <style:paragraph-properties fo:margin-left="0.499cm" fo:margin-right="0cm" fo:text-indent="0cm" style:auto-text-indent="false"/>
      <style:text-properties fo:font-size="12pt" style:font-name-asian="Times New Roman2" style:font-size-asian="12pt" style:language-asian="it" style:country-asian="IT" style:font-name-complex="Times New Roman2" style:font-size-complex="12pt"/>
    </style:style>
    <style:style style:name="P129" style:family="paragraph" style:parent-style-name="A-testobase">
      <style:paragraph-properties fo:margin-left="0.499cm" fo:margin-right="0cm" fo:text-indent="0cm" style:auto-text-indent="false"/>
      <style:text-properties fo:font-size="12pt" fo:language="es" fo:country="ES" style:font-name-asian="Times New Roman2" style:font-size-asian="12pt" style:language-asian="it" style:country-asian="IT" style:font-name-complex="Times New Roman2" style:font-size-complex="12pt"/>
    </style:style>
    <style:style style:name="P130" style:family="paragraph" style:parent-style-name="A-testobase">
      <style:paragraph-properties fo:margin-left="0.499cm" fo:margin-right="0cm" fo:text-indent="0cm" style:auto-text-indent="false"/>
      <style:text-properties fo:font-size="12pt" fo:language="es" fo:country="ES" style:font-size-asian="12pt" style:font-name-complex="Times New Roman2" style:font-size-complex="12pt"/>
    </style:style>
    <style:style style:name="P131" style:family="paragraph" style:parent-style-name="A-testobase">
      <style:paragraph-properties fo:margin-left="0.499cm" fo:margin-right="0cm" fo:text-indent="0.499cm" style:auto-text-indent="false"/>
      <style:text-properties fo:font-size="12pt" style:font-name-asian="Times New Roman2" style:font-size-asian="12pt" style:language-asian="it" style:country-asian="IT" style:font-name-complex="Times New Roman2" style:font-size-complex="12pt"/>
    </style:style>
    <style:style style:name="P132" style:family="paragraph" style:parent-style-name="A-testobase">
      <style:paragraph-properties fo:margin-left="0cm" fo:margin-right="0cm" fo:text-indent="0.499cm" style:auto-text-indent="false"/>
      <style:text-properties style:font-name="Garamond2"/>
    </style:style>
    <style:style style:name="P133" style:family="paragraph" style:parent-style-name="A-testogiustificato">
      <style:paragraph-properties fo:margin-left="0cm" fo:margin-right="0cm" fo:text-indent="0.499cm" style:auto-text-indent="false"/>
    </style:style>
    <style:style style:name="P134" style:family="paragraph" style:parent-style-name="A-testogiustificato">
      <style:paragraph-properties fo:margin-left="0cm" fo:margin-right="0cm" fo:text-indent="0.499cm" style:auto-text-indent="false"/>
      <style:text-properties fo:font-size="12pt" style:font-name-asian="Times New Roman2" style:font-size-asian="12pt" style:language-asian="it" style:country-asian="IT" style:font-name-complex="Times New Roman2" style:font-size-complex="12pt"/>
    </style:style>
    <style:style style:name="P135" style:family="paragraph" style:parent-style-name="A-testogiustificato">
      <style:paragraph-properties fo:margin-left="0cm" fo:margin-right="0cm" fo:text-indent="0.499cm" style:auto-text-indent="false"/>
      <style:text-properties fo:font-size="12pt" style:font-size-asian="12pt" style:font-name-complex="Times New Roman2" style:font-size-complex="12pt"/>
    </style:style>
    <style:style style:name="P136" style:family="paragraph" style:parent-style-name="A-testogiustificato">
      <style:paragraph-properties fo:margin-left="0cm" fo:margin-right="0cm" fo:text-indent="0.499cm" style:auto-text-indent="false"/>
      <style:text-properties style:font-name="Garamond2"/>
    </style:style>
    <style:style style:name="P137" style:family="paragraph" style:parent-style-name="A-testogiustificato">
      <style:paragraph-properties fo:margin-left="0cm" fo:margin-right="0cm" fo:text-indent="0.499cm" style:auto-text-indent="false"/>
      <style:text-properties style:font-name="Garamond2" fo:font-size="10pt" style:font-size-asian="10pt" style:font-size-complex="10pt"/>
    </style:style>
    <style:style style:name="P138" style:family="paragraph" style:parent-style-name="A-testogiustificato">
      <style:paragraph-properties fo:margin-left="0cm" fo:margin-right="0cm" fo:text-indent="0.499cm" style:auto-text-indent="false"/>
      <style:text-properties style:font-name="Garamond2" fo:font-size="10pt" style:font-size-asian="10pt" style:font-name-complex="Times New Roman2" style:font-size-complex="10pt"/>
    </style:style>
    <style:style style:name="P139" style:family="paragraph" style:parent-style-name="A-epigrafe" style:master-page-name="First_20_Page">
      <style:paragraph-properties style:page-number="auto"/>
    </style:style>
    <style:style style:name="P140" style:family="paragraph" style:parent-style-name="A-epigrafe" style:master-page-name="First_20_Page">
      <style:paragraph-properties style:page-number="auto"/>
      <style:text-properties fo:font-size="10pt" fo:font-style="italic" style:font-size-asian="10pt" style:font-style-asian="italic" style:font-name-complex="Times New Roman2" style:font-size-complex="10pt"/>
    </style:style>
    <style:style style:name="P141" style:family="paragraph" style:parent-style-name="A-epigrafe" style:master-page-name="First_20_Page">
      <style:paragraph-properties style:page-number="auto"/>
      <style:text-properties fo:font-size="12pt" fo:font-style="italic" style:font-size-asian="12pt" style:font-style-asian="italic" style:font-name-complex="Times New Roman2" style:font-size-complex="12pt"/>
    </style:style>
    <style:style style:name="P142" style:family="paragraph" style:parent-style-name="A-epigrafe" style:master-page-name="First_20_Page">
      <style:paragraph-properties style:page-number="auto"/>
      <style:text-properties fo:color="#272627" style:font-name="Garamond2" fo:font-size="10pt" fo:font-style="italic" style:font-size-asian="10pt" style:font-style-asian="italic" style:font-name-complex="Times New Roman2" style:font-size-complex="10pt"/>
    </style:style>
    <style:style style:name="P143" style:family="paragraph" style:parent-style-name="A-epigrafe" style:master-page-name="First_20_Page">
      <style:paragraph-properties style:page-number="auto"/>
      <style:text-properties fo:color="#272627" fo:font-size="9pt" fo:font-style="italic" style:font-size-asian="9pt" style:font-style-asian="italic" style:font-name-complex="Times New Roman2" style:font-size-complex="9pt"/>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2"/>
    </style:style>
    <style:style style:name="T4" style:family="text">
      <style:text-properties style:font-name="Garamond2" fo:font-size="10pt" style:font-size-asian="10pt" style:font-name-complex="Tahoma2" style:font-size-complex="10pt"/>
    </style:style>
    <style:style style:name="T5" style:family="text">
      <style:text-properties style:font-name="Garamond2" fo:font-size="10pt" style:font-size-asian="10pt" style:font-size-complex="10pt"/>
    </style:style>
    <style:style style:name="T6" style:family="text">
      <style:text-properties style:font-name="Garamond2" fo:font-size="10pt" style:font-size-asian="10pt" style:font-name-complex="Times New Roman2" style:font-size-complex="10pt"/>
    </style:style>
    <style:style style:name="T7" style:family="text">
      <style:text-properties style:font-name="Garamond2" fo:font-size="10pt" fo:font-style="normal" style:font-name-asian="Trebuchet MS1" style:font-size-asian="10pt" style:font-style-asian="normal" style:font-name-complex="Trebuchet MS1" style:font-size-complex="10pt" style:font-style-complex="normal"/>
    </style:style>
    <style:style style:name="T8" style:family="text">
      <style:text-properties style:font-name="Garamond2" fo:font-size="10pt" fo:font-style="italic" style:font-size-asian="10pt" style:font-style-asian="italic" style:font-name-complex="Times New Roman2" style:font-size-complex="10pt"/>
    </style:style>
    <style:style style:name="T9" style:family="text">
      <style:text-properties style:font-name="Garamond2" fo:font-size="10pt" fo:font-style="italic" style:font-size-asian="10pt" style:font-style-asian="italic" style:font-size-complex="10pt"/>
    </style:style>
    <style:style style:name="T10" style:family="text">
      <style:text-properties style:font-name="Garamond2" fo:font-size="10pt" fo:font-style="italic" style:font-name-asian="Times New Roman2" style:font-size-asian="10pt" style:language-asian="it" style:country-asian="IT" style:font-style-asian="italic" style:font-name-complex="Times New Roman2" style:font-size-complex="10pt"/>
    </style:style>
    <style:style style:name="T11" style:family="text">
      <style:text-properties style:font-name="Garamond2" fo:font-size="10pt" fo:language="es" fo:country="ES" fo:font-style="italic" style:font-size-asian="10pt" style:font-style-asian="italic" style:font-name-complex="Times New Roman2" style:font-size-complex="10pt"/>
    </style:style>
    <style:style style:name="T12" style:family="text">
      <style:text-properties style:font-name="Garamond2" fo:font-size="10pt" style:font-name-asian="Times New Roman2" style:font-size-asian="10pt" style:language-asian="it" style:country-asian="IT" style:font-name-complex="Times New Roman2" style:font-size-complex="10pt"/>
    </style:style>
    <style:style style:name="T13" style:family="text">
      <style:text-properties style:font-name="Garamond2" fo:font-size="12pt" fo:font-style="italic" style:font-size-asian="12pt" style:font-style-asian="italic" style:font-name-complex="Times New Roman2" style:font-size-complex="12pt"/>
    </style:style>
    <style:style style:name="T14" style:family="text">
      <style:text-properties style:font-name="Garamond2" fo:font-size="12pt" fo:font-style="italic" style:font-name-asian="Times New Roman2" style:font-size-asian="12pt" style:language-asian="it" style:country-asian="IT" style:font-style-asian="italic" style:font-name-complex="Times New Roman2" style:font-size-complex="12pt"/>
    </style:style>
    <style:style style:name="T15" style:family="text">
      <style:text-properties style:font-name="Garamond2" fo:font-size="12pt" style:font-size-asian="12pt" style:font-name-complex="Times New Roman2" style:font-size-complex="12pt"/>
    </style:style>
    <style:style style:name="T16" style:family="text">
      <style:text-properties style:font-name="Garamond2" fo:font-size="12pt" style:font-name-asian="Times New Roman2" style:font-size-asian="12pt" style:language-asian="it" style:country-asian="IT" style:font-name-complex="Times New Roman2" style:font-size-complex="12pt"/>
    </style:style>
    <style:style style:name="T17" style:family="text">
      <style:text-properties style:font-name="Garamond2" fo:font-size="14pt" fo:font-style="italic" style:font-size-asian="14pt" style:font-style-asian="italic" style:font-name-complex="Times New Roman2" style:font-size-complex="14pt"/>
    </style:style>
    <style:style style:name="T18" style:family="text">
      <style:text-properties style:font-name="Garamond2" fo:font-size="14pt" fo:font-style="normal" style:font-size-asian="14pt" style:font-style-asian="normal" style:font-name-complex="Times New Roman2" style:font-size-complex="14pt" style:font-style-complex="normal"/>
    </style:style>
    <style:style style:name="T19" style:family="text">
      <style:text-properties style:font-name="Garamond2" fo:font-style="italic" style:font-style-asian="italic"/>
    </style:style>
    <style:style style:name="T20" style:family="text">
      <style:text-properties style:font-name="Garamond2" style:font-name-complex="Times New Roman2"/>
    </style:style>
    <style:style style:name="T21" style:family="text">
      <style:text-properties style:use-window-font-color="true" style:font-name="Garamond2" fo:font-size="10pt" style:text-underline-style="none" style:font-size-asian="10pt" style:font-size-complex="10pt"/>
    </style:style>
    <style:style style:name="T22" style:family="text">
      <style:text-properties fo:font-variant="small-caps"/>
    </style:style>
    <style:style style:name="T23" style:family="text">
      <style:text-properties fo:font-variant="small-caps" fo:font-size="14pt" style:font-size-asian="14pt" style:font-name-complex="Times New Roman2" style:font-size-complex="14pt"/>
    </style:style>
    <style:style style:name="T24" style:family="text">
      <style:text-properties fo:font-variant="small-caps" fo:font-size="14pt" style:font-size-asian="14pt" style:font-size-complex="14pt"/>
    </style:style>
    <style:style style:name="T25" style:family="text">
      <style:text-properties fo:font-variant="small-caps" style:font-name="Garamond2"/>
    </style:style>
    <style:style style:name="T26" style:family="text">
      <style:text-properties fo:font-variant="small-caps" style:font-name="Garamond2" fo:font-size="14pt" style:font-size-asian="14pt" style:font-name-complex="Times New Roman2" style:font-size-complex="14pt"/>
    </style:style>
    <style:style style:name="T27" style:family="text">
      <style:text-properties fo:font-variant="small-caps" style:font-name="Garamond2" fo:font-size="10pt" fo:font-style="italic" style:font-size-asian="10pt" style:font-style-asian="italic" style:font-name-complex="Times New Roman2" style:font-size-complex="10pt"/>
    </style:style>
    <style:style style:name="T28" style:family="text">
      <style:text-properties fo:font-variant="small-caps" style:font-name="Garamond2" fo:font-size="10pt" style:font-size-asian="10pt" style:font-size-complex="10pt"/>
    </style:style>
    <style:style style:name="T29" style:family="text">
      <style:text-properties fo:font-variant="small-caps" style:font-name="Garamond2" fo:font-size="10pt" style:font-size-asian="10pt" style:font-name-complex="Times New Roman2" style:font-size-complex="10pt"/>
    </style:style>
    <style:style style:name="T30" style:family="text">
      <style:text-properties fo:font-variant="small-caps" style:font-name="Garamond2" fo:font-size="10pt" style:font-name-asian="Times New Roman2" style:font-size-asian="10pt" style:language-asian="it" style:country-asian="IT" style:font-name-complex="Times New Roman2" style:font-size-complex="10pt"/>
    </style:style>
    <style:style style:name="T31" style:family="text">
      <style:text-properties fo:font-variant="small-caps" style:font-name="Garamond2" fo:font-size="12pt" style:font-name-asian="Times New Roman2" style:font-size-asian="12pt" style:language-asian="it" style:country-asian="IT" style:font-name-complex="Times New Roman2" style:font-size-complex="12pt"/>
    </style:style>
    <style:style style:name="T32" style:family="text">
      <style:text-properties fo:font-variant="small-caps" style:font-name="Garamond2" fo:font-size="12pt" style:font-size-asian="12pt" style:font-name-complex="Times New Roman2" style:font-size-complex="12pt"/>
    </style:style>
    <style:style style:name="T33" style:family="text">
      <style:text-properties fo:font-variant="small-caps" fo:font-size="12pt" style:font-size-asian="12pt" style:font-name-complex="Times New Roman2" style:font-size-complex="12pt"/>
    </style:style>
    <style:style style:name="T34" style:family="text">
      <style:text-properties fo:font-variant="small-caps" fo:font-size="12pt" fo:font-style="italic" style:font-size-asian="12pt" style:font-style-asian="italic" style:font-name-complex="Times New Roman2" style:font-size-complex="12pt"/>
    </style:style>
    <style:style style:name="T35" style:family="text">
      <style:text-properties fo:font-variant="small-caps" style:font-name-asian="Times New Roman2" style:language-asian="it" style:country-asian="IT" style:font-name-complex="Times New Roman2"/>
    </style:style>
    <style:style style:name="T36" style:family="text">
      <style:text-properties fo:font-variant="small-caps" fo:font-size="10pt" style:font-name-asian="Times New Roman2" style:font-size-asian="10pt" style:language-asian="it" style:country-asian="IT" style:font-name-complex="Times New Roman2" style:font-size-complex="10pt"/>
    </style:style>
    <style:style style:name="T37" style:family="text">
      <style:text-properties fo:font-variant="small-caps" style:font-name-complex="Times New Roman2"/>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style:font-style-asian="italic" style:font-name-complex="Times New Roman2"/>
    </style:style>
    <style:style style:name="T41" style:family="text">
      <style:text-properties fo:font-style="italic" style:font-name-asian="Times New Roman2" style:language-asian="it" style:country-asian="IT" style:font-style-asian="italic" style:font-name-complex="Times New Roman2"/>
    </style:style>
    <style:style style:name="T42" style:family="text">
      <style:text-properties fo:font-variant="normal" fo:text-transform="none" fo:font-size="14pt" style:font-size-asian="14pt" style:font-size-complex="14pt"/>
    </style:style>
    <style:style style:name="T43" style:family="text">
      <style:text-properties style:font-name="Times New Roman1" fo:font-size="10pt" style:font-size-asian="10pt" style:font-name-complex="Times New Roman2" style:font-size-complex="10pt"/>
    </style:style>
    <style:style style:name="T44" style:family="text">
      <style:text-properties fo:font-size="10pt" fo:font-style="italic" style:font-name-asian="Times New Roman2" style:font-size-asian="10pt" style:language-asian="it" style:country-asian="IT" style:font-style-asian="italic" style:font-name-complex="Times New Roman2" style:font-size-complex="10pt"/>
    </style:style>
    <style:style style:name="T45" style:family="text">
      <style:text-properties fo:font-size="10pt" style:font-name-asian="Times New Roman2" style:font-size-asian="10pt" style:language-asian="it" style:country-asian="IT" style:font-name-complex="Times New Roman2" style:font-size-complex="10pt"/>
    </style:style>
    <style:style style:name="T46" style:family="text">
      <style:text-properties fo:font-size="12pt" style:font-size-asian="12pt" style:font-name-complex="Times New Roman2" style:font-size-complex="12pt"/>
    </style:style>
    <style:style style:name="T47" style:family="text">
      <style:text-properties fo:font-size="12pt" style:font-size-asian="12pt" style:language-asian="ja" style:country-asian="JP" style:font-name-complex="Times New Roman2" style:font-size-complex="12pt"/>
    </style:style>
    <style:style style:name="T48" style:family="text">
      <style:text-properties fo:font-size="12pt" fo:font-style="italic" style:font-size-asian="12pt" style:font-style-asian="italic" style:font-name-complex="Times New Roman2" style:font-size-complex="12pt"/>
    </style:style>
    <style:style style:name="T49" style:family="text">
      <style:text-properties fo:font-size="12pt" style:font-name-asian="Times New Roman2" style:font-size-asian="12pt" style:language-asian="it" style:country-asian="IT" style:font-name-complex="Times New Roman2" style:font-size-complex="12pt"/>
    </style:style>
    <style:style style:name="T50" style:family="text">
      <style:text-properties fo:font-size="12pt" fo:font-style="normal" style:font-size-asian="12pt" style:font-style-asian="normal" style:font-name-complex="Times New Roman2" style:font-size-complex="12pt" style:font-style-complex="normal"/>
    </style:style>
    <style:style style:name="T51" style:family="text">
      <style:text-properties fo:font-size="14pt" fo:font-style="italic" style:font-size-asian="14pt" style:font-style-asian="italic" style:font-name-complex="Times New Roman2" style:font-size-complex="14pt"/>
    </style:style>
    <style:style style:name="T52" style:family="text">
      <style:text-properties fo:color="#ff0000" style:font-name-asian="Times New Roman2" style:language-asian="it" style:country-asian="IT" style:font-name-complex="Times New Roman2"/>
    </style:style>
    <style:style style:name="T53" style:family="text">
      <style:text-properties style:font-name-complex="Times New Roman2"/>
    </style:style>
    <style:style style:name="T54" style:family="text">
      <style:text-properties style:font-name-asian="Times New Roman2" style:language-asian="it" style:country-asian="IT" style:font-name-complex="Times New Roman2"/>
    </style:style>
    <style:style style:name="T55" style:family="text">
      <style:text-properties style:font-name-asian="Garamond3" style:font-name-complex="Garamond3"/>
    </style:style>
    <style:style style:name="T56" style:family="text">
      <style:text-properties style:font-name-asian="Andale Sans UI" style:font-name-complex="Times New Roman2"/>
    </style:style>
    <style:style style:name="T57" style:family="text">
      <style:text-properties style:font-name="Garamond1" style:font-name-asian="Garamond1" style:font-name-complex="Garamon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122"><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P7"><text:span text:style-name="B-corsivo"/></text:p>
      <text:p text:style-name="A-colophon"><text:span text:style-name="B-corsivo"><text:span text:style-name="T4">Navegante. Poexie 2014-2019</text:span></text:span></text:p>
      <text:p text:style-name="A-colophon"><text:span text:style-name="B-corsivo"><text:span text:style-name="T4">Navigante. Poesie 2014-2019<text:line-break/></text:span></text:span><text:span text:style-name="T5">di Fiorenzo Toso </text:span></text:p>
      <text:p text:style-name="P23">ISBN 9788864388694</text:p>
      <text:p text:style-name="P23">Collana "E restan forme", diretta da Fiorenzo Toso</text:p>
      <text:p text:style-name="P23"/>
      <text:p text:style-name="P23"><text:span text:style-name="T1">© 2019</text:span><text:span text:style-name="T2"> </text:span><text:span text:style-name="T1">Editrice ZONA</text:span></text:p>
      <text:p text:style-name="P23">via Massimo D'Azeglio 1/15 <text:span text:style-name="T57">–</text:span> 16149 Genova</text:p>
      <text:p text:style-name="P23">Telefono 338.7676020</text:p>
      <text:p text:style-name="P23">Email: info@editricezona.it</text:p>
      <text:p text:style-name="P23">Web site: www.editricezona.it – www.zonacontemporanea.it</text:p>
      <text:p text:style-name="P23"/>
      <text:p text:style-name="P61">In copertina: Henri Duhem, <text:span text:style-name="T39">Sailing boat on lake by mountains</text:span> (1911)</text:p>
      <text:p text:style-name="A-colophon"><text:span text:style-name="T5">Progetto grafico: Serafina – </text:span><text:a xlink:type="simple" xlink:href="mailto:serafina.serafina@alice.it" text:style-name="Internet_20_link" text:visited-style-name="Visited_20_Internet_20_Link"><text:span text:style-name="Internet_20_link"><text:span text:style-name="T21">serafina.serafina@alice.it</text:span></text:span></text:a></text:p>
      <text:p text:style-name="A-colophon"><text:span text:style-name="Internet_20_link"><text:span text:style-name="T21"/></text:span></text:p>
      <text:p text:style-name="P23">Stampa: Digital Team – Fano (PU)</text:p>
      <text:p text:style-name="P22"><text:span text:style-name="B-corsivo"><text:span text:style-name="T7">Finito di stampare nel mese di novembre 2019</text:span></text:span></text:p>
      <text:p text:style-name="P121">Fiorenzo Toso</text:p>
      <text:p text:style-name="A-testobase"/>
      <text:p text:style-name="A-testobase"/>
      <text:p text:style-name="A-testobase"/>
      <text:p text:style-name="A-titololibro"/>
      <text:p text:style-name="A-titololibro">NAVEGANTE</text:p>
      <text:p text:style-name="P5">Poexie 2014-2019</text:p>
      <text:p text:style-name="P4"/>
      <text:p text:style-name="P6">NAVIGANTE</text:p>
      <text:p text:style-name="P5">Poesie 2014-2019</text:p>
      <text:p text:style-name="P2"/>
      <text:p text:style-name="P2"/>
      <text:p text:style-name="P2"/>
      <text:p text:style-name="P2"/>
      <text:p text:style-name="P2"/>
      <text:p text:style-name="P2"/>
      <text:p text:style-name="P2"/>
      <text:p text:style-name="P2"/>
      <text:p text:style-name="P2"/>
      <text:p text:style-name="P2"/>
      <text:p text:style-name="P2"/>
      <text:p text:style-name="P2">ZONA</text:p>
      <text:p text:style-name="P3">e restan forme</text:p>
      <text:p text:style-name="P1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9"><text:span text:style-name="_5f_c24"><text:span text:style-name="T11">Por do quiera que el hombre vaya lleva consigo su novela<text:line-break/></text:span></text:span><text:span text:style-name="_5f_c24"><text:span text:style-name="T6">Benito Pérez Galdós</text:span></text:span></text:p>
      <text:p text:style-name="A-epigrafe"><text:span text:style-name="_5f_c24"><text:span text:style-name="T43"/></text:span></text:p>
      <text:p text:style-name="A-epigrafe"><text:span text:style-name="_5f_c24"><text:span text:style-name="T43"/></text:span></text:p>
      <text:p text:style-name="A-epigrafe"><text:soft-page-break/><text:span text:style-name="_5f_c24"><text:span text:style-name="T43"/></text:span></text:p>
      <text:p text:style-name="P123"/>
      <text:p text:style-name="P8"/>
      <text:p text:style-name="P8"/>
      <text:p text:style-name="A-testogiustificato"><text:span text:style-name="T3">Se o viægio o l’é metafora do vive, se sta sospeixi, veu dî, a ciù parte do nòstro tempo. O destin o no conta, se capisce: va ciù tanto, de l’espeiensa do destacco e de l’anscietæ de l’arrivo, ëse in sce quella linia ch’a ê unisce. Un o se perde into veuo de oe, da unna gallaia à l’atra en tròppo ræi quelli squarsi de paisaggio, sosso o veddro de pe-o quæ e imagine straluxan. Un o s’ingheugge inti penscëi comme inte unna coverta, i penscëi son o bagaggio ch’o l’à apreuvo, ma no</text:span><text:span text:style-name="text_5f_exposed_5f_show"><text:span text:style-name="T3"> peisan guæi. </text:span></text:span></text:p>
      <text:p text:style-name="A-testogiustificato"><text:span text:style-name="text_5f_exposed_5f_show"><text:span text:style-name="T3">Gh’ò dito... faiò... Avanti, dapeu: son atri mondi, regòrdi e intençioin. A revista ch’a s’ammia pe passâ a gnagnoa, sensa sprescia ni interesse. </text:span></text:span></text:p>
      <text:p text:style-name="A-testogiustificato"><text:span text:style-name="text_5f_exposed_5f_show"><text:span text:style-name="T3">Se o viægio o l’é metafora do vive pe in davei, da-a partensa à l’arrivo o senso do nasce e do moî o l’é comme un zeugo d’indovin sensa nisciuña soluçion.</text:span></text:span></text:p>
      <text:p text:style-name="A-testobase"><text:span text:style-name="text_5f_exposed_5f_show"><text:span text:style-name="T3"/></text:span></text:p>
      <text:p text:style-name="P32">Se il viaggio è metafora del vivere, allora si rimane sospesi per gran parte del nostro tempo. La destinazione non conta, è evidente: val più, dell’esperienza del distacco e dell’ansia della meta, essere sulla linea che le unisce. Ci si perde nel vuoto delle ore, tra una galleria e l’altra sono troppo rari gli squarci di paesaggio, sudicio il vetro attraverso il quale baluginano le immagini. Ci si avvolge nei pensieri come in una coperta, i pensieri sono il bagaglio che si ha con sé, ma non sono troppo pesanti. </text:p>
      <text:p text:style-name="P32">Gli ho detto... farò... Prima, dopo: sono altri mondi, i ricordi e le intenzioni sono la rivista che si sfoglia per vincere la noia, senza fretta e senza interesse. </text:p>
      <text:p text:style-name="P31"><text:span text:style-name="_5f_c24"><text:span text:style-name="T8">Se il viaggio è davvero metafora del vivere, dalla partenza all’arrivo il senso del nascere e del morire è come un enigma totalmente privo di soluzioni.</text:span></text:span></text:p>
      <text:p text:style-name="P124"><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30"><text:span text:style-name="_5f_c24"><text:span text:style-name="T13"/></text:span></text:p>
      <text:p text:style-name="P118">Grandestin de ti mæximo</text:p>
      <text:p text:style-name="P49"><text:span text:style-name="_5f_c24"><text:span text:style-name="T17">Clandestino di te stesso</text:span></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139"><text:span text:style-name="_5f_c24"><text:span text:style-name="T8">De scœggio in scœggio, in questa secca e in quella</text:span></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90">Grandestin de ti mæximo</text:p>
      <text:p text:style-name="P15">No sò che brixa a t’à arrembou da-a riva<text:line-break/>di dexidëi,<text:line-break/>mai tanto d’antevedde<text:line-break/>quello chi poeiva ëse.</text:p>
      <text:p text:style-name="A-testobase"/>
      <text:p text:style-name="A-testobase">Ma sò che vento, scuo, sensa trattegno<text:line-break/>o t’à sponciou à l’amâ,<text:line-break/>e do tò barco<text:line-break/>ch’o n’à d’agiaxo<text:line-break/>o l’à fæto bordello.</text:p>
      <text:p text:style-name="A-testobase"/>
      <text:p text:style-name="A-testobase">E i euggi sæ con che t’ammiësci<text:line-break/>fanæ lonten,<text:line-break/>atro no desfiguan<text:line-break/>ch’ombre into grixo,</text:p>
      <text:p text:style-name="A-testobase"/>
      <text:p text:style-name="A-testobase">grandestin de ti mæximo<text:line-break/>ti desbarchiësci<text:line-break/>a-o primmo pòrto,<text:line-break/>ma no ghe n’é,</text:p>
      <text:p text:style-name="A-testobase"/>
      <text:p text:style-name="A-testobase">e t’arresti prexonê<text:line-break/>de quello scâ che t’æ perduo pe delongo.</text:p>
      <text:p text:style-name="P33"><text:span text:style-name="_5f_c24"><text:span text:style-name="T17"/></text:span></text:p>
      <text:p text:style-name="P33"><text:span text:style-name="_5f_c24"><text:span text:style-name="T17"/></text:span></text:p>
      <text:p text:style-name="A-testobasecorsivo"><text:span text:style-name="_5f_c24"><text:span text:style-name="T27">Clandestino di te stesso</text:span></text:span><text:span text:style-name="_5f_c24"><text:span text:style-name="T8"> – Non so quale brezza ti ha avvicinato alla riva / dei desideri, / così vicino da intravedere / ciò che avrebbe potuto essere. // Ma so quale vento, scuro, incontenibile / ti ha risospinto al largo, / e del tuo bastimento, / privo della barra del timone / ha fatto quel che ha voluto. // E gli occhi salati con cui vorresti scrutare / fari lontani, / scorgono soltanto / ombre nel grigio, // clandestino di te stesso / vorresti sbarcare / al primo porto, / ma non ce ne sono, // e rimani prigioniero / dello scalo che per sempre hai perduto. </text:span></text:span></text:p>
      <text:p text:style-name="P91">Partense</text:p>
      <text:p text:style-name="A-testobase">T’arrivi inte l’arbô, che a lontanansa</text:p>
      <text:p text:style-name="P126">a l’é smaxia. Da l’ombra nasce o monte</text:p>
      <text:p text:style-name="P126">che ti conosci, quande d’in sciô ponte</text:p>
      <text:p text:style-name="P126">do barco, verso a tæra ch’a s’avansa</text:p>
      <text:p text:style-name="A-testobase"/>
      <text:p text:style-name="A-testobase">ti gii di euggi. Con e moen azzonte</text:p>
      <text:p text:style-name="P126">– no gh’é nisciun, no t’æ da avei temmansa – </text:p>
      <text:p text:style-name="P126">à un dio ti parli, paxe, co-a confiansa</text:p>
      <text:p text:style-name="P126">antiga de chi ven da l’orizzonte.</text:p>
      <text:p text:style-name="A-testobase"/>
      <text:p text:style-name="A-testobase">– Mi sò chi t’ê, sò che ti me bestenti</text:p>
      <text:p text:style-name="P126">co-i pê ciantæ inte l’æña e e brasse in croxe.</text:p>
      <text:p text:style-name="P126">mi sò chi t’ê, segnô de tutti i venti –.</text:p>
      <text:p text:style-name="A-testobase"/>
      <text:p text:style-name="A-testobase">E sensa raggia, con un fî de voxe</text:p>
      <text:p text:style-name="P126">ti ghe dæ gracie, e co-o sorrie di foenti</text:p>
      <text:p text:style-name="P126">za a proa ti viri verso unn’atra foxe.</text:p>
      <text:p text:style-name="P63"/>
      <text:p text:style-name="P63"/>
      <text:p text:style-name="P63"/>
      <text:p text:style-name="P63"/>
      <text:p text:style-name="P63"/>
      <text:p text:style-name="P63"/>
      <text:p text:style-name="P63"/>
      <text:p text:style-name="A-testobasecorsivo"><text:span text:style-name="T36">Partenze</text:span><text:span text:style-name="T45"> </text:span><text:span text:style-name="_5f_c24"><text:span text:style-name="T44">–</text:span></text:span><text:span text:style-name="T45"> </text:span><text:span text:style-name="T44">Arrivi all’alba, che la lontananza / si è disfatta. Dall’ombra nasce il promontorio / che riconosci, a mano a mano che dal ponte / del vascello, verso la terra che avanza // volgi lo sguardo. A mani giunte / – non c’è nessuno, non devi vergognarti – / a un dio parli, calmo, con la consapevolezza antica / di chi arriva dall’orizzonte. // – Io so chi sei, so che mi aspetti / con i piedi immersi nella sabbia e le braccia conserte. / So chi sei, signore di tutti i venti –. // E senza rabbia, con un filo di voce / gli rendi grazie, e con un sorriso infantile / già volgi la prua verso un altro approdo.</text:span></text:p>
      <text:p text:style-name="P94">Viægi, I</text:p>
      <text:p text:style-name="A-testobase"><text:span text:style-name="T15">Quello che into scilençio o sarpa a-e rive<text:line-break/>da neutte, verso antiga lontanansa<text:line-break/>barco o no l’é ch’o va à l’amâ, sostansa<text:line-break/></text:span><text:span text:style-name="text_5f_exposed_5f_show"><text:span text:style-name="T15">de seugni frusti che no sò ciù vive.</text:span></text:span></text:p>
      <text:p text:style-name="A-testobase"/>
      <text:p text:style-name="A-testobase">Malinconie, no sò. Fiña a-e fortive<text:line-break/>mocche anscietæ d’un tempo ciù m’avansa<text:line-break/>coæ de pensâ: se no gh’é de speansa,<text:line-break/>de sensaçioin no me n’arresta vive.</text:p>
      <text:p text:style-name="A-testobase"/>
      <text:p text:style-name="A-testobase">Ch’o vagghe, donca, a-o so destin ben stagno<text:line-break/>de pòrti, co-o so carrego de merse<text:line-break/>ch’en fæti, e no metafore. Ni o lagno</text:p>
      <text:p text:style-name="A-testobase"/>
      <text:p text:style-name="A-testobase">à mi o me lasce de çercâ tra e perse<text:line-break/>vege emoçioin quarcösa de compagno<text:line-break/>a-o sò viægio ch’o no sa d’onde inverse.</text:p>
      <text:p text:style-name="P35"/>
      <text:p text:style-name="P41"/>
      <text:p text:style-name="P42"/>
      <text:p text:style-name="P28"/>
      <text:p text:style-name="P28"/>
      <text:p text:style-name="P28"/>
      <text:p text:style-name="P28"/>
      <text:p text:style-name="P28"/>
      <text:p text:style-name="A-testobasecorsivo"><text:span text:style-name="T22">Viaggi, I</text:span> – <text:span text:style-name="T38">Quella che nel silenzio salpa verso le rive / della notte, verso antica lontananza / nave non è che vada alla ventura, sostanza / di sogni logori che non so più vivere. // Malinconie, non so. Persino alle furtive / tristi ansie di un tempo non mi resta / la voglia di pensare: se non c’è speranza, / dentro di me non restano sensazioni in vita. // Vada, quindi, al suo solido destino / di porti, col suo carico di merci / che sono fatti, e non metafore. E non mi lasci // la fatica di cercare tra perdute / vecchie emozioni qualcosa che si accompagni / al suo viaggio che non conosce onde avverse.</text:span></text:p>
      <text:p text:style-name="P99">Viægi, II</text:p>
      <text:p text:style-name="P15">Se me deslengua a seia, e de pe-e die<text:line-break/>de mosto rosso cian cianin a coa.<text:line-break/>E nuvie, in fondo a-o mâ, son za schiffie<text:line-break/>derê a-a zinâ, ch’ammio de d’in sciâ proa.</text:p>
      <text:p text:style-name="A-testobase"/>
      <text:p text:style-name="A-testobase">Dixan che no gh’é spaçio pe-e böxie <text:line-break/>quande fa un çê coscì, quande ven l’oa<text:line-break/>che s’addormiggia tutte e fantaxie<text:line-break/>e un o sente o cento in fondo a-a goa.</text:p>
      <text:p text:style-name="A-testobase"/>
      <text:p text:style-name="A-testobase">No te ô sò dî: partî pe unn’avventua<text:line-break/>delongo neuva, e in sciâ coverta, a-o vento<text:line-break/>sentî quarcösa drento chi te mua,</text:p>
      <text:p text:style-name="A-testobase"/>
      <text:p text:style-name="A-testobase">ëse atra vòtta missi à l’açimento,<text:line-break/>a l’é fäsa speansa, inluxon crua<text:line-break/>ch’aggian un senso vitta e pensamento.</text:p>
      <text:p text:style-name="P35"/>
      <text:p text:style-name="P35"/>
      <text:p text:style-name="P37"/>
      <text:p text:style-name="P38"/>
      <text:p text:style-name="P28"/>
      <text:p text:style-name="P28"/>
      <text:p text:style-name="P28"/>
      <text:p text:style-name="P28"/>
      <text:p text:style-name="P28"/>
      <text:p text:style-name="A-testobasecorsivo"><text:span text:style-name="T22">Viaggi, II</text:span> – <text:span text:style-name="T38">Mi si scioglie la sera, e tra le dita / cola lentamente, di mosto rosso. / Le nuvole, in fondo al mare, sono già scivolate / oltre l’orizzonte, che guardo dalla prua. // Dicono che non ci sia spazio per gli inganni / con un cielo così, mentre si fa l’ora / in cui tutti i desideri si addormentano / e ci si sente il pianto nella gola. // Non so dirtelo: certo è che il partire per un’avventura / sempre nuova, e sulla tolda, al vento / sentire qualcosa dentro che ti cambia, // l’essere un’altra volta messi alla prova, / è falsa speranza, illusione crudele / che il vivere e il pensare abbiano senso.</text:span></text:p>
      <text:p text:style-name="P95">Arrivi</text:p>
      <text:p text:style-name="P17">Pe-o vento neuvo ti saiæ inandiou<text:line-break/>ch’o te portià onde no t’imaginavi<text:line-break/>ësighe tære a-o sô mai tanto belle.<text:line-break/>Da-a proa sciammi d’öchin comme promisse<text:line-break/>e a festa di drafin inta teu scia.</text:p>
      <text:p text:style-name="P14"/>
      <text:p text:style-name="P18">(no pâ che t’aggi scompassou ’nfinia<text:line-break/>desteisa de tempeste, ni che scheuggi<text:line-break/>e giasse fòrte t’aisci inte l’ammia)</text:p>
      <text:p text:style-name="P14"/>
      <text:p text:style-name="A-testobase">Co-o vento neuvo t’arriviæ, unna seia<text:line-break/>a-o pòrto ciù lontan, desconosciuo<text:line-break/>à tanti e tanti: arredossou tra i monti,<text:line-break/>d’ægue prefonde, un scâ ciù che seguo.</text:p>
      <text:p text:style-name="P14"/>
      <text:p text:style-name="A-testobase">Comme ti saiæ vegio, l’espeiensa<text:line-break/>a t’avià fæto intende quelli segni<text:line-break/>che te dian ch’o l’é l’urtimo: a-o fondo<text:line-break/>de tanto vive e tanto mondo. </text:p>
      <text:p text:style-name="P14"/>
      <text:p text:style-name="A-testobase"><text:s text:c="46"/>Aloa<text:line-break/>co-i euggi pin de lagrime e o cheu inscio<text:line-break/>ti t’addormiæ inte brasse do tò dio.</text:p>
      <text:p text:style-name="P35"/>
      <text:p text:style-name="P28"/>
      <text:p text:style-name="A-testobasecorsivo"><text:span text:style-name="T22">Arrivi</text:span> – <text:span text:style-name="T38">Per il vento nuovo sarai preparato / che ti condurrà dove non avresti immaginato / essere terre così belle sotto il sole. / A prua stormi di gabbiani come promesse / e la festa dei delfini sulla tua scia. // </text:span>(non sembra che tu abbia attraversato infinita / distesa di tempeste, né che scogli / e montagne di ghiaccio siano state nel tuo sguardo)<text:span text:style-name="T38"> // Col vento nuovo arriverai, una sera, / al porto più lontano, sconosciuto / a tanti e tanti: riparato dai monti, / con acque profonde, uno scalo tra i più sicuri. // Siccome sarai vecchio, l’esperienza / ti avrà fatto interpretare i segni / che ti dicono essere l’ultimo scalo: in fondo / a tanto vivere e a tanto mondo. // Allora / con le lacrime agli occhi e il cuore rigonfio / ti addormenterai fra le braccia del tuo dio.</text:span></text:p>
      <text:p text:style-name="P108"/>
      <text:p text:style-name="P38"/>
      <text:p text:style-name="P44"/>
      <text:p text:style-name="P4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17"><text:span text:style-name="T23">E ti saiæ delongo<text:line-break/></text:span><text:span text:style-name="T51">E sarai per sempr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0">Sbatto ra terra d’esto mondo chie</text:p>
      <text:p text:style-name="P80"/>
      <text:p text:style-name="P80"><text:line-break/><text:line-break/><text:line-break/><text:line-break/><text:line-break/><text:line-break/><text:line-break/></text:p>
      <text:p text:style-name="P100">No t’ê manco unna demoa</text:p>
      <text:p text:style-name="P133"><text:span text:style-name="T3">Oua t’ê unna mosca piggiâ sotta à un gòtto, e ti picchi contra de miage che no son äia, ma o çercio do destin che t’à fæto un dio remerso, sensa consciensa. Ti sbanatti anscietoso e intanto te s’ammerma quello pittin de respio. No t’ê manco unna demoa. O garsonetto ch’o te gh’à serrou o s’é angosciou avviou, o l’é stæto sciù e o s’é ascordou da tò prexon in sciâ töa da coxiña. Megio che ti neghi do tutto avanti ch’o vëgne torna. S’o t’attreuva stramortio, o no l’é de quelli che se</text:span><text:span text:style-name="text_5f_exposed_5f_show"><text:span text:style-name="T3"> dan a breiga de piggiâte pe-e ae, co-a ponta de die, e d’asbriâte feua do barcon.</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2">Non sei neppure un giocattolo</text:span> – <text:span text:style-name="T38">Adesso sei una mosca catturata in un bicchiere, e sbatti contro muri che non sono aria, ma il cerchio del destino che ha fatto per te un dio imperfetto, privo di coscienza. Svolazzi in affanno mentre il tuo piccolo respiro si affievolisce. Non sei neppure un giocattolo. Il ragazzino che ti ha rinchiuso si è annoiato subito, se n’è andato e si è dimenticato della tua prigione sul tavolo della cucina. Meglio che tu soffochi del tutto prima che ritorni. Se ti ritrova tramortito, non è il tipo da fare la fatica di prenderti per le ali con la punta delle dita e di buttarti fuori dalla finestra.</text:span></text:p>
      <text:p text:style-name="P96">Sentê</text:p>
      <text:p text:style-name="P133"><text:span text:style-name="T15">T’æ comme l’imprescion d’ëse apreuvo à camminâ int’un campo de roiñe che ti no conosci, mai stæte viste perché te son drento. Inta neutte ch’a l’ingheugge ti te ghe spegi, e no ti sæ percöse, e ti te ghe perdi comme ti te perdi inte de ti. No soin, à tutti i conti. E poule son za stæte dite tutte. E domande no an avuo de replica. No gh’é leugo à interpretaçion. Unna brixa ch’a zea a fretta i marmai, à scassâ lettie za smaxie. Remoin de pua. De poia. O sentê o l’é segnou, bra</text:span><text:span text:style-name="text_5f_exposed_5f_show"><text:span text:style-name="T15">vo che ti no ô perdi, o te passa drito à scciappâ o cheu.</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2">Sentiero</text:span> – <text:span text:style-name="T38">Hai l’impressione di camminare in una distesa di rovine che non riconosci, che non avevi mai visto perché ti stanno dentro. Ti rifletti nella notte che le avvolge ma non sai perché, e ti ci perdi come ti perdi in te stesso. Nessun suono, comunque. Tutte le parole sono già state dette. Le domande non hanno avuto risposte. Non c’è spazio per le interpretazioni. Una brezza gelida leviga le lapidi e finisce di cancellare lettere già corrose. Mulinelli di polvere. Di paura. Il sentiero è tracciato, coraggio, non puoi smarrirlo, passa dritto e ti spacca il cuore.</text:span></text:p>
      <text:p text:style-name="P102">A lengua. A taxe</text:p>
      <text:p text:style-name="P15">No gh’ò ciù poule<text:line-break/>che peuan dîme.</text:p>
      <text:p text:style-name="A-testobase"/>
      <text:p text:style-name="A-testobase">Desfæto o mondo che conoscio<text:line-break/>un atro n’ò da fâ, con moen de vegio<text:line-break/>e coæ de figgioame.</text:p>
      <text:p text:style-name="A-testobase"/>
      <text:p text:style-name="A-testobase">Sento mancâ quarcösa.</text:p>
      <text:p text:style-name="A-testobase"/>
      <text:p text:style-name="A-testobase">A lengua. A taxe,<text:line-break/>ma a lengua a l’é o mæ paise.</text:p>
      <text:p text:style-name="A-testobase"/>
      <text:p text:style-name="A-testobase">Coscì arresto<text:line-break/>con l’anima ch’a l’anscia<text:line-break/>into no dito<text:line-break/>inta sprescia do veuo</text:p>
      <text:p text:style-name="A-testobase"/>
      <text:p text:style-name="A-testobase">e speto.</text:p>
      <text:p text:style-name="P35"/>
      <text:p text:style-name="P35"/>
      <text:p text:style-name="P37"/>
      <text:p text:style-name="P38"/>
      <text:p text:style-name="P38"/>
      <text:p text:style-name="P38"/>
      <text:p text:style-name="P38"/>
      <text:p text:style-name="P38"/>
      <text:p text:style-name="P42"/>
      <text:p text:style-name="A-testobasecorsivo"><text:span text:style-name="T22">La lingua. Tace</text:span> – <text:span text:style-name="T38">Non ho più parole / che possano dirmi. // Disfatto il mondo che conosco, / un altro dovrei farne, con mani da vecchio / e voglie da adolescente. // Sento che manca qualcosa. // La lingua. Tace, / ma la lingua è il mio paese. // Così rimango / con l’anima ad ansimare / nel non detto / nella fretta del vuoto // e aspetto.</text:span></text:p>
      <text:p text:style-name="P95">Veuo</text:p>
      <text:p text:style-name="A-testobase">Cheu sensa lumme, ombre che m’ingheuggian:<text:line-break/>a neutte indefinia donde son perso.<text:line-break/>E oe delongo pæge se desgheuggian<text:line-break/>comme lenta angonia. E no gh’é verso</text:p>
      <text:p text:style-name="A-testobase"/>
      <text:p text:style-name="A-testobase">Ch’atre ne vëgne, dôçe, che m’accheuggian<text:line-break/>e desfan st’incanteximo perverso.<text:line-break/>I pensamenti bruxan. Se despeuggian<text:line-break/>d’ögni finçion, arrestan sensa ferso.</text:p>
      <text:p text:style-name="A-testobase"/>
      <text:p text:style-name="A-testobase">Tutto à un gran veuo me pâ ch’o se reduxe,<text:line-break/>à un veuo ch’o no se impe co-e memöie.<text:line-break/>Vorriæ sciortî into ciæo, trovâ unna luxe,</text:p>
      <text:p text:style-name="A-testobase"/>
      <text:p text:style-name="A-testobase">donde bollâme, sensa tante stöie,<text:line-break/>quarcösa ch’o me pigge e o me conduxe<text:line-break/>à un mondo neuvo, pin de neuve giöie.</text:p>
      <text:p text:style-name="P37"/>
      <text:p text:style-name="P37"/>
      <text:p text:style-name="P38"/>
      <text:p text:style-name="P38"/>
      <text:p text:style-name="P38"/>
      <text:p text:style-name="P38"/>
      <text:p text:style-name="P38"/>
      <text:p text:style-name="A-testobasecorsivo"><text:span text:style-name="T22">Vuoto</text:span> – <text:span text:style-name="T38">Cuore senza lume, ombre che mi avvolgono: / la notte indefinita dove mi sono perduto. / Le ore sempre uguali si dipanano / come lenta agonia. E non c’è speranza // che ne vengano altre, che mi raccolgano / disfacendo l’incantesimo perverso. / I pensieri bruciano. Si spogliano / di ogni finzione, rimangono a nudo. // Mi pare che tutto si riduca a un grande vuoto, / un vuoto che le memorie non riescono a colmare. / Vorrei uscire al chiaro, trovare una luce, // in cui tuffarmi, senza troppi rimpianti, / qualcosa che mi prenda e mi conduca / a un mondo nuovo, pieno di nuove gioie.</text:span></text:p>
      <text:p text:style-name="P100">E ti saiæ delongo</text:p>
      <text:p text:style-name="A-testobase">e ti saiæ regòrdo pe delongo</text:p>
      <text:p text:style-name="A-testobase"/>
      <text:p text:style-name="A-testobase">regòrdo o veu dî vive,<text:line-break/>o veu dî ëse<text:line-break/>consolaçion<text:line-break/>retræto-fattoriso<text:line-break/>conseggio bonellan<text:line-break/>mogogno cao</text:p>
      <text:p text:style-name="A-testobase"/>
      <text:p text:style-name="A-testobase">e ti saiæ memöia</text:p>
      <text:p text:style-name="A-testobase"/>
      <text:p text:style-name="A-testobase">memöia o veu dî cöse<text:line-break/>che ghe son stæte<text:line-break/>e son ancon,<text:line-break/>e son<text:line-break/>fin quande aviemo<text:line-break/>coæ che seggian</text:p>
      <text:p text:style-name="A-testobase"/>
      <text:p text:style-name="A-testobase">e ti saiæ delongo.<text:line-break/></text:p>
      <text:p text:style-name="P35"/>
      <text:p text:style-name="P36"/>
      <text:p text:style-name="P36"/>
      <text:p text:style-name="P36"/>
      <text:p text:style-name="P36"/>
      <text:p text:style-name="P36"/>
      <text:p text:style-name="P36"/>
      <text:p text:style-name="P36"/>
      <text:p text:style-name="A-testobasecorsivo"><text:span text:style-name="T22">E sarai per sempre</text:span> – <text:span text:style-name="T38">e sarai ricordo per sempre // ricordo significa vivere, / significa essere / consolazione / ritratto-sorriso / consiglio affettuoso / caro rimprovero // e sarai memoria // memoria significa cose / che sono state e sono ancora, / e sono / finché avremo / desiderio che siano // e sarai per sempre.</text:span></text:p>
      <text:p text:style-name="P92"><text:span text:style-name="T42">Ötunno</text:span><text:span text:style-name="T24"> </text:span></text:p>
      <text:p text:style-name="P15">Oua in sce Sestri a bixa de st’ötobre</text:p>
      <text:p text:style-name="P127">stanco e sensa raxon a score lesta</text:p>
      <text:p text:style-name="P127">de giassa e de tristessa.</text:p>
      <text:p text:style-name="A-testobase"/>
      <text:p text:style-name="P15">S’à un bello dî, t’aspetan là da-o cado<text:line-break/>e da-o respio da compagnia.<text:line-break/></text:p>
      <text:p text:style-name="P15">O gh’é de quelli ötunni che no smainan<text:line-break/>e t’arrestan attaccæ fin che ti scampi.<text:line-break/></text:p>
      <text:p text:style-name="P67"/>
      <text:p text:style-name="P67"><text:lin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5"><text:span text:style-name="T37">Autunno</text:span><text:span text:style-name="T53"> – </text:span><text:span text:style-name="T40">Adesso su Sestri la brezza di questo ottobre / stanco e irragionevole scorre veloce / di ghiaccio e di tristezza. // È inutile dirsi di essere attesi là, al caldo / e nel respiro della compagnia. // Ci sono autunni che non si dissolvono / e ti rimangono addosso finché vivi.</text:span></text:p>
      <text:p text:style-name="P92"><text:span text:style-name="T20">À</text:span><text:span text:style-name="T3"> </text:span><text:span text:style-name="T20"><text:s/>pego</text:span></text:p>
      <text:p text:style-name="P15">O dô o se perde<text:line-break/>into stiassâ di giorni<text:line-break/>comme se perde <text:line-break/>o fattoriso.</text:p>
      <text:p text:style-name="A-testobase"/>
      <text:p text:style-name="A-testobase">À pego</text:p>
      <text:p text:style-name="A-testobase"/>
      <text:p text:style-name="A-testobase">n’arresta i segni<text:line-break/>de l’etæ ch’a monta<text:line-break/>comme bonassa ceppa,</text:p>
      <text:p text:style-name="A-testobase"/>
      <text:p text:style-name="A-testobase">fin che a brixa<text:line-break/>a no ne straco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A-testobasecorsivo"><text:span text:style-name="T22">A galla</text:span> – <text:span text:style-name="T38">Il dolore affonda / nell’onda lunga dei giorni / come vi affonda / il sorriso. // Precariamente a galla // restano su di noi i segni / dell’età che sale / come bonaccia tiepida, // finché la brezza / non ci getta a riva.</text:span></text:p>
      <text:p text:style-name="P94">Scilençio</text:p>
      <text:p text:style-name="P15">Cao, discreto scilençio ch’o l’ingheugge</text:p>
      <text:p text:style-name="P127">memöie tròppo fòrte, e ch’o me lascia</text:p>
      <text:p text:style-name="P127">inte quest’anscietæ sensa sobrilli</text:p>
      <text:p text:style-name="P127">che za a no peisa.</text:p>
      <text:p text:style-name="A-testobase"><text:span text:style-name="T3"><text:line-break/> <text:s text:c="27"/>O tò regallo<text:line-break/></text:span><text:span text:style-name="text_5f_exposed_5f_show"><text:span text:style-name="T3">urtimo, pin tanto d’amô che sento</text:span></text:span><text:span text:style-name="T3"><text:line-break/></text:span><text:span text:style-name="text_5f_exposed_5f_show"><text:span text:style-name="T3">e pe delongo, pe delongo o vive</text:span></text:span><text:span text:style-name="T3"><text:line-break/></text:span><text:span text:style-name="text_5f_exposed_5f_show"><text:span text:style-name="T3">fin ch’aviò sensci, fin ch’aviò regòrdi.</text:span></text:span></text:p>
      <text:p text:style-name="P35"/>
      <text:p text:style-name="P35"/>
      <text:p text:style-name="P3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A-testobasecorsivo"><text:span text:style-name="T22">Silenzio</text:span> – <text:span text:style-name="T38">Caro, discreto silenzio che avvolge / memorie troppo forti, e mi lascia / in quest’ansia senza patemi / che più non mi pesa. // Il tuo regalo / estremo, così pieno dell’amore che sento / e che per sempre, per sempre è destinato a vivere / finché avrò sensi, finché avrò ricordi.</text:span></text:p>
      <text:p text:style-name="P101">E dôçe, e meuia</text:p>
      <text:p text:style-name="P16">Quella che in fondo a-o cheu se m’appresenta</text:p>
      <text:p text:style-name="P128">cianin cianin de ti forma lontaña </text:p>
      <text:p text:style-name="P128">ombra a no l’é ch’a se deslengua e a scenta</text:p>
      <text:p text:style-name="P128">de maniman, fantaxima orbixaña.</text:p>
      <text:p text:style-name="A-testobase"/>
      <text:p text:style-name="P16">A no l’é dexidëio, perché attenta</text:p>
      <text:p text:style-name="P128">a-o gio di meixi, l’anima a sa vaña</text:p>
      <text:p text:style-name="P128">ëse unna sæ che ninte a l’appaxenta.</text:p>
      <text:p text:style-name="P128">A l’é regòrdo, a l’é memöia saña</text:p>
      <text:p text:style-name="A-testobase"/>
      <text:p text:style-name="P16">e dôçe, e meuia, ch’a no l’à beseugno</text:p>
      <text:p text:style-name="P128">de lastime e de cento patanscioso</text:p>
      <text:p text:style-name="P128">perché a l’é vitta e no remerso seugno,</text:p>
      <text:p text:style-name="A-testobase"/>
      <text:p text:style-name="P16">perché a no vëgne a-a neutte d’arrescoso.</text:p>
      <text:p text:style-name="P128">E de sta sënitæ no me vergheugno</text:p>
      <text:p text:style-name="P128">che ti me dæ, presente estremo e amoso.</text:p>
      <text:p text:style-name="P53"/>
      <text:p text:style-name="P53"/>
      <text:p text:style-name="P53"/>
      <text:p text:style-name="P53"/>
      <text:p text:style-name="P53"/>
      <text:p text:style-name="P53"/>
      <text:p text:style-name="P53"/>
      <text:p text:style-name="P55"/>
      <text:p text:style-name="P25"><text:span text:style-name="T35">E dolce, e matura</text:span><text:span text:style-name="T54"> – </text:span><text:span text:style-name="T41">Quella che in fondo al cuore mi si presenta / lentamente di te forma lontana / ombra non è che si dissolve e scompare / a poco a poco, cieco fantasma. // Non è desiderio, ché attenta / alla danza dei mesi, l’anima sa vana / essere una sete che non può essere placata. // È ricordo, è memoria sana / e dolce, e matura, che non ha bisogno / di lamenti e di pianto affannoso / perché è vita, non sterile sogno, // perché non viene furtiva nella notte. / E di questa serenità non mi vergogno / che mi offri, dono estremo d’amore.</text:span><text:span text:style-name="T53"> </text:span></text:p>
      <text:p text:style-name="P10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7"><text:span text:style-name="T23">À fiâ o veuo<text:line-break/></text:span><text:span text:style-name="T51">Filando il vuoto<text:line-break/></text:span></text:p>
      <text:p text:style-name="P83"/>
      <text:p text:style-name="P83"><text:line-break/><text:line-break/></text:p>
      <text:p text:style-name="P141">E sempre in ære son tra sì e no</text:p>
      <text:p text:style-name="P81"/>
      <text:p text:style-name="P81"><text:line-break/><text:line-break/><text:line-break/><text:line-break/><text:line-break/></text:p>
      <text:p text:style-name="P100">Quelli giorni</text:p>
      <text:p text:style-name="P133"><text:span text:style-name="T3">E dapeu gh’é quelli giorni che te s’accoëgan in scöso comme un minno ch’o cròcca co-i ongin arretiæ. Giorni mai tanto queti – comm’ægua ciöma inte l’ombra d’unna fondega – da dî che l’oa a l’arresta sempre quella, sensa gii de releuio ch’â descompoñan. Giorni cadi, de äia ch’a no mescia e bronzoâ angoscioso de çigae. Giorni che no se vive, con tutto che unna craccia te â lascian in sciâ pelle pe delongo. Se î rebellemmo apreuvo comme quelli viçi che ne dan gena e che no semmo</text:span><text:span text:style-name="text_5f_exposed_5f_show"><text:span text:style-name="T3"> mai ciù boin à vinse, comme quelli peccæ da-i quæ se semmo perdonæ, sensa nisciuña convinçion.</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2">Quei giorni</text:span> – <text:span text:style-name="T38">E poi ci sono quei giorni che ti si coricano in grembo come un gatto che fa le fusa nascondendo le unghie. Giorni così calmi – come acqua stagnante all’ombra in un vallone – che l’ora sembra essere sempre quella, senza giri d’orologio che la scompongano. Giorni caldi, di aria immobile e frinire irritante di cicale. Giorni che non si vivono, e che pure ti lasciano per sempre una patina sulla pelle. Li trasciniamo con noi come quei vizi per i quali proviamo imbarazzo ma dai quali non riusciamo a liberarci, come quei peccati dai quali ci siamo assolti, ma senza convinzione.</text:span></text:p>
      <text:p text:style-name="P94">Releuio d’æña</text:p>
      <text:p text:style-name="P133"><text:span text:style-name="T46">No passava ciù i giorni</text:span><text:span text:style-name="T49"> de pe-o foame do releuio d’æña. O no l’aiva virou: tutto o sò tempo o gh’ea scuggiou da basso, e a pua, da sola, a no torna in derê, no gh’é vento ch’o â sciòrbe e ch’o â relasce dapeu. Coscì sensa tempo da frazzâ, oua o s’ammiava in gio comme quello ch’o no sa dond’o se segge. Intanto che l’äia a s’impiva de mondi piccin (e e tägnæ inti recanti) de grixo o moiva, comme de scilençio, perso apreuvo à cägòlli de regòrdi.</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5"><text:span text:style-name="T35">Clessidra</text:span><text:span text:style-name="T54"> – </text:span><text:span text:style-name="T41">I giorni non passavano più attraverso il foro della classidra. Non l’aveva rivoltata: tutto il suo tempo era scivolato di sotto, e la polvere, da sola, non torna indietro, non c’è vento che l’aspiri e poi la rilasci. Così, senza tempo da consumare, adesso si guardava intorno spaesato. Mentre l’aria si riempiva di piccoli mondi (e le ragnatele negli angoli) di grigio moriva, come di silenzio, perso dietro a convolvoli di ricordi.</text:span></text:p>
      <text:p text:style-name="P103">O göghin</text:p>
      <text:p text:style-name="P133"><text:span text:style-name="T46">O sô, de pe-e giöxie, o recammava liste de luxe in sciô creuviletto. Mondi despægi, sospeixi inte l’äia ferma da stançia. E no gh’ea muxica, ni fô, atro che a camoa de l’armäio, inguggeita into legno. E de lê? E de lê o no saveiva atro, fòscia addormio, fòscia addescio, i euggi sensa ammiâ e a testa ch’a se perdeiva à accomp</text:span><text:span text:style-name="T47">â e poule d’unna canson</text:span><text:span text:style-name="T49"> da figgeu. Comme se no cangesse ninte, de maniman che o rosäio di segondi o se deslenguava. Vive, no vive. Into retræto giänente de sò poæ, attaccou a-a miagia, a mæxima stanca poexia d’ottonäi replicæ à l’infinio. O respio trattegnuo da l’oëgê comme poula mai dita: quella ch’a ô poeiva sarvâ solo ch’o l’aise vosciuo – solo ch’o l’aise vosciuo ninte. Ma inte quello göghin de cagna e fallimenti, sensa raxon o se tecciava, à fiâ o veuo stramesuou ch’ô soulava.</text:span></text:p>
      <text:p text:style-name="P53"/>
      <text:p text:style-name="P53"/>
      <text:p text:style-name="P53"/>
      <text:p text:style-name="P53"/>
      <text:p text:style-name="P53"/>
      <text:p text:style-name="P53"/>
      <text:p text:style-name="P53"/>
      <text:p text:style-name="P25"><text:span text:style-name="T35">Il rifugio</text:span><text:span text:style-name="T54"> – </text:span><text:span text:style-name="T41">Il sole, attraverso le persiane, ricamava strisce di luce sul copriletto. Mondi diversi, sospesi nell’aria immota della stanza. E non c’erano musica né rumori, solo il tarlo dell’armadio, avvolto nel legno. E di se stesso? Di se stesso non sapeva altro, forse addormentato, forse sveglio, gli occhi che non guardavano e il cervello che si perdeva a sillabare le parole di una canzone infantile. Come se nulla dovesse cambiare, mentre il rosario dei secondi andava dissolvendosi. Vivere, non vivere. Nel ritratto ingiallito di suo padre, appeso alla parete, la stessa stanca poesia di ottonari ripetuti all’infinito. Il respiro trattenuto dal cuscino come parola mai detta: quella che avrebbe potuto salvarlo se solo avesse voluto – se solo avesse voluto qualsiasi cosa. Ma in quel rifugio di siesta e fallimenti irragionevolmente godeva, filando il vuoto smisurato di cui si nutriva.</text:span></text:p>
      <text:p text:style-name="P100">Ghe n’ea pe coscì de cöse</text:p>
      <text:p text:style-name="P133"><text:span text:style-name="T3">O l’aviæ posciuo tenze e seu mattin de coî ciù açeixi, dâ un prefummo neuvo à tutte quelle oe che ghe camminavan zu pe-a scheña e à tutti i menuti che ghe formigoavan in sciâ pelle. Ghe n’ea pe coscì de cöse. Arvî e giöxie à l’imbatto do sô quand’o l'açendeiva in sciô mâ quella so lista de seunni, inaiâse co-o mantra rantegoso de çigae che d’into scito o ghe montava fiña a-e oege, commensâ da-e poule à çercâ de definî inte di versci diti solo pe lê, da pe lê, quello bronzoâ indefinio </text:span><text:span text:style-name="text_5f_exposed_5f_show"><text:span text:style-name="T3">ch’o ghe boggiva drento e ch’o no s’incallava à sprugâ. Ma o l’ea coæ sensa voentæ, dexidëio de reventâ trattegnuo sott’à un lençeu ch’o se ghe incollava indòsso e che o no voeiva fâ o giamin d’asbriâ in tæra. E intanto ch’o spëtava, l’atteisa a ô frazzava.</text:span></text:span></text:p>
      <text:p text:style-name="P34"><text:span text:style-name="text_5f_exposed_5f_show"><text:span text:style-name="T3"/></text:span></text:p>
      <text:p text:style-name="P38"/>
      <text:p text:style-name="P38"/>
      <text:p text:style-name="P38"/>
      <text:p text:style-name="P38"/>
      <text:p text:style-name="P38"/>
      <text:p text:style-name="P38"/>
      <text:p text:style-name="P38"/>
      <text:p text:style-name="P38"/>
      <text:p text:style-name="P38"/>
      <text:p text:style-name="A-testobasecorsivo"><text:span text:style-name="T22">Quante cose avrebbe potuto fare</text:span> – <text:span text:style-name="T38">Avrebbe potuto dipingere i suoi mattini di colori più accesi, dare un nuovo profumo a tutte le ore che gli correvano lungo la schiena e a ciascuno dei minuti che brulicavano sulla sua pelle. Quante cose avrebbe potuto fare. Aprire le persiane al riverbero del sole quando accende sul mare quel suo catalogo di sogni, stordirsi del mantra arrochito delle cicale che dall’orto gli risaliva fino alle orecchie, cominciare dalle parole per cercare di definire, in versi detti da sé e solo per sé, quel turbinio indefinito che gli ribolliva dentro e che non si azzardava a scaturire. Ma lui era voglia senza volontà, desiderio di esplodere contenuto sotto un lenzuolo che gli s’incollava addosso, che non avrebbe mai fatto lo sforzo di scaraventare per terra. E mentre aspettava, l’attesa lo consumava.</text:span></text:p>
      <text:p text:style-name="P105">Isoe perdue</text:p>
      <text:p text:style-name="A-testobase"><text:span text:style-name="T46">S</text:span><text:span text:style-name="T49">’arresta stanchi, a-a seia. I giorni passan</text:span></text:p>
      <text:p text:style-name="P128">un in sce l’atro, pægi, e se confondan</text:p>
      <text:p text:style-name="P128">comme profî de nuvie che s’incontran.</text:p>
      <text:p text:style-name="P16">O zeugo o n’açimenta de che semmo</text:p>
      <text:p text:style-name="P128">vittime e attoî. </text:p>
      <text:p text:style-name="A-testobase"/>
      <text:p text:style-name="P16"><text:s text:c="23"/>D’imaginäie</text:p>
      <text:p text:style-name="P128">isoe perdue semmo delongo scciavi </text:p>
      <text:p text:style-name="P128">ma o dexidëio o scenta, e ne s’ammerma</text:p>
      <text:p text:style-name="P128">a coæ d’andâ à çercâle in lontanansa.</text:p>
      <text:p text:style-name="A-testobase"/>
      <text:p text:style-name="P16">D’ombre e magon ciù pin che d’invexendo,</text:p>
      <text:p text:style-name="P128">a-a seia cian cianin se consummemmo.</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5"><text:span text:style-name="T35">Isole perdute</text:span><text:span text:style-name="T54"> – </text:span><text:span text:style-name="T41">Si rimane stanchi alla sera. I giorni passano / uno sull’altro, uguali a se stessi, e si confondono / come profili di nuvole che s’incontrano. / Il gioco ci tormenta di cui siamo / vittime e attori. // D’immaginarie / isole perdute siamo ancora schiavi / ma il desiderio scompare, e si dissolve / la voglia di andarle a cercare, in lontananza. // D’ombre e d’angoscia pieni, più che di frenesie, / alla sera lentamente ci consumiamo.</text:span></text:p>
      <text:p text:style-name="P96">Neutte</text:p>
      <text:p text:style-name="P133"><text:span text:style-name="T15">O s’ea assuefæto a-i tanti scilençi da neutte, a-o suo de vegge e à quello prefondâ, de maniman, inte di seunni veui, neigri da no poei scandaggiâ. No gh’ea ciù e ansce, giusto a coixitæ indefinia de vedde, da unna seia à l’atra, comm’a saiæ andæta à finî. Ma s’o l’arrestava addescio, o tempo scompartio da-o releuio o no ô genava ciù guæi, a scanscion di segondi a l’ea stisse d’ægua into coppuo infinio da sò stançia e di atri mondi d’arente. Pensamenti, nisciun. Vitta sospeisa d’un c</text:span><text:span text:style-name="text_5f_exposed_5f_show"><text:span text:style-name="T15">òrpo allonghio sott’a-o vello de tägnâ do lençeu, atteisa svaiâ de fissue freide de luxe à trappellâ da-e giöxie, comme vaga promissa de giorni pægi à atri giorni. Nisciun repöso, nisciun giamin. Ëse ò no: manco a speisa de fixicâseghe.</text:span></text:span></text:p>
      <text:p text:style-name="A-testogiustificato"><text:span text:style-name="text_5f_exposed_5f_show"><text:span text:style-name="T3"/></text:span></text:p>
      <text:p text:style-name="P38"/>
      <text:p text:style-name="P38"/>
      <text:p text:style-name="P38"/>
      <text:p text:style-name="P38"/>
      <text:p text:style-name="P38"/>
      <text:p text:style-name="P38"/>
      <text:p text:style-name="P38"/>
      <text:p text:style-name="P38"/>
      <text:p text:style-name="P38"/>
      <text:p text:style-name="A-testobasecorsivo"><text:span text:style-name="T22">Notti</text:span> – <text:span text:style-name="T38">Si era abituato ai molti silenzi della notte, al sudore delle veglie e a quello sprofondare inesorabile in sonni vuoti, neri, insondabili. Non c’erano più le ansie: piuttosto, l’indefinita curiosità di vedere, sera dopo sera, come sarebbe andata a finire. Ma anche se rimaneva sveglio, il tempo segmentato dall’orologio ormai lo imbarazzava poco, la scansione dei secondi era gocce d’acqua nel concavo infinito della sua camera e degli altri mondi circostanti. Pensieri, nessuno. Vita sospesa di un corpo allungato sotto il velo di ragnatela del lenzuolo, attesa svagata delle fessure fredde di luce che, attraversando le imposte, davano la vaga promessa di giorni uguali ad altri giorni. Nessun riposo, nessuna fatica. Essere o no: non valeva la pena di tormentarsi per questo.</text:span></text:p>
      <text:p text:style-name="P95">Pua</text:p>
      <text:p text:style-name="A-testobase">D’int’un recanto da memöia sciòrte<text:line-break/>ombre lontañe che no reconoscio.<text:line-break/>De neutte sensa sprescia e sensa poia<text:line-break/>solo m’arresta, e ninte à mandâ via<text:line-break/>un senso do visciuo ch’o m’açimenta.</text:p>
      <text:p text:style-name="A-testobase"/>
      <text:p text:style-name="A-testobase"><text:span text:style-name="text_5f_exposed_5f_show"><text:span text:style-name="T3">Tutto se pösa, e comme un vello a pua</text:span></text:span><text:span text:style-name="T3"><text:line-break/></text:span><text:span text:style-name="text_5f_exposed_5f_show"><text:span text:style-name="T3">a se destende, futa, che no â scassa</text:span></text:span><text:span text:style-name="T3"><text:line-break/></text:span><text:span text:style-name="text_5f_exposed_5f_show"><text:span text:style-name="T3">brixa nisciuña. Inte sto veuo mi mescio,</text:span></text:span><text:span text:style-name="T3"><text:line-break/></text:span><text:span text:style-name="text_5f_exposed_5f_show"><text:span text:style-name="T3">bacan e servo di mæ giorni lenti.</text:span></text:span></text:p>
      <text:p text:style-name="P33"><text:span text:style-name="text_5f_exposed_5f_show"><text:span text:style-name="T3"/></text:span></text:p>
      <text:p text:style-name="P37"/>
      <text:p text:style-name="P37"/>
      <text:p text:style-name="P37"/>
      <text:p text:style-name="P37"/>
      <text:p text:style-name="P37"/>
      <text:p text:style-name="P37"/>
      <text:p text:style-name="P37"/>
      <text:p text:style-name="P37"/>
      <text:p text:style-name="P37"/>
      <text:p text:style-name="P37"/>
      <text:p text:style-name="P38"/>
      <text:p text:style-name="P38"/>
      <text:p text:style-name="P38"/>
      <text:p text:style-name="P38"/>
      <text:p text:style-name="P38"/>
      <text:p text:style-name="P38"/>
      <text:p text:style-name="A-testobasecorsivo"><text:span text:style-name="T22">Polvere</text:span> – <text:span text:style-name="T38">Da un angolo della memoria escono / ombre lontane che non riconosco. / Notti senza fretta e senza paura / soltanto mi restano, e nulla che possa allontanare / il senso del vissuto che mi tormenta. // Tutto si posa, e come un velo la polvere / si distende, pallida, e non la cancella / brezza alcuna. / In questo vuoto io mi muovo, / padrone e servo dei miei lenti giorni.</text:span></text:p>
      <text:p text:style-name="P101">Quello de ciù</text:p>
      <text:p text:style-name="P16">Quello de ciù che no gh’emmo</text:p>
      <text:p text:style-name="P128">e comme dexidëio</text:p>
      <text:p text:style-name="P128">lontan o l’arresta.</text:p>
      <text:p text:style-name="P13"/>
      <text:p text:style-name="P16">Pe l’infinio </text:p>
      <text:p text:style-name="P128">scorrî di giorni</text:p>
      <text:p text:style-name="P128">o ne s’arrösa,</text:p>
      <text:p text:style-name="P13"/>
      <text:p text:style-name="P16">e no gh’é ponti</text:p>
      <text:p text:style-name="P128">strateixi à impî sto veuo</text:p>
      <text:p text:style-name="P128">ch’o n’açimenta,</text:p>
      <text:p text:style-name="P13"/>
      <text:p text:style-name="P16">à unî d’un sciumme</text:p>
      <text:p text:style-name="P128">d’onde mòrte</text:p>
      <text:p text:style-name="P128">bòrdi che no s’ammian.</text:p>
      <text:p text:style-name="P13"/>
      <text:p text:style-name="P16">Da-a pata ch’a n’ingheugge</text:p>
      <text:p text:style-name="P128">l’atro o straluxe, </text:p>
      <text:p text:style-name="P128">donde</text:p>
      <text:p text:style-name="P13"/>
      <text:p text:style-name="P16">scciassa fummea</text:p>
      <text:p text:style-name="P128">da l’ægua a monta</text:p>
      <text:p text:style-name="P128">e a se confonde</text:p>
      <text:p text:style-name="P13"/>
      <text:p text:style-name="P16">a-o resto</text:p>
      <text:p text:style-name="P128">d’unn’äia sensa vento</text:p>
      <text:p text:style-name="P128">e sensa voxe.</text:p>
      <text:p text:style-name="P53"/>
      <text:p text:style-name="P25"><text:span text:style-name="T35">Quel di più</text:span><text:span text:style-name="T54"> – </text:span><text:span text:style-name="T41">Quel di più che non abbiamo / e come desiderio / remoto rimane. // Per l’infinito / scorrere dei giorni / da noi si distanzia, // e non ci sono ponti / gettati a colmare il vuoto / che ci tormenta, // a unire d’un fiume / di onde morte / sponde che non si guardano. // Dal pantano che ci avvolge, / la riva di fronte balugina, / dove // densi vapori / dall’acqua risalgono / e si confondono // col resto / di un’aria senza vento / e senza voci.</text:span></text:p>
      <text:p text:style-name="P93">E mi ghe vaggo apreuvo</text:p>
      <text:p text:style-name="A-testobase">Sensa che o vento ô sacce <text:line-break/>mi scoro i seu penscëi,<text:line-break/>sentê desteixi in brasso <text:line-break/>a-i proei de çimma-zô.</text:p>
      <text:p text:style-name="A-testobase"/>
      <text:p text:style-name="A-testobase">Tutti î conoscio, en rappe <text:line-break/>de l’anima e do bricco,<text:line-break/>zeæ comme a gäverna<text:line-break/>ò cadi comme a cagna.</text:p>
      <text:p text:style-name="A-testobase"/>
      <text:p text:style-name="A-testobase">Che vaggan donde veuan,<text:line-break/>e mi ghe vaggo apreuvo.<text:line-break/>Son lô che me conduxan <text:line-break/>fin à trovâ un destin.</text:p>
      <text:p text:style-name="P35"/>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2">Comunque io li seguo</text:span> – <text:span text:style-name="T38">Senza che il vento lo sappia / io rincorro i suoi pensieri, / sentieri distesi in braccio / ai prati del crinale. // Tutti li conosco, sono grinze / dell’anima e del monte, / gelidi come la galaverna / o caldi come il meriggio. // Vadano dove credono, / comunque io li seguo. / Saranno loro a condurmi / fino a un qualsiasi destino.</text:span></text:p>
      <text:p text:style-name="P99">Philologus</text:p>
      <text:p text:style-name="P133"><text:span text:style-name="T15">O ghe saiæ andæto voentea unn’atra vòtta donde l’äia a l’é ciù fiña e e nuvie cammiñan de corsa. Proei a-a desteisa. A maccia di föi, rossa inte quella saxon ch’a no veu ancon scrichî; e o mâ là in fondo, mai tanto in fondo da ëse föa. Incangio, e giornæ se ghe descomponeivan inte quelle quattro miage tra o scilençio e l’invexendo. Ræo o segondo, quande in sciô papê o desfiguava e ciù cöse che gh’ea cao: e forme antighe de quelle poule che tutti i giorni se ghe frazzavan in </text:span><text:span text:style-name="text_5f_exposed_5f_show"><text:span text:style-name="T15">scî lapri; a muxica d’un verso ch’o repiggiava à vive solo pe lê; o sentimento do tempo; a novitæ ascosa inte linie fute d’inciostri lonten. I nommi sostituiscian a realtæ ma no â denegan. Gh’é o momento d’ëse inguggeiti de sô e quello che a luxe a sciòrte feua d’inta memöia de chi s’é perso, ma pe delongo o vive se un o riesce à andâ à çercâlo derê a-e lettie che se regattan. De quello scilençio, de quello invexendo o se soulava, intanto ch’o pensava i proei da sò infançia stæta visciua e imaginâ.</text:span></text:span></text:p>
      <text:p text:style-name="A-testobase"><text:span text:style-name="text_5f_exposed_5f_show"><text:span text:style-name="T15"/></text:span></text:p>
      <text:p text:style-name="A-testobase"><text:span text:style-name="text_5f_exposed_5f_show"><text:span text:style-name="T15"/></text:span></text:p>
      <text:p text:style-name="P24"/>
      <text:p text:style-name="A-testobasecorsivo"><text:span text:style-name="T22">Philologus</text:span> – <text:span text:style-name="T38">Sarebbe tornato volentieri dove l’aria è più sottile e le nuvole corrono. Prati a perdita d’occhio. La macchia dei faggi, rossa in quella stagione che non vuole ancora sbocciare; e il mare laggiù in fondo, così in fondo da essere fiaba. Invece le giornate gli si scomponevano fra quei quattro muri, fra silenzi e momenti di eccitazione. Rari i secondi, quando sulla carta rinveniva le cose che amava di più: le forme antiche di quelle parole che ogni giorno gli si consumavano sulle labbra; la musica di un verso che riprendeva a vivere solo per lui; il senso del tempo; la novità nascosta tra le righe sbiadite d’inchiostri remoti. I nomi sostituiscono la realtà, ma non la negano. C’è il momento di essere avvolti dal sole e quello in cui la luce scaturisce dalla memoria di chi si è perduto, ma per sempre vive quando si riesce a rintracciarlo al di là delle lettere che gareggiano tra loro. Di quei silenzi, di quell’eccitazione si nutriva, mentre pensava i prati della sua infanzia vissuta e immaginata.</text:span></text:p>
      <text:p text:style-name="P117"><text:span text:style-name="T26">Solo a mäveggia<text:line-break/></text:span><text:span text:style-name="T51">Solo la meraviglia</text:span></text:p>
      <text:p text:style-name="P6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line-break/><text:line-break/><text:line-break/></text:p>
      <text:p text:style-name="P140">De passo in passo un pensamento nuœvo</text:p>
      <text:p text:style-name="P80"><text:line-break/><text:line-break/><text:line-break/><text:line-break/><text:line-break/><text:line-break/><text:line-break/><text:line-break/><text:line-break/><text:line-break/><text:line-break/><text:line-break/><text:line-break/><text:line-break/><text:line-break/><text:line-break/><text:line-break/><text:line-break/></text:p>
      <text:p text:style-name="P94">Lascia ch’a scugge</text:p>
      <text:p text:style-name="A-testobase"><text:span text:style-name="T15">Un o peu perde </text:span><text:span text:style-name="text_5f_exposed_5f_show"><text:span text:style-name="T15">o fî de l’existensa</text:span></text:span></text:p>
      <text:p text:style-name="P126"><text:span text:style-name="text_5f_exposed_5f_show"><text:span text:style-name="T15">inte l’amao do cotidian </text:span></text:span></text:p>
      <text:p text:style-name="P126"><text:span text:style-name="text_5f_exposed_5f_show"><text:span text:style-name="T15">ò in fondo à di momenti, à de giornæ </text:span></text:span></text:p>
      <text:p text:style-name="P126"><text:span text:style-name="text_5f_exposed_5f_show"><text:span text:style-name="T3">visciui comme in sciô pego</text:span></text:span><text:span text:style-name="T3"><text:line-break/></text:span><text:span text:style-name="text_5f_exposed_5f_show"><text:span text:style-name="T3">da neutte inte l’amâ.</text:span></text:span><text:span text:style-name="T3"><text:line-break/></text:span></text:p>
      <text:p text:style-name="A-testobase"><text:span text:style-name="text_5f_exposed_5f_show"><text:span text:style-name="T3">Ti no lasciâ ch’o se desgroppe</text:span></text:span><text:span text:style-name="T3"><text:line-break/></text:span><text:span text:style-name="text_5f_exposed_5f_show"><text:span text:style-name="T3">ò ch’o se sfiarsoe, a vitta</text:span></text:span><text:span text:style-name="T3"><text:line-break/></text:span><text:span text:style-name="text_5f_exposed_5f_show"><text:span text:style-name="T3">a no l’à senso atro che inta vitta</text:span></text:span><text:span text:style-name="T3"><text:line-break/></text:span></text:p>
      <text:p text:style-name="A-testobase"><text:span text:style-name="text_5f_exposed_5f_show"><text:span text:style-name="T3">into dôçe </text:span></text:span><text:span text:style-name="T3"><text:line-break/></text:span><text:span text:style-name="text_5f_exposed_5f_show"><text:span text:style-name="T3">into teuscego,</text:span></text:span><text:span text:style-name="T3"><text:line-break/></text:span><text:span text:style-name="text_5f_exposed_5f_show"><text:span text:style-name="T3">inta vitta.</text:span></text:span><text:span text:style-name="T3"><text:line-break/></text:span></text:p>
      <text:p text:style-name="A-testobase"><text:span text:style-name="text_5f_exposed_5f_show"><text:span text:style-name="T3">No stâ à genâte, treuva o cavo</text:span></text:span><text:span text:style-name="T3"><text:line-break/></text:span><text:span text:style-name="text_5f_exposed_5f_show"><text:span text:style-name="T3">de l’assa da desgheugge</text:span></text:span><text:span text:style-name="T3"><text:line-break/></text:span><text:span text:style-name="text_5f_exposed_5f_show"><text:span text:style-name="T3">con tanto amô, e lentixe, comme quande</text:span></text:span><text:span text:style-name="T3"><text:line-break/></text:span><text:span text:style-name="text_5f_exposed_5f_show"><text:span text:style-name="T3">co-e moen ti cæzi </text:span></text:span><text:span text:style-name="T3"><text:line-break/></text:span><text:span text:style-name="text_5f_exposed_5f_show"><text:span text:style-name="T3">i scianchi a-a tò galante.</text:span></text:span><text:span text:style-name="T3"><text:line-break/></text:span></text:p>
      <text:p text:style-name="A-testobase"><text:span text:style-name="text_5f_exposed_5f_show"><text:span text:style-name="T3">No ghe n’é atra</text:span></text:span><text:span text:style-name="T3"><text:line-break/></text:span><text:span text:style-name="text_5f_exposed_5f_show"><text:span text:style-name="T3">no ti n’æ atra:</text:span></text:span><text:span text:style-name="T3"><text:line-break/></text:span><text:span text:style-name="text_5f_exposed_5f_show"><text:span text:style-name="T3">lascia ch’a scugge,</text:span></text:span><text:span text:style-name="T3"><text:line-break/></text:span><text:span text:style-name="text_5f_exposed_5f_show"><text:span text:style-name="T3">ch’a cammiñe</text:span></text:span><text:span text:style-name="T3"><text:line-break/></text:span><text:span text:style-name="text_5f_exposed_5f_show"><text:span text:style-name="T3">s’a l’à da camminâ,</text:span></text:span><text:span text:style-name="T3"><text:line-break/></text:span><text:span text:style-name="text_5f_exposed_5f_show"><text:span text:style-name="T3">ma no stâ à perdine unna stissa,</text:span></text:span><text:span text:style-name="T3"><text:line-break/></text:span><text:span text:style-name="text_5f_exposed_5f_show"><text:span text:style-name="T3">manco un pittin</text:span></text:span><text:span text:style-name="T3"><text:line-break/></text:span><text:span text:style-name="text_5f_exposed_5f_show"><text:span text:style-name="T3">ti n’æ da perde.</text:span></text:span><text:span text:style-name="T3"><text:line-break/></text:span></text:p>
      <text:p text:style-name="A-testobase"><text:span text:style-name="text_5f_exposed_5f_show"><text:span text:style-name="T3">Into ben e into mâ</text:span></text:span><text:span text:style-name="T3"><text:line-break/></text:span><text:span text:style-name="text_5f_exposed_5f_show"><text:span text:style-name="T3">a te dà delongo</text:span></text:span><text:span text:style-name="T3"><text:line-break/></text:span><text:soft-page-break/><text:span text:style-name="text_5f_exposed_5f_show"><text:span text:style-name="T3">e a no te piggia</text:span></text:span><text:span text:style-name="T3"><text:line-break/></text:span><text:span text:style-name="text_5f_exposed_5f_show"><text:span text:style-name="T3">atro che o giamin de vivila.</text:span></text:span><text:span text:style-name="T3"><text:line-break/></text:span></text:p>
      <text:p text:style-name="A-testobase"><text:span text:style-name="text_5f_exposed_5f_show"><text:span text:style-name="T3">E mai bella ch’a l’é,</text:span></text:span><text:span text:style-name="T3"><text:line-break/></text:span><text:span text:style-name="text_5f_exposed_5f_show"><text:span text:style-name="T3">comme ch’a vagghe.</text:span></text:span><text:span text:style-name="T3"><text:line-break/></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text:span text:style-name="text_5f_exposed_5f_show"><text:span text:style-name="T3"/></text:span></text:p>
      <text:p text:style-name="A-testobasecorsivo"><text:span text:style-name="text_5f_exposed_5f_show"><text:span text:style-name="T25">Lascia che scivoli</text:span></text:span><text:span text:style-name="text_5f_exposed_5f_show"><text:span text:style-name="T3"> – </text:span></text:span><text:span text:style-name="text_5f_exposed_5f_show"><text:span text:style-name="T19">Si può perdere il filo dell’esistenza / nell’amarezza quotidiana / oppure in fondo / a momenti e giornate / vissuti a galla di una notte / in alto mare. // Tu non permettere che si sleghi / o si sfilacci, la vita / trova il suo senso solo nella vita // in ciò che ha di dolce / e velenoso, // nella vita. // Non sentirti in imbarazzo, trova il bandolo / della matassa, che dovrai dipanare / con tanto affetto e lentezza come quando / le tue mani accarezzano / i fianchi di un’amante. // Non ce n’è un’altra / non ne hai altra: / lascia che scivoli, / che corra / se deve correre, / ma non perderne una goccia / nemmeno un attimo / ne devi perdere. // Nel bene e nel male / ti dà sempre, / e ti prende / soltanto la fatica di viverla. // E quanto è bella, / comunque.</text:span></text:span></text:p>
      <text:p text:style-name="P100">Carne che semmo</text:p>
      <text:p text:style-name="P116">I giorni za stæti <text:line-break/>no son de memöie,<text:line-break/>ma carne,</text:p>
      <text:p text:style-name="P116"/>
      <text:p text:style-name="P115"><text:span text:style-name="T3">son carne visciua<text:line-break/></text:span><text:span text:style-name="text_5f_exposed_5f_show"><text:span text:style-name="T3">ch’a l’invegia,</text:span></text:span><text:span text:style-name="T3"><text:line-break/></text:span><text:span text:style-name="text_5f_exposed_5f_show"><text:span text:style-name="T3">se frazzan</text:span></text:span><text:span text:style-name="T3"><text:line-break/></text:span><text:span text:style-name="text_5f_exposed_5f_show"><text:span text:style-name="T3">a-o vento de mâ</text:span></text:span><text:span text:style-name="T3"><text:line-break/></text:span><text:span text:style-name="text_5f_exposed_5f_show"><text:span text:style-name="T3">ch’o ne frazza</text:span></text:span><text:span text:style-name="T3"><text:line-break/></text:span><text:span text:style-name="text_5f_exposed_5f_show"><text:span text:style-name="T3">in giornâ.</text:span></text:span></text:p>
      <text:p text:style-name="P116"/>
      <text:p text:style-name="P116">Assæ de regòrdi,</text:p>
      <text:p text:style-name="P116"/>
      <text:p text:style-name="P116">s’à coæ<text:line-break/>de no perde un menuto,<text:line-break/>de vòtte,<text:line-break/>à pensâse</text:p>
      <text:p text:style-name="P116">carne che semmo<text:line-break/>fæta de memöie,</text:p>
      <text:p text:style-name="P116"/>
      <text:p text:style-name="P116">pe no ëse atro<text:line-break/>che carne<text:line-break/>ch’a vive,<text:line-break/>a se frazza</text:p>
      <text:p text:style-name="P116"/>
      <text:p text:style-name="P116">into vento de mâ.</text:p>
      <text:p text:style-name="P35"/>
      <text:p text:style-name="A-testobasecorsivo"><text:span text:style-name="T22">Come la carne che siamo</text:span> – <text:span text:style-name="T38">I giorni già stati / non sono memorie, ma carne, // sono carne vissuta / che invecchia, / si consumano / al vento di mare / che oggi / ci consuma. // Basta ricordi, // non vorremmo / perdere un attimo, / alle volte, / a pensarci // come la carne che siamo / fatta di memorie, // per essere solo carne / che vive, / si consuma // nel vento di mare.</text:span></text:p>
      <text:p text:style-name="P100">A saxon neuva</text:p>
      <text:p text:style-name="P43">Me lascio bäsigâ<text:line-break/>da-a saxon neuva<text:line-break/>che cian cianin a vëgne<text:line-break/>à mette insemme</text:p>
      <text:p text:style-name="P35"/>
      <text:p text:style-name="P43">regòrdi e dexidëi.</text:p>
      <text:p text:style-name="P35"/>
      <text:p text:style-name="P43">Sciou de tramontaña:<text:line-break/>a lascia nette<text:line-break/>e mæ giornæ che scuggian<text:line-break/>da-o vëi fin a-o doman</text:p>
      <text:p text:style-name="P35">e no fan sciato.</text:p>
      <text:p text:style-name="P35"/>
      <text:p text:style-name="P43">Me core in çimma<text:line-break/>comme unn’ægua cada<text:line-break/>de sô, sensa promisse<text:line-break/>e marsimenti</text:p>
      <text:p text:style-name="P35"/>
      <text:p text:style-name="P43">e me n’imbevio.</text:p>
      <text:p text:style-name="P35"/>
      <text:p text:style-name="P43">Sciòrbo un pittin de paxe<text:line-break/>pe mi ascì.</text:p>
      <text:p text:style-name="P37"/>
      <text:p text:style-name="P38"/>
      <text:p text:style-name="P38"/>
      <text:p text:style-name="P38"/>
      <text:p text:style-name="P38"/>
      <text:p text:style-name="A-testobasecorsivo"><text:span text:style-name="T22">La nuova stagione</text:span> – <text:span text:style-name="T38">Mi lascio cullare / da una nuova stagione / che viene lentamente / a raccogliere // ricordi e desideri. // Alito di tramontana: / ripulisce / i miei giorni che scivolano / dall’ieri al domani // e non fanno rumore. // Mi scorre addosso / come un’acqua calda / di sole, senza promesse / e struggimenti // e me ne imbevo. // Assorbo un po’ di pace / anche per me.</text:span></text:p>
      <text:p text:style-name="P100">Oa da cagna</text:p>
      <text:p text:style-name="A-testobase">Coegou ’n sciô scheuggio da mæ infansia stæta<text:line-break/>straggiâ da-o vento che l’é za mill’anni,<text:line-break/>co-i euggi streiti, à brasse averte, solo<text:line-break/>sento l’ödô de pôvie da bäçiggia<text:line-break/>e o crio sensa pascion d’un cröo. </text:p>
      <text:p text:style-name="A-testobase"><text:s text:c="54"/></text:p>
      <text:p text:style-name="A-testobase"><text:span text:style-name="T3"><text:s text:c="25"/>Mi vivo<text:line-break/></text:span><text:span text:style-name="text_5f_exposed_5f_show"><text:span text:style-name="T3">fermo inte l’oa da cagna, comme quello</text:span></text:span><text:span text:style-name="T3"><text:line-break/></text:span><text:span text:style-name="text_5f_exposed_5f_show"><text:span text:style-name="T3">ch’o se ghe sta à göghin: gh’é o sô chi bruxa</text:span></text:span><text:span text:style-name="T3"><text:line-break/></text:span><text:span text:style-name="text_5f_exposed_5f_show"><text:span text:style-name="T3">tanto che basta sensa dâ de breiga,</text:span></text:span><text:span text:style-name="T3"><text:line-break/></text:span><text:span text:style-name="text_5f_exposed_5f_show"><text:span text:style-name="T3">e o mâ, coscì turchin ch’o l’abbarluga,</text:span></text:span><text:span text:style-name="T3"><text:line-break/></text:span><text:span text:style-name="text_5f_exposed_5f_show"><text:span text:style-name="T3">o no me ciamma. </text:span></text:span></text:p>
      <text:p text:style-name="A-testobase"><text:span text:style-name="text_5f_exposed_5f_show"><text:span text:style-name="T3"><text:s text:c="28"/></text:span></text:span></text:p>
      <text:p text:style-name="A-testobase"><text:span text:style-name="text_5f_exposed_5f_show"><text:span text:style-name="T3"><text:s text:c="25"/>Tempo sensa seunni:</text:span></text:span><text:span text:style-name="T3"><text:line-break/></text:span><text:span text:style-name="text_5f_exposed_5f_show"><text:span text:style-name="T3">no m’arregòrdo d’avei dexidëi,</text:span></text:span><text:span text:style-name="T3"><text:line-break/></text:span><text:span text:style-name="text_5f_exposed_5f_show"><text:span text:style-name="T3">de coæ no n’ò. </text:span></text:span></text:p>
      <text:p text:style-name="A-testobase"><text:span text:style-name="text_5f_exposed_5f_show"><text:span text:style-name="T3"/></text:span></text:p>
      <text:p text:style-name="A-testobase"><text:span text:style-name="text_5f_exposed_5f_show"><text:span text:style-name="T3"><text:s text:c="25"/>Tempo sensa penscëi</text:span></text:span><text:span text:style-name="T3"><text:line-break/></text:span><text:span text:style-name="text_5f_exposed_5f_show"><text:span text:style-name="T3">sospeiso inta mäveggia d’un momento.</text:span></text:span></text:p>
      <text:p text:style-name="P33"><text:span text:style-name="text_5f_exposed_5f_show"><text:span text:style-name="T3"/></text:span></text:p>
      <text:p text:style-name="P37"/>
      <text:p text:style-name="P38"/>
      <text:p text:style-name="P38"/>
      <text:p text:style-name="P38"/>
      <text:p text:style-name="P39"><text:tab/></text:p>
      <text:p text:style-name="A-testobasecorsivo"><text:span text:style-name="T22">Siesta</text:span> – <text:span text:style-name="T38">Disteso sullo scoglio della mia infanzia / dispersa dal vento mille anni fa, / ad occhi chiusi, con le braccia spalancate, solo / sento l’odore polveroso del crittamo / e il grido svogliato di un cormorano. // Vivo / immobile nella canicola, come chi / vi ha trovato rifugio: il sole è caldo / ma non tanto da infastidire, / e il mare, così azzurro che abbaglia, / non mi invita. // Tempo senza sogni: / non ricordo di avere desideri, / di voglie non ne ho. // Tempo senza pensieri / sospeso nello stupore di un attimo.</text:span></text:p>
      <text:p text:style-name="P101">O ponto ch’o te sarva</text:p>
      <text:p text:style-name="P16">Ancon de ciù o s’açende inta mëz’ombra</text:p>
      <text:p text:style-name="P128">o cô sensa vergheugna di girani</text:p>
      <text:p text:style-name="P128">e da-o pilastro o maccia do sò sangue</text:p>
      <text:p text:style-name="P128">o giano antigo de miage.</text:p>
      <text:p text:style-name="P16"><text:s text:c="5"/></text:p>
      <text:p text:style-name="P16"><text:s text:c="9"/>Lascia</text:p>
      <text:p text:style-name="P128">che vagghe futo quello che gh’é in gio</text:p>
      <text:p text:style-name="P128">e l’euggio o treuve solo st’invexendo</text:p>
      <text:p text:style-name="P128">cado, ch’ô l’inverduga e ô l’imprexoña:</text:p>
      <text:p text:style-name="A-testobase"/>
      <text:p text:style-name="P131">l’äia a l’é ferma, no gh’é ciù respio</text:p>
      <text:p text:style-name="P129">de vento</text:p>
      <text:p text:style-name="A-testobase"/>
      <text:p text:style-name="P129"><text:s text:c="13"/>e de st’inäio t’arruxenti</text:p>
      <text:p text:style-name="P128">oe che smaxiscian e che te consumman.</text:p>
      <text:p text:style-name="A-testobase"/>
      <text:p text:style-name="P16">Oua t’ê a sciô donde ti t’ê perduo</text:p>
      <text:p text:style-name="P128">o ponto ch’o te sarva e ch’o te smaina.</text:p>
      <text:p text:style-name="A-testobase"/>
      <text:p text:style-name="P63"/>
      <text:p text:style-name="P64"/>
      <text:p text:style-name="P64"/>
      <text:p text:style-name="P64"/>
      <text:p text:style-name="P64"/>
      <text:p text:style-name="P64"/>
      <text:p text:style-name="P25"><text:span text:style-name="T35">Il punto che ti salva</text:span><text:span text:style-name="T54"> – </text:span><text:span text:style-name="T41">Ancon più s’accende nella penombra / il colore spudorato dei gerani / e dal pilastro macchia col suo sangue / il giallo antico dei muri. // Lascia / che vada sbiadendo ciò che lo circonda, / e l’occhio ritrovi soltanto questa eccitazione / calda, che lo cattura e l’imprigiona: // l’aria è ferma, non c’è più respiro / di vento // e con questo miraggio tu risciacqui / ore che si dissolvono e ti consumano. // Adesso sei il fiore in cui ti sei perduto / il punto che ti salva e che ti annienta.</text:span></text:p>
      <text:p text:style-name="P99">Assæ de poule</text:p>
      <text:p text:style-name="P68"><text:span text:style-name="T48">Pe </text:span><text:span text:style-name="T34">M.G.G.</text:span></text:p>
      <text:p text:style-name="P72"/>
      <text:p text:style-name="P15">Assæ de poule pe sta seia. </text:p>
      <text:p text:style-name="A-testobase"><text:span text:style-name="T3">Gh’é feugo into scilençio, ch’o rescada <text:line-break/>e o mette coæ de stâ a-o göghin <text:line-break/>gödindo <text:line-break/></text:span><text:span text:style-name="text_5f_exposed_5f_show"><text:span text:style-name="T3">l’ægua chi core in sciô barcon de feua. </text:span></text:span></text:p>
      <text:p text:style-name="A-testobase"/>
      <text:p text:style-name="A-testobase">No serve e poule, se sta donde <text:line-break/>se voeiva stâ <text:line-break/>ni s’à beseugno d’atro,<text:line-break/>e i pensamenti no fan danno drento. </text:p>
      <text:p text:style-name="A-testobase"/>
      <text:p text:style-name="A-testobase">Coran comm’ægua <text:line-break/>a-o de là do veddro <text:line-break/>donde gh’é scuo, gh’é freido <text:line-break/>e tanto veuo.</text:p>
      <text:p text:style-name="P35"/>
      <text:p text:style-name="P35"/>
      <text:p text:style-name="P37"/>
      <text:p text:style-name="P38"/>
      <text:p text:style-name="P38"/>
      <text:p text:style-name="P38"/>
      <text:p text:style-name="P38"/>
      <text:p text:style-name="P38"/>
      <text:p text:style-name="P38"/>
      <text:p text:style-name="P38"/>
      <text:p text:style-name="A-testobasecorsivo"><text:span text:style-name="T22">Basta parole</text:span> – <text:span text:style-name="T38">Basta parole questa sera. / C’è fuoco nel silenzio, che scalda / e dà voglia di stare come in un nido / a godere / la pioggia che scorre, fuori, lungo la finestra. // Non servono le parole, si sta dove / si voleva stare, / non c’è bisogno d’altro / e i brutti pensieri non trapelano dentro. // Scorrono come la pioggia / al di là del vetro / dove c’è scuro, c’è freddo / e tanto vuoto.</text:span></text:p>
      <text:p text:style-name="P94">Luxe che mi no sò </text:p>
      <text:p text:style-name="P134">O giorno, l’emmo visto nasce da-o fondo di dexidëi i ciù sccetti. D’inta neutte cian cianin sciortiva luxe che mi no sò, mai tanto ciæa che o seugno o no ne paiva veo. A trapellava da-a lontanansa e comme vento a l’imbeviava e cöse, lenta, fòrte, dôçe comme o prefummo ch’an i cheu che battan. A scompartiva e forme, e da-o scilençio a l’arrancava voxe, e voxe renoëlæ d’un mondo averto a-o fattoriso e a-o gaibo, no gh’ea de scuse p’ëse despiæ, pe no conosce a grande enòrme saña veitæ, che semmo matëia do giorno, voentæ mai compromissa de vive e de sbraggiâlo à l’infinio.</text:p>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5"><text:span text:style-name="T35">Luce che non so</text:span><text:span text:style-name="T54"> – </text:span><text:span text:style-name="T41">Il giorno, lo abbiamo visto nascere dal fondo dei desideri più espliciti. Dalla notte a poco a poco scaturiva luce che non so, così chiara che il sogno non sembrava vero. Filtrava dalla lontananza, e come vento intrideva le cose, lenta, forte, dolce come il profumo dei cuori pulsanti. Separava le forme, e dal silenzio strappava voci, le voci rinnovate di un mondo aperto al sorriso e alla grazia, non c’erano scuse per essere disperati, per non riconoscere la grande enorme sana verità, che siamo materia del giorno, volontà mai compromessa di vivere e di gridarlo all’infinito.</text:span></text:p>
      <text:p text:style-name="P95">Settembre</text:p>
      <text:p text:style-name="A-testobase">Astreito inta cantia di euggi<text:line-break/>o sô d’ancheu ch’o no saià ciù quello,</text:p>
      <text:p text:style-name="A-testobase"/>
      <text:p text:style-name="A-testobase">særilo inte de ti pe mæ regòrdo<text:line-break/>imbatto ch’o no bruxa, e sæa o destende<text:line-break/>in sciô mâ quaccio de settembre.</text:p>
      <text:p text:style-name="A-testobase"/>
      <text:p text:style-name="A-testobase">Pòrtilo donde t’eu,<text:line-break/>basta ch’o segge<text:line-break/>con ti, pe ti</text:p>
      <text:p text:style-name="A-testobase"/>
      <text:p text:style-name="A-testobase">comme canson segua<text:line-break/>do dexidëio d’attrovâse</text:p>
      <text:p text:style-name="A-testobase"/>
      <text:p text:style-name="A-testobase">sënitæ-luxe, brixa dôçe<text:line-break/>pe-e ae do tò retorno.</text:p>
      <text:p text:style-name="A-testobase"/>
      <text:p text:style-name="P36"/>
      <text:p text:style-name="P36"/>
      <text:p text:style-name="P36"/>
      <text:p text:style-name="P36"/>
      <text:p text:style-name="P36"/>
      <text:p text:style-name="P36"/>
      <text:p text:style-name="P36"/>
      <text:p text:style-name="P36"/>
      <text:p text:style-name="P36"/>
      <text:p text:style-name="A-testobasecorsivo"><text:line-break/><text:span text:style-name="T22">Settembre</text:span> – <text:span text:style-name="T38">Stretto nel cassetto degli occhi / il sole di oggi che mai più sarà questo, // chiudilo dentro di te per mio ricordo / riverbero che non brucia, e seta distende / sul quieto mare di settembre. // Portalo dove vuoi, / purché sia / con te, per te // come canzone certa / del desiderio di ritrovarci // serenità-luce, brezza dolce / alle ali del tuo ritorno.</text:span></text:p>
      <text:p text:style-name="P96">Do mondo perso</text:p>
      <text:p text:style-name="P16">Da un pòrto à l’atro o dexidëio o l’inscia</text:p>
      <text:p text:style-name="P128">veie stramesuæ, bon vento a-o viægio,</text:p>
      <text:p text:style-name="P128">e mi do mondo perso, onde m’inäio,</text:p>
      <text:p text:style-name="P128">con ciù me perdo, con ciù me gh’attreuvo.</text:p>
      <text:p text:style-name="A-testobase"/>
      <text:p text:style-name="P16">De quello che son fæto m’invexendo:</text:p>
      <text:p text:style-name="P128">de tutto quello che vorriæ conosce.</text:p>
      <text:p text:style-name="P131">Fæta unna Zena, unn’atra a l’é ch’a speta</text:p>
      <text:p text:style-name="P128">d’ëse fondâ inti seunni e inte memöie.</text:p>
      <text:p text:style-name="A-testobase"/>
      <text:p text:style-name="P16">Lascia che a lontanansa a ne s’ingheugge</text:p>
      <text:p text:style-name="P128">indòsso, comme craccia de sarmaxo,</text:p>
      <text:p text:style-name="P128">no gh’é destin, no ghe saià retorno,</text:p>
      <text:p text:style-name="P128">solo a mäveggia de chi se descreuve.</text:p>
      <text:p text:style-name="A-testobase"/>
      <text:p text:style-name="P64"/>
      <text:p text:style-name="P64"/>
      <text:p text:style-name="P64"/>
      <text:p text:style-name="P64"/>
      <text:p text:style-name="P64"/>
      <text:p text:style-name="P64"/>
      <text:p text:style-name="P64"/>
      <text:p text:style-name="P64"/>
      <text:p text:style-name="P64"/>
      <text:p text:style-name="P64"/>
      <text:p text:style-name="P64"/>
      <text:p text:style-name="P25"><text:span text:style-name="T35">Perso nel mondo</text:span><text:span text:style-name="T54"> – </text:span><text:span text:style-name="T41">Da un porto all’altro il desiderio gonfia / vele smisurate, buon vento per il viaggio, // ed io, perso nel mondo, me ne incanto, / più mi ci perdo e più mi ci ritrovo. // Mi eccito per ciò di cui sono fatto: / di tutto ciò che vorrei conoscere. / Fatta una Genova, un’altra aspetta / di essere fondata nei sogni e nelle memorie. // Lascia che la lontananza si avvolga / su di noi, come crosta salmastra, / non c’è meta, non ci sarà ritorno, / solo la meraviglia di scoprirsi.</text:span><text:span text:style-name="T52"> </text:span></text:p>
      <text:p text:style-name="P94">Poule che sarvan</text:p>
      <text:p text:style-name="P15">Oua l’é o tempo d’ëse torna poeti</text:p>
      <text:p text:style-name="P127">o l’é o momento,</text:p>
      <text:p text:style-name="A-testobase"/>
      <text:p text:style-name="P15">d’accheugge ancon bellessa d’inta pata</text:p>
      <text:p text:style-name="P127">d’un cotidian ch’o no ne â lascia vedde</text:p>
      <text:p text:style-name="A-testobase"/>
      <text:p text:style-name="P15">d’accheugge forme e coî</text:p>
      <text:p text:style-name="P127">d’accheugge idee</text:p>
      <text:p text:style-name="A-testobase"/>
      <text:p text:style-name="P15">D’accheugge co-o respio de l’arba o cento</text:p>
      <text:p text:style-name="P127">D’un fræ,</text:p>
      <text:p text:style-name="A-testobase"/>
      <text:p text:style-name="P15">d’accheugge a raggia, s’a l’è saña:</text:p>
      <text:p text:style-name="P127">oua o l’é o tempo da no poei stâ sitti.</text:p>
      <text:p text:style-name="A-testobase"/>
      <text:p text:style-name="P15">Accheuggi a brixa</text:p>
      <text:p text:style-name="P127">int’unna ræ, se a brixa</text:p>
      <text:p text:style-name="P127">a portià e poule che son teu </text:p>
      <text:p text:style-name="P127">da-a lonxi</text:p>
      <text:p text:style-name="A-testobase"/>
      <text:p text:style-name="P15">e donde cazzan</text:p>
      <text:p text:style-name="P127">nasce scioî d’in tæra.</text:p>
      <text:p text:style-name="A-testobase"/>
      <text:p text:style-name="P15">Oua l’é o tempo d’ëse torna poeti,</text:p>
      <text:p text:style-name="P127">che e poule sarvan</text:p>
      <text:p text:style-name="A-testobase"/>
      <text:p text:style-name="P15">intran drento a-a carne</text:p>
      <text:p text:style-name="P127">nettan e ciaghe</text:p>
      <text:p text:style-name="P127">e dan torna à l’òmmo</text:p>
      <text:p text:style-name="P127">a degnitæ de l’òmmo</text:p>
      <text:p text:style-name="A-testobase"/>
      <text:p text:style-name="P127"><text:soft-page-break/>raxon d’ëse</text:p>
      <text:p text:style-name="P127">do nòstro tranxitâ</text:p>
      <text:p text:style-name="P127">pe questo mondo.</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25"><text:span text:style-name="T37">Parole che salvano</text:span><text:span text:style-name="T53"> – </text:span><text:span text:style-name="T40">Adesso è il momento di tornare a essere poeti / è il momento, // di raccogliere di nuovo bellezza dal fango / di una quotidianità che non la lascia scorgere, // di raccogliere forme e colori / di raccogliere idee / di raccogliere col respiro dell’alba il pianto / di un fratello, // di raccogliere la rabbia, quando è sana: / adesso è il tempo in cui non si può tacere. // Raccogli il vento / in una rete, se il vento / porterà lontano / le parole che sono tue // e dovunque cadano / nascano fiori dal terreno. // Adesso è il momento di tornare a essere poeti, / perché le parole salvano // penetrano nella carne / ripuliscono le ferite / e restituiscono all’uomo / la dignità di uomo // sola ragion d’essere / del nostro transito / in questo mondo.</text:span><text:span text:style-name="T53"> </text:span></text:p>
      <text:p text:style-name="P94">Ponti</text:p>
      <text:p text:style-name="P15">No sò de ponti </text:p>
      <text:p text:style-name="P127">Che seggian fæti</text:p>
      <text:p text:style-name="P127">Atro che de voentæ</text:p>
      <text:p text:style-name="P127">De mette insemme.</text:p>
      <text:p text:style-name="A-testobase"/>
      <text:p text:style-name="P15">Ponti che n’appartegnan</text:p>
      <text:p text:style-name="P127">Ne pertoccan</text:p>
      <text:p text:style-name="P127">Ponti che semmo</text:p>
      <text:p text:style-name="P127">Ponti ch’an da ëse.</text:p>
      <text:p text:style-name="A-testobase"/>
      <text:p text:style-name="P15">No stæ à lasciâ che cazze </text:p>
      <text:p text:style-name="P127">Quelli ponti,</text:p>
      <text:p text:style-name="P127">Quelli che gh’emmo </text:p>
      <text:p text:style-name="P127">inte de niatri.</text:p>
      <text:p text:style-name="A-testobase"/>
      <text:p text:style-name="P15">Se cazze i atri</text:p>
      <text:p text:style-name="P127">D’äsâ e ciumento</text:p>
      <text:p text:style-name="P127">Con dô giamin rouxia</text:p>
      <text:p text:style-name="P127">s’inandian torna,</text:p>
      <text:p text:style-name="A-testobase"/>
      <text:p text:style-name="P15">Ma i ponti ch’emmo drento</text:p>
      <text:p text:style-name="P127">Emmo da fâli</text:p>
      <text:p text:style-name="P127">Giorno pe giorno</text:p>
      <text:p text:style-name="P127">Vitta pe vitta</text:p>
      <text:p text:style-name="A-testobase"/>
      <text:p text:style-name="P15">Con tanto amô e paçiensa,</text:p>
      <text:p text:style-name="P127">Coæ d’arentî rive</text:p>
      <text:p text:style-name="P127">Che no son solo</text:p>
      <text:p text:style-name="P127">Bòrdi de scciummæa.</text:p>
      <text:p text:style-name="A-testobase"/>
      <text:p text:style-name="P15"/>
      <text:p text:style-name="P15"><text:soft-page-break/>Sensa ponti into cheu</text:p>
      <text:p text:style-name="P127">No resta ponti</text:p>
      <text:p text:style-name="P127">Che vagghe a peña</text:p>
      <text:p text:style-name="P127">De tiâ sciù unn’atr’òtta.</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25"><text:span text:style-name="T37">Ponti</text:span><text:span text:style-name="T53"> – </text:span><text:span text:style-name="T40">Non conosco ponti / che siano fatti / d’altro che volontà / di unire. // Ponti che ci appartengono / ci spettano / ponti che siamo / ponti che devono essere. // Non lasciate che cadano / quei ponti, / quelli che abbiamo / dentro di noi. // Se cadono gli altri, / di acciaio e cemento / con dolore fatica rabbia / si possono rifare, // ma i ponti che sono in noi / dobbiamo costruirli / giorno per giorno / vita per vita // con tanto amore e pazienza / voglia di avvicinare rive / che non sono soltanto / le sponde di un fiume. // Senza ponti nel cuore / non rimangono ponti / che valga la pena / di ricostruire.</text:span></text:p>
      <text:p text:style-name="P117"><text:span text:style-name="T23">Navegante<text:line-break/></text:span><text:span text:style-name="T51">Navigante<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142">Perché ro mà, chi ha libertæ da matti<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00">Quelli d’in çimma a-o canâ</text:p>
      <text:p text:style-name="P40">Pe-o Pedrin Baciccia Canepa</text:p>
      <text:p text:style-name="P45"/>
      <text:p text:style-name="P133"><text:span text:style-name="T3">E urtime lontananse l’emmo perse da l’ätin derê a-i costi de gazzia, donde a parma a fa da terme e gh’é a giara d’ægua ferma che ghe nasce i baggeu. Ciù in là no s’incalliëscimo, do resto. Gh’é lovego, ödô de sarvægo e a memöia d’un gatto co-a pansa averta e un formigoâ de bagoin. De lontananse no n’emmo mestê, se ghe renonçia che s’é ancon zoeni e s’arresta contenti: a cà a l’é gianca de cäçiña, o teito de ciappe o l’é stagno, inta stalla e vacc</text:span><text:span text:style-name="text_5f_exposed_5f_show"><text:span text:style-name="T3">he e e mosche van d’accòrdio tra de lô e a persa a loua into testo da-o barcon. Scompartimmo o destin de quella reusa ch’a s’arrampiña in sciâ miagia, da-a scâ, nisciun l’arranca e into vento a rexiste. Ma niatri no semmo bellessa: sci fòrsa, sci amô, sci constansa. Semmo a sò reixe inta tæra. E urtime lontananse l’emmo perse donde a finisce a cioenda. No semmo de quelli che ê van à çercâ.</text:span></text:span></text:p>
      <text:p text:style-name="A-testobase"><text:span text:style-name="text_5f_exposed_5f_show"><text:span text:style-name="T3"/></text:span></text:p>
      <text:p text:style-name="A-testobase"><text:span text:style-name="text_5f_exposed_5f_show"><text:span text:style-name="T3"/></text:span></text:p>
      <text:p text:style-name="A-testobase"><text:span text:style-name="text_5f_exposed_5f_show"><text:span text:style-name="T3"/></text:span></text:p>
      <text:p text:style-name="A-testobase"><text:span text:style-name="text_5f_exposed_5f_show"><text:span text:style-name="T3"/></text:span></text:p>
      <text:p text:style-name="A-testobasecorsivo"><text:span text:style-name="T22">Quelli che stanno in fondo alla valle</text:span> – <text:span text:style-name="T38">Le ultime lontananze le abbiamo perse al pergolato, oltre i cespugli di gaggia, dove la palma segna il confine e c’è la giara d’acqua marcia dove nascono i girini. Più in là non ci azzarderemmo, del resto. C’è cupo, odore di selvatico e la memoria di un gatto col ventre squarciato e un brulicare di insetti. Di lontananze non abbiamo bisogno, ci si rinuncia quando si è ancora giovani e si rimane soddisfatti: la casa è bianca di calce, il tetto d’ardesia tiene bene la pioggia, nella stalla le mucche e le mosche vanno d’accordo tra di loro e la maggiorana cresce nel tegame sulla finestra. Condividiamo il destino di quella rosa che si arrampica sul muro, presso la scala, nessuno la strappa e resiste nel vento. Ma noi non siamo bellezza: sì forza, sì amore, sì costanza. Siamo la sua radice nella terra. Le ultime lontananze le abbiamo perse dove finisce la siepe. Non siamo tra coloro che le vanno a cercare.</text:span></text:p>
      <text:p text:style-name="P95">Cädesedda</text:p>
      <text:p text:style-name="A-testobase">O vento o passa in sciâ mæ isoa e o pòrta<text:line-break/>memöie lente, comme nuvie stanche.</text:p>
      <text:p text:style-name="A-testobase"/>
      <text:p text:style-name="A-testobase"><text:span text:style-name="T3">A parma ch’a l’agguanta in mezo a-i scheuggi<text:line-break/>tutte a ê conosce, e a se ne soula. O lascia<text:line-break/>tramezo a-e feugge ferme un respio d’æña<text:line-break/></text:span><text:span text:style-name="text_5f_exposed_5f_show"><text:span text:style-name="T3">e d’Afrega. </text:span></text:span></text:p>
      <text:p text:style-name="A-testobase"><text:span text:style-name="text_5f_exposed_5f_show"><text:span text:style-name="T3"/></text:span></text:p>
      <text:p text:style-name="A-testobase"><text:span text:style-name="text_5f_exposed_5f_show"><text:span text:style-name="T3"><text:s text:c="19"/>Inta lengua ch’o ghe parla</text:span></text:span><text:span text:style-name="T3"><text:line-break/></text:span><text:span text:style-name="text_5f_exposed_5f_show"><text:span text:style-name="T3">mi ascì l’intendo, e son segretti nòstri</text:span></text:span><text:span text:style-name="T3"><text:line-break/></text:span><text:span text:style-name="text_5f_exposed_5f_show"><text:span text:style-name="T3">d’un tempo che cianin o se deslengua.</text:span></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2">Calasetta</text:span> – <text:span text:style-name="T38">Il vento passa sulla mia isola e porta / memorie lente, come nuvole stanche. // La palma che alligna tra gli scogli / tutte le conosce, e se ne nutre. Esso lascia / tra le sue foglie immote un respiro di sabbia / e d’Africa. // Nella lingua in cui gli parla / anche io le comprendo, e sono segreti che condividiamo / di un tempo che a poco a poco si dissolve.</text:span></text:p>
      <text:p text:style-name="P95">Infançia</text:p>
      <text:p text:style-name="P133"><text:span text:style-name="T3">Inte quell'äia mai tanto ferma unna tägnâ a sobrillava apeña a-o bronzoâ de çigae. No o bleu tròppo scciazzo do çê: quello inargentou do mâ lazù in fondo, l’imbatto ch’o bruxa i euggi ghe favan collâ a stæ comme savô metallico in fondo da goa. Scioâ e naixe da respiâ l’ödô di pin, sottî comme sciou in lontanansa. E arrestâ inte quella luxe desteisa, perentöia, inconsapeive, à sentî l’erba ch’a vëgne giana co-i tempi infinii da memöia. Ëse marmao sbossou in abbandon pe testimò</text:span><text:span text:style-name="text_5f_exposed_5f_show"><text:span text:style-name="T3">nio da presensa d’unna divinitæ mâ screchia.</text:span></text:span></text:p>
      <text:p text:style-name="P33"><text:span text:style-name="text_5f_exposed_5f_show"><text:span text:style-name="T3"/></text:span></text:p>
      <text:p text:style-name="P33"><text:span text:style-name="text_5f_exposed_5f_show"><text:span text:style-name="T3"/></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basecorsivo"><text:span text:style-name="T22">Infanzia</text:span> – <text:span text:style-name="T38">In quell’aria così ferma una ragnatela vibrava appena al ronzio delle cicale. Non il blu troppo denso del cielo: quello argenteo del mare laggiù in fondo, il riverbero che brucia gli occhi gli facevano inghiottire l’estate come sapore metallico in fondo alla gola. Dilatare le narici per respirare l’odore dei pini, sottile come alito in lontananza. Rimanere in quella luce distesa, perentoria, inconsapevole, a sentire l’erba ingiallire coi tempi infiniti della memoria. Essere marmo abbozzato e abbandonato a testimoniare la presenza di una divinità imperfetta.</text:span></text:p>
      <text:p text:style-name="P95">A scciappeuia</text:p>
      <text:p text:style-name="P133"><text:span text:style-name="T3">De d’ato a-a gexa, monto pe-a creusa de moin vegi, serrâ da-e miage de cäçiña, fin donde a se perde inti oivi in forma de sentê. Costi de caniggiæa. Unna sgrigoa ch’a no mescia. Unna bava de lumassa ch’a luxe int’unna maccia de sô. Comm’arrivo da-a meistaetta, o santo de campagna o me sciacca de l’euggio. Me viro, o mâ o me impe i euggi, lazù a-o fondo, turchin comme o turchin de föe da madonnava. Se me deslengua o cheu, son vivo, fòrte, san, battoso de dozz’anni e no parlo atra</text:span><text:span text:style-name="text_5f_exposed_5f_show"><text:span text:style-name="T3"> lengua che a mæ. L’äia a l’é secca, affogâ. O mondo, sospeiso, o garlezza inta voxe d’un frenguello montagnin. E perintendo tutt’assemme, con un resato, che no saiò mai ciù quello de oua. Se me sguara l’anima. L’infançia a no gh’é ciù, a te m’é andæta à finî inte quelle cöse che un o no sa d’avei perso fin à quande no baluminan de d’into spegio da memöia.</text:span></text:span></text:p>
      <text:p text:style-name="P33"><text:span text:style-name="text_5f_exposed_5f_show"><text:span text:style-name="T3"/></text:span></text:p>
      <text:p text:style-name="P33"><text:span text:style-name="text_5f_exposed_5f_show"><text:span text:style-name="T3"/></text:span></text:p>
      <text:p text:style-name="P37"/>
      <text:p text:style-name="P37"/>
      <text:p text:style-name="P37"/>
      <text:p text:style-name="P37"/>
      <text:p text:style-name="P37"/>
      <text:p text:style-name="A-testobasecorsivo"><text:span text:style-name="T22">La frattura</text:span> – <text:span text:style-name="T38">Oltre la chiesa, risalgo il viottolo di vecchi mattoni, chiuso tra i muri calcinati, fin dove si perde tra gli olivi diventando un sentiero. Cespi di parietaria. Una lucertola immobile. Una bava secca di lumaca luccica in una macchia di sole. Quando arrivo al pilone, il santo campagnolo mi strizza l’occhio. Mi volto, il mare mi riempie gli occhi, laggiù in fondo, azzurro come l’azzurro delle fiabe della nonna. Mi si scioglie il cuore, sono vivo, forte, sano, monello di dodici anni e non parlo altra lingua che la mia. L’aria è secca, arroventata. Il mondo, sospeso, gorgheggia nella voce di un fringuello di montagna. E percepisco all’improvviso, con un soprassalto, che non sarò mai più quello che sono in questo momento. Mi si strappa l’anima. L’infanzia non c’è più, mi è andata a finire tra quelle cose che non si sa di aver perso fino a quando non baluginano dallo specchio della memoria.</text:span></text:p>
      <text:p text:style-name="P104">Mainâ, mai ninte</text:p>
      <text:p text:style-name="P133"><text:span text:style-name="T3">O l’ea tanto mainâ da conosce i venti, o fattoriso de scireñe e a spussa da no dî do sottobòrdo. No assæ da cortivâ l’anscietæ do retorno, a poia da tæra e di seu lecchi. Çerti arrivi gh’insciavan un stissin o cheu, ma o ciù de vòtte ô lasciavan addormio inta tuga, s’o no l’ea de ròllo, ò astræto à calummâ çimme de bòrdo sensa dâ a mente a-i botti di drafin derê inta scia. I öchin? Ödô de gallinasso, becchi dui che roggian e maneuvre. Sensa un pòrto da ciammâ cà sò, o l’infi</text:span><text:span text:style-name="text_5f_exposed_5f_show"><text:span text:style-name="T3">ava carroggi co-e gambe sciarræ che fan conosce l’òmmo assuefæto a-o lòccio di ponti. E dònne de ostaie desconfiavan da seu voxe rantegosa quand’o comandava a bottiggia do ron. O s’ea ascordou che lengua o parlava da figgeu, regòrdi antighi e vaghi de pê à smeuggio in sciô sbattizzo, o canto longo de quelli che tian a ræ, l’ödô de peixe in ciazza e o repicco de masseue: ninte da poei confonde pe indavei con unn’infançia. L’isoa da quarche parte a gh’ea delongo, e i lençeu sbattui da-a brixa, e l’angiou à strapicco in scî scheuggi à destillâ sciarappo. Ma ascì a memöia, fòrte comme unna mascâ, da moæ ammaloccâ con l’atro, inta stançia piña de sô, intanto che l’òmmo co-i euggi ciæi e l’anelletta à l’oëgia o l’ea chi sa donde, ciù in là do ponente.</text:span></text:span></text:p>
      <text:p text:style-name="P35"/>
      <text:p text:style-name="A-testobasecorsivo"><text:span text:style-name="T22">Marinaio, mai niente</text:span> – <text:span text:style-name="T38">Era così marinaio da conoscere i venti, il sorriso delle sirene e il fetore indicibile della sentina. Non abbastanza però da coltivare l</text:span>’<text:span text:style-name="T38">ansia del ritorno, la paura della terra e dei suoi richiami. Certi arrivi gli gonfiavano appena il cuore, ma il più delle volte lo lasciavano addormentato nella tuga, se non era in servizio, o intento a calumare distrattamente cavi di bordo, senza far caso ai salti dei delfini nella scia della nave. I gabbiani? Odore di guano, becchi duri che rosicchiano le manovre. Senza un porto da chiamare casa propria, infilava i vicoli con le gambe larghe che fanno riconoscere l’uomo abituato al rollio dei ponti. Le donne da osteria diffidavano della sua voce catarrosa quando chiedeva la bottiglia del rum. Aveva dimenticato quale lingua parlava da bambino. Ricordi antichi e vaghi di piedi a mollo </text:span><text:soft-page-break/><text:span text:style-name="T38">sul bagnasciuga, il canto lungo di quelli che tirano la rete, l’odore della pece sulla spiaggia e il picchiettio dei mazzuoli: niente da poter confondere con una vera infanzia. L’isola, da qualche parte, c’era sempre, e i lenzuoli sbattuti dalla brezza e il pergolato a strapiombo sugli scogli a distillare vino cattivo. Ma anche la memoria, forte come uno schiaffo, della madre avvinghiata all’altro, nella stanza piena di sole, mentre l’uomo con gli occhi chiari e l’anello all’orecchio era chissà dove, al di là del ponente.</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5">Exili</text:p>
      <text:p text:style-name="P45">A çittæ ch’o saveiva lontaña a s’arentiva a-o barco comme unna tägnâ de luxe. Gh’ea comme un zeugo tra de lô, reciammi ch’o no capiva, nostargie squæxose e preventive pe un visciuo mai stæto.</text:p>
      <text:p text:style-name="P45">O l’ammiava a neutte d’in sciô ponte sens’avei cointa de desbarcâ. O cagnaro, tanto che basta pe sentîse a-o cado ...a gnagnoa de comensâ torna da-o prinçipio, andio, invexendo, dexidëio, consummâ di momenti e renoëlâse, delongo, sensa queto, delongo. Ma ancon de ciù, a poia d’attrovâse e de stâ ben, con l’eterna partensa derê a-o canto. Nisciuña coæ, consapeive seguessa de l’incombensa d’un neuvo exilio.</text:p>
      <text:p text:style-name="P35"/>
      <text:p text:style-name="P35"/>
      <text:p text:style-name="P35"/>
      <text:p text:style-name="P36"/>
      <text:p text:style-name="P36"/>
      <text:p text:style-name="P36"/>
      <text:p text:style-name="P36"/>
      <text:p text:style-name="P36"/>
      <text:p text:style-name="P36"/>
      <text:p text:style-name="P36"/>
      <text:p text:style-name="P36"/>
      <text:p text:style-name="P36"/>
      <text:p text:style-name="P36"/>
      <text:p text:style-name="A-testobasecorsivo"><text:span text:style-name="T22">Esili</text:span> – <text:span text:style-name="T38">La città che sapeva lontana si avvicinava alla nave come una ragnatela di luce. C’era come un gioco tra di loro, richiami che non capiva, nostalgie reticenti e preventive per un vissuto mai esistito.</text:span></text:p>
      <text:p text:style-name="P29">Guardava la notte, dal ponte, senza nessuna fretta di sbarcare. Il giaccone da marinaio gli era sufficiente per sentirsi al caldo ...la noia di ricominciare dall’inizio, abitudine, eccitazione, desiderio, consumare momenti e rinnovarsi, sempre, senza tregua, sempre. Ma soprattutto la paura di ritrovarsi e di stare bene, con l’eterna partenza dietro l’angolo. Nessuna voglia, consapevole certezza dell’incombere di un nuovo esilio.</text:p>
      <text:p text:style-name="P100">Stallie</text:p>
      <text:p text:style-name="P133"><text:span text:style-name="T3">Ëse de quelli che partan à l’amâ comme i atri che se n’arrivan, un passo derê à l’atro, in fondo do carroggio a-a domenega mattin. Ma lê o no mesciava de lengê, e quella vòtta ascì un sentimento d’anscietæ o se ghe mescciava à l’inäio do viægio. No pe-e onde ò pe-o vento, se capisce, no pe-a lontanansa antevista ò l’avei da stâ da solo. Ciù pe-e stallie, quande se vëgne vegi momento pe momento into traffego de pòrti che no gh’an testa à dâte a mente. Frazzâ e seiañe in çerchi</text:span><text:span text:style-name="text_5f_exposed_5f_show"><text:span text:style-name="T3">a d’amoî da accattâ con doe palanche, in sciô canto d’unna töa mâ imbellinâ, perde int’un gòtto de gianco a memöia remersa de l’urtimo ciæto sarçio co’un pescou da çimmelli. E sott’a-a berretta tiâ in derê in sciô coppusso, sentîse cresce i cavelli delongo ciù grixi, intanto che a camea a passa o strasson in sciô banco. E savei de no avei ninte da sospiâ, nostargie à bon patto, doì euggi cäi, carne tenia d’un figgeu ch’o t’aspeta. Inta sacca, doe magge de laña, træ camixe e manco l’ombra d’un regòrdo.</text:span></text:span></text:p>
      <text:p text:style-name="A-testobase"><text:span text:style-name="text_5f_exposed_5f_show"><text:span text:style-name="T3"/></text:span></text:p>
      <text:p text:style-name="A-testobase"><text:span text:style-name="text_5f_exposed_5f_show"><text:span text:style-name="T3"/></text:span></text:p>
      <text:p text:style-name="P34"><text:span text:style-name="text_5f_exposed_5f_show"><text:span text:style-name="T3"/></text:span></text:p>
      <text:p text:style-name="A-testobasecorsivo"><text:span text:style-name="T25">Stallie</text:span><text:span text:style-name="T3"> – </text:span><text:span text:style-name="T19">Essere come quelli che vanno per mare come gli altri arrivano, passo dopo passo, in fondo al vicolo la domenica mattina. Ma lui non si muoveva con disinvoltura, e anche quella volta un senso di angoscia gli si mescolava all’eccitazione per il viaggio. Non per le onde o per il vento, naturalmente, non per la lontananza prevista o per la necessità di rimanere solo. Soprattutto per le soste, quando si invecchia un momento dopo l’altro in mezzo al traffico di porti che non hanno tempo di osservarti. Consumare le serate in cerca di amori da comprare per due soldi, all’angolo di un tavolo mal messo, perdere in un bicchiere di bianco la gracile memoria dell’ultimo pettegolezzo rammendato con un pescatore da canna. E sotto il berretto tirato indietro sulla nuca, sentirsi crescere i capelli sempre più grigi mentre la cameriera passa lo straccio sul banco. E sapere di non aver nulla per cui sospirare, nostalgie a buon mercato, due occhi cari, carne tenera di un bambino che ti aspetta. Nel sacco, due maglie di lana, tre camicie e neanche l’ombra di un ricordo.</text:span></text:p>
      <text:p text:style-name="P99">Bestento</text:p>
      <text:p text:style-name="P135">Coscì e giornæ passavan, lente comme i pasci ch’o rebellava damezo a-e erte case di zeneixi, inte quelle fissue donde a luxe, s’a gh’arriva, a l’à i toin ammermæ d’unna istöia za dita. O no se regordava ciù de dond’o l’ea arrivou, da che pòrto lontan in tæra d’Afrega ò Levante. De maniman o l’aiva perso tutte e còcine e no gh’arrestava atro che unna magnâ de poule – o zerbo mäfiaddo che un o destiña a-i follani. De marmai, de ciappe: a çittæ a se ô collava, d’oa in oa, a se ghe serrava indòsso sensa lasciâghe respio. D’antighi freschi smaxii, de giöxie serræ a-o mondo, de pòrteghi che davan int’un scuo no mai finio ò inte de còrte menue, che barchî anscetosi impivan de relento. Unna çittæ de cattio scandaggiâ. O se ghe mesciava comme quello ch’o s’accòrze che o zeugo o no finisce, ch’à guägno o laberinto, e pe delongo, pe delongo tocca giandonâ, sensa paxe e sensa poia, stante che d’ògni peigo o l’é un sollevo. O senso de veuo. Nisciuña voxe pe quelli carroggi ch’o s’ea çercou pe taña, lonxi da-o remescio di banchi e de caladde. Carroggi fæti pe poei spëtâ o momento. O momento de cöse. Unna cotellâ inta scheña. Un barlugon d’amô. Ninte do tutto, e bestentâ pe bestentâ, con avei perso memöia do viægio ch’o ghe l’aiva fæto stracoâ. </text:p>
      <text:p text:style-name="P65"/>
      <text:p text:style-name="P25"><text:span text:style-name="T37">Indugio</text:span><text:span text:style-name="T53"> – </text:span><text:span text:style-name="T40">Così trascorrevano i giorni, lenti come i passi che trascinava fra le alte case dei genovesi, lungo quelle fessure dove la luce, quando ci arriva, ha i toni sbiaditi di una storia già narrata. Non ricordava più da dove era arrivato, da quale porto lontano in terra d’Africa o in Levante. A poco a poco aveva perso ogni inflessione, e gli rimaneva soltanto una manciata di parole – il gergo diffidente che si destina agli estranei. Di marmi, di ardesie: la città lo inghiottiva ora dopo ora, gli si chiudeva addosso senza dargli fiato. Di antichi affreschi slavati, di persiane chiuse al mondo, di portoni che introducevano in un buio infinito o in cortili striminziti, che ansiose fontane riempivano di un odore di muffa. Una città difficile da sondare. Vi si muoveva come chi si accorge che il gioco sarà infinito, e che lo ha vinto il labirinto, e </text:span><text:soft-page-break/><text:span text:style-name="T40">che per sempre, per sempre bisognerà vagare, senza pace e senza aver paura, perché in fondo ogni pericolo sarebbe un sollievo. Il senso di vuoto. Nessuna voce in quei vicoli che si era scelto come tana, lontano dallo strepito dei banchi e delle calate, fatti per aspettare il momento. Quale momento. Una pugnalata alla schiena. Un capogiro d’amore. Niente del tutto, e indugiare per indugiare, avendo smarrito la memoria delle cause del viaggio che lì lo aveva fatto approdare.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7">Costion de poule</text:p>
      <text:p text:style-name="P46">Si el amor, como todo, es cuestión de palabras, </text:p>
      <text:p text:style-name="P46">acercarme a tu cuerpo fue crear un idioma</text:p>
      <text:p text:style-name="P47">Luis García Montero</text:p>
      <text:p text:style-name="P48"/>
      <text:p text:style-name="P135">O ghe voeiva parlâ de cöse belle ch’o l’aiva visto inti seu viægi, e de gente ch’o l’aiva conosciuo. Ghe saiæ stæto cao. E dîghe de poule tenie, e addormîla cian cianin à son de baxi comme se dan quande s’é frusti, tra e rolle mormoæ sensa atra sprescia che quella d’ëse torna figgeu. O l’aviæ vosciuo compoñe un lescico fæto de rebighi, e sccetto insemme, pe-e stöie che gh’impivan o cheu e pe quelle ch’o s’aiva ancon da inventâ, e dâ un nomme neuvo a-o prefummo de spigo di lençeu, a-o fô da cafettea de là in coxiña, a-i treppi do sô de pe-e giöxie imbägiæ. Gh’ea mai tanto da dî… da cianta de giranio ch’a scioiva comme l’atro anno, do retræto giänente inte un canto do spegio (de quande lê a l’ea zoena), do minno addormio in sciâ pötroña, de tutte e cöse ch’o l’aiva trovou torna e de quelle che no gh’ean ciù. E e poule de l’amô. Ma oua parlavan i còrpi, inta lengua ch’a gh’ea nasciua co-o dexidëio, sccioia comme un roggio desgenou de coæ e de voentæ. Coscì lê o â reconosceiva, stæto arrivou, avanti d’ammuggiâ torna quelle quattro strasse into fondo da valixe.</text:p>
      <text:p text:style-name="P50"/>
      <text:p text:style-name="P25"><text:span text:style-name="T37">Questione di parole</text:span><text:span text:style-name="T53"> – Se l’amore, come tutto il resto, è questione di parole / avvicinarmi al tuo corpo è stato come creare una lingua (Luis García Montero) - </text:span><text:span text:style-name="T40">Avrebbe voluto parlarle delle cose belle che aveva visto nei suoi viaggi, e della gente che aveva conosciuto. Gli sarebbe piaciuto. E dirle parole tenere, e addormentarla lentamente a forza di baci come si danno quando si è esausti, tra moine mormorate senz’altra fretta che quella di voler essere di nuovo bambini. Avrebbe desiderato comporre un lessico fatto di arabeschi, e al tempo stesso semplice, per le storie che gli riempivano il cuore e per quelle che doveva ancora inventare, e dare un nome nuovo al profumo di lavanda delle lenzuola, al borbottio della caffettiera di là in cucina, agli scherzi del sole attraverso le persiane socchiuse. C’era così tanto da </text:span><text:soft-page-break/><text:span text:style-name="T40">dire… della pianta di geranio che fioriva come l’altr’anno, della foto che ingialliva in un angolo dello specchio (di quando lei era giovane), del micio addormentato sulla poltrona, di tutte le cose che aveva ritrovato e di quelle che non c’erano più. E le parole dell’amore. Ma adesso parlavano i corpi nella lingua che era nata in loro col desiderio, sgorgata come un getto sfacciato di voglia e volontà. Così lui la riconosceva, appena arrivato, prima di ammucchiare un’altra volta quei pochi stracci in fondo alla valigia.</text:span><text:span text:style-name="T53"> </text:span></text:p>
      <text:p text:style-name="P67"/>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99">Carte da navegâ</text:p>
      <text:p text:style-name="P15">De l’exilio periòdico visciuo</text:p>
      <text:p text:style-name="P127">co-a giöia do deslögio</text:p>
      <text:p text:style-name="P127">o se fa fòrte, comme se o ciæo-scuo</text:p>
      <text:p text:style-name="P127">de l’arba d’in sciô ponte do sò barco</text:p>
      <text:p text:style-name="P127">o fïse a scena d’unna föa:</text:p>
      <text:p text:style-name="A-testobase"/>
      <text:p text:style-name="A-testobase">ma consapeive, a-a fin de l’avventua,<text:line-break/>che o scheuggio o gh’é delongo<text:line-break/>e ch’o no mua<text:line-break/>e che no cangia e forme de l’abbrasso<text:line-break/>tra mâ e montagna in mezo à quelle cae.</text:p>
      <text:p text:style-name="A-testobase"/>
      <text:p text:style-name="A-testobase">Viægiâ sensa retorno?<text:line-break/>Sâ inte rappe<text:line-break/>che dan raxon de mille e mille rotte,<text:line-break/>carte da navegâ precäie e mai finie<text:line-break/>che mettan lagno.</text:p>
      <text:p text:style-name="A-testobase"/>
      <text:p text:style-name="A-testobase">O sa unna cösa che i mainæ san tutti,<text:line-break/>in fondo a-o rancio, quande vëgne a seia:<text:line-break/>che no gh’é viægio se no gh’é memöia<text:line-break/>do viægio,<text:line-break/>inte chi arresta à bestentâ.</text:p>
      <text:p text:style-name="P38"/>
      <text:p text:style-name="A-testobasecorsivo"><text:span text:style-name="T22">Portolani</text:span> – <text:span text:style-name="T38">Dell’esilio periodico vissuto / con gioia di vagabondo / si fa forte, come se il chiaroscuro / dell’alba, dal ponte del suo bastimento / fosse la scenografia per una fiaba: // ma consapevole, alla fine dell’avventura, / che lo scoglio c’è sempre / e che non muta / e che non cambiano le forme dell’abbraccio / tra il mare e la montagna in mezzo a quelle cale. // Viaggiare senza ritorno? / Sale nelle rughe / che certificano mille e mille rotte, / carte nautiche precarie e infinite / che fanno paura. // Egli sa una cosa che sanno tutti i marinai / in fondo all’amaca, quando si fa sera: / che non c’è viaggio se non c’è memoria / del viaggio / in chi rimane nell’attesa.</text:span></text:p>
      <text:p text:style-name="P108"/>
      <text:p text:style-name="P3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17"><text:span text:style-name="T53">P</text:span><text:span text:style-name="T37">òrti<text:line-break/></text:span><text:span text:style-name="T40">Porti<text:line-break/></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43">Comme posso partì se ro cuœ resta?</text:p>
      <text:p text:style-name="P8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8">I.</text:p>
      <text:p text:style-name="P15">Pòrti à brasse strateise verso a neutte </text:p>
      <text:p text:style-name="P130">e l’anscezzâ de onde sensa queto,</text:p>
      <text:p text:style-name="A-testobase"/>
      <text:p text:style-name="P15">no son quelli di incontri e a compagnia</text:p>
      <text:p text:style-name="P127">façile do vin rosso e baxi frusti:</text:p>
      <text:p text:style-name="A-testobase"/>
      <text:p text:style-name="P15">son questi, de manciñe ruzzenente</text:p>
      <text:p text:style-name="P127">muggi de zetto e leppegâ de oe.</text:p>
      <text:p text:style-name="A-testobase"/>
      <text:p text:style-name="P15">Da l’un à l’atro no s’attreuva rotta</text:p>
      <text:p text:style-name="P127">ch’a l’agge un senso, ma se parte pægio</text:p>
      <text:p text:style-name="A-testobase"/>
      <text:p text:style-name="P15">pe-a stanca coæ de rebellâse, in fondo</text:p>
      <text:p text:style-name="P127">pe un veuo destin, donde finisce o mondo.</text:p>
      <text:p text:style-name="P50"/>
      <text:p text:style-name="P50"/>
      <text:p text:style-name="P50"/>
      <text:p text:style-name="P50"/>
      <text:p text:style-name="P56"/>
      <text:p text:style-name="P56"/>
      <text:p text:style-name="P56"/>
      <text:p text:style-name="P56"/>
      <text:p text:style-name="P56"/>
      <text:p text:style-name="P56"/>
      <text:p text:style-name="P56"/>
      <text:p text:style-name="P56"/>
      <text:p text:style-name="P56"/>
      <text:p text:style-name="P25"><text:span text:style-name="T53">I – </text:span><text:span text:style-name="T40">Porti con braccia tese verso la notte / e l’ansimare di onde irrequiete, // non sono quelli degli incontri e della compagnia / facile di vino rosso e logori baci: // sono questi, di gru rugginose / mucchi di detriti e ore che indugiano. // Tra l’uno e l’altro non si trova rotta / che abbia un senso, ma si parte lo stesso // per la stanca volontà di trascinarsi, in fondo, / attraverso un vuoto destino, fin dove finisce il mondo.</text:span></text:p>
      <text:p text:style-name="P106">II.</text:p>
      <text:p text:style-name="P15">L’ægua de mâ ciù scua di mæ penscëi</text:p>
      <text:p text:style-name="P127">staseia a no se mescia.</text:p>
      <text:p text:style-name="A-testobase"/>
      <text:p text:style-name="P15">Sensa sprescia</text:p>
      <text:p text:style-name="P127">o barco o passa l’urtimo fanâ</text:p>
      <text:p text:style-name="P127">pe piggiâ o largo.</text:p>
      <text:p text:style-name="A-testobase"/>
      <text:p text:style-name="P15">Ò imbarcou co-o mæ fangòtto de memöie</text:p>
      <text:p text:style-name="P127">co’unna valixe piña d’angonie,</text:p>
      <text:p text:style-name="P127">no gh’é vento ch’o tie</text:p>
      <text:p text:style-name="P127">ninte luña ch’ammie</text:p>
      <text:p text:style-name="P127">questo andâ in fondo a-o veuo.</text:p>
      <text:p text:style-name="A-testobase"/>
      <text:p text:style-name="P15">Semmo à neuo</text:p>
      <text:p text:style-name="P127">tra o scilensio de d’ato</text:p>
      <text:p text:style-name="P127">e da basso o peson.</text:p>
      <text:p text:style-name="A-testobase"/>
      <text:p text:style-name="P56"/>
      <text:p text:style-name="P56"/>
      <text:p text:style-name="P56"/>
      <text:p text:style-name="P56"/>
      <text:p text:style-name="P56"/>
      <text:p text:style-name="P56"/>
      <text:p text:style-name="P56"/>
      <text:p text:style-name="P56"/>
      <text:p text:style-name="P56"/>
      <text:p text:style-name="P56"/>
      <text:p text:style-name="P25"><text:span text:style-name="T53">II – </text:span><text:span text:style-name="T40">L’acqua del mare più scura dei miei pensieri / stasera non si muove. // Senza fretta, / la nave supera l’ultimo fanale / e prende il largo. // Mi sono imbarcato con un fagotto di memorie / con una valigia piena di agonie / non c’è vento che spiri / non c’è luna che guardi / questo andare in fondo al vuoto. // Stiamo a galla / tra il silenzio che ci sovrasta / e l’incubo sotto di noi.</text:span></text:p>
      <text:p text:style-name="P106">III.</text:p>
      <text:p text:style-name="P15">Lascia ch’o segge o vento ch’o te çerne</text:p>
      <text:p text:style-name="P127">a megio rotta,</text:p>
      <text:p text:style-name="P127">e ti vannighe apreuvo.</text:p>
      <text:p text:style-name="A-testobase"/>
      <text:p text:style-name="P15">Partî o no conta, no se sa l’arrivo,</text:p>
      <text:p text:style-name="P127">o viægio solo o te mantegne vivo.</text:p>
      <text:p text:style-name="A-testobase"/>
      <text:p text:style-name="P15">A-a neutte ti confii quello chi resta</text:p>
      <text:p text:style-name="P127">da tò voentæ,</text:p>
      <text:p text:style-name="P127">ch’a l’é de stâ sospeiso</text:p>
      <text:p text:style-name="A-testobase"/>
      <text:p text:style-name="P15">sensa regòrdi</text:p>
      <text:p text:style-name="P127">sensa dexii </text:p>
      <text:p text:style-name="A-testobase"/>
      <text:p text:style-name="P15">co-o còrpo ch’o se smaina</text:p>
      <text:p text:style-name="P127">e l’anima into veuo.</text:p>
      <text:p text:style-name="P50"/>
      <text:p text:style-name="P50"/>
      <text:p text:style-name="P50"/>
      <text:p text:style-name="P51"/>
      <text:p text:style-name="P51"/>
      <text:p text:style-name="P51"/>
      <text:p text:style-name="P51"/>
      <text:p text:style-name="P51"/>
      <text:p text:style-name="P51"/>
      <text:p text:style-name="P51"/>
      <text:p text:style-name="P51"/>
      <text:p text:style-name="P25"><text:span text:style-name="T53">III – </text:span><text:span text:style-name="T40">Lascia che sia il vento a scegliere / la rotta migliore per te, / e tu assecondalo. // Partire non conta, non si conosce la destinazione, / soltanto il viaggio ti mantiene vivo. // Alla notte affidi ciò che rimane / della tua volontà, / che è di rimanere sospeso // senza ricordi / senza desideri // col corpo che si consuma / e l’anima nel vuoto. </text:span></text:p>
      <text:p text:style-name="P106">IV.</text:p>
      <text:p text:style-name="P15">E navego in sciô mâ sensa penscëi,</text:p>
      <text:p text:style-name="P127">desteiso à l’infinio.</text:p>
      <text:p text:style-name="P127">Sensa o respio</text:p>
      <text:p text:style-name="P127">de onde, int’unna stiva</text:p>
      <text:p text:style-name="P127">m’appenso a riva</text:p>
      <text:p text:style-name="P127">di giorni vëi.</text:p>
      <text:p text:style-name="A-testobase"/>
      <text:p text:style-name="P15">Da chì à lazù solo un gran veuo</text:p>
      <text:p text:style-name="P127">de tempo, e ninte tære, e l’ægua persa</text:p>
      <text:p text:style-name="P127">in fondo a-o neigro</text:p>
      <text:p text:style-name="P127">onde m’abimm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5"><text:span text:style-name="T53">IV – </text:span><text:span text:style-name="T40">E navigo sul mare senza pensieri, / disteso all’infinito. / Senza il respiro / delle onde, in una stiva / penso alla riva / dei giorni veri. // Da qui a laggiù solo un gran vuoto / di tempo, e niente terre, e l’acqua perduta / in fondo al buio / in cui m’immergo.</text:span></text:p>
      <text:p text:style-name="P106">V.</text:p>
      <text:p text:style-name="P15">Quello scuo ch’o pâ definitivo</text:p>
      <text:p text:style-name="P127">e che nisciun scandaggio o l’attraversa</text:p>
      <text:p text:style-name="A-testobase"/>
      <text:p text:style-name="P127">inta neutte</text:p>
      <text:p text:style-name="P127">inta stiva</text:p>
      <text:p text:style-name="P127">inte de mi.</text:p>
      <text:p text:style-name="A-testobase"/>
      <text:p text:style-name="P15">Ô sento mormoâ poule de queto</text:p>
      <text:p text:style-name="P127">fin che no vëgne o seunno,</text:p>
      <text:p text:style-name="P127">e sensa gena</text:p>
      <text:p text:style-name="P127">m’abbrasso a-a seu sostansa</text:p>
      <text:p text:style-name="A-testobase"/>
      <text:p text:style-name="P15">sciöca, comme caligo</text:p>
      <text:p text:style-name="P15">scciassa, sensa rebigo</text:p>
      <text:p text:style-name="P15">e sensa finte.</text:p>
      <text:p text:style-name="A-testobase"/>
      <text:p text:style-name="P15">Son scuo mi ascì damezo a-a lontanansa</text:p>
      <text:p text:style-name="P127">che no scompasso e no sarçiscio,</text:p>
      <text:p text:style-name="P127">attento à no sciortî da quello veuo</text:p>
      <text:p text:style-name="P127">donde gh’é ceppo, e donde staggo à neuo. </text:p>
      <text:p text:style-name="P50"/>
      <text:p text:style-name="P50"/>
      <text:p text:style-name="P50"/>
      <text:p text:style-name="P50"/>
      <text:p text:style-name="P50"/>
      <text:p text:style-name="P50"/>
      <text:p text:style-name="P25"><text:span text:style-name="T53">V – </text:span><text:span text:style-name="T40">Quel buio che sembra definitivo / e che nessuno scandaglio può sondare // nella notte / nella stiva / dentro di me. // Lo sento mormorare parole di quiete / finché non viene il sonno, / e senza imbarazzo / ne abbraccio la sostanza // soffice, come nebbia marina / densa, priva di raggiri / e di finzioni. // Anch’io sono buio in mezzo a una lontananza / che non supero e non attraverso / attento a non uscire da quel vuoto / dove c’è tepore, e dove rimango a galla.</text:span></text:p>
      <text:p text:style-name="P106">VI.</text:p>
      <text:p text:style-name="P15">In fondo a-o barco se ghe sta à redòsso</text:p>
      <text:p text:style-name="P127">e tanto basta.</text:p>
      <text:p text:style-name="P127">Che destin ghe segge</text:p>
      <text:p text:style-name="P127">a-a fin da rotta,</text:p>
      <text:p text:style-name="P127">no ghe raxoño inte sti tempi longhi</text:p>
      <text:p text:style-name="P127">e desaugiaddi, pægi à un rosäio</text:p>
      <text:p text:style-name="P127">sensa intençion.</text:p>
      <text:p text:style-name="A-testobase"/>
      <text:p text:style-name="P15">Un o s’accoega, e a tuga o te l’ingheugge</text:p>
      <text:p text:style-name="P127">comme a camixa in pansa a-a moæ.</text:p>
      <text:p text:style-name="A-testobase"/>
      <text:p text:style-name="P15">Ninte de coæ</text:p>
      <text:p text:style-name="P127">ninte speanse, e o lento</text:p>
      <text:p text:style-name="P127">scuggiâ de l’ægua</text:p>
      <text:p text:style-name="P127">sott’a-o bastiment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5"><text:span text:style-name="T53">VI – </text:span><text:span text:style-name="T40">In fondo alla nave si sta al riparo / ed è quel che basta. / Quale destinazione ci sia / alla fine della rotta, / non ne discuto in questi tempi lunghi / e indolenti, simili a un rosario / recitato senza intenzione. // Ci si corica, e la tuga ti avvolge / come la placenta nel ventre della madre. // Nessun desiderio / nessuna speranza, e il lento / scivolare dell’acqua / sotto il bastimento.</text:span></text:p>
      <text:p text:style-name="P106">VII.</text:p>
      <text:p text:style-name="P15">Do vento ch’o ne sponcia</text:p>
      <text:p text:style-name="P127">sò solo ch’o l’é fòrsa,</text:p>
      <text:p text:style-name="P127">e into tempo sospeiso</text:p>
      <text:p text:style-name="P127">che o barco o ne pòrta</text:p>
      <text:p text:style-name="P127">nint’atro chi vive</text:p>
      <text:p text:style-name="P127">in sciô pego.</text:p>
      <text:p text:style-name="A-testobase"/>
      <text:p text:style-name="P15">No raffeghe.</text:p>
      <text:p text:style-name="A-testobase"/>
      <text:p text:style-name="P15">Un sciou che pe-o longo</text:p>
      <text:p text:style-name="P127">do viægio</text:p>
      <text:p text:style-name="P127">constante compagno</text:p>
      <text:p text:style-name="P127">e baccan</text:p>
      <text:p text:style-name="P127">o ne ghia.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5"><text:span text:style-name="T53">VII – </text:span><text:span text:style-name="T40">Del vento che ci spinge / so soltanto che è forza, / e nel tempo sospeso / in cui la nave ci conduce, / nient’altro di vivo / sull’onda. // Non raffiche. // Un alito che per tutto / il viaggio / costante compagno / e padrone / ci guida.</text:span></text:p>
      <text:p text:style-name="P98">VIII.</text:p>
      <text:p text:style-name="P15">No ti speti l’arrivo </text:p>
      <text:p text:style-name="A-testobase"/>
      <text:p text:style-name="P15">passa e oe</text:p>
      <text:p text:style-name="P127">comme passa e nuvie</text:p>
      <text:p text:style-name="P127">da quarche parte,</text:p>
      <text:p text:style-name="P127">de d’ato,</text:p>
      <text:p text:style-name="A-testobase"/>
      <text:p text:style-name="P15">grebane ammuggiæ</text:p>
      <text:p text:style-name="P127">delongo pæge</text:p>
      <text:p text:style-name="A-testobase"/>
      <text:p text:style-name="P15">e ti no conti menuti.</text:p>
      <text:p text:style-name="A-testobase"/>
      <text:p text:style-name="P15">Avei un pòrto o n’azzonze</text:p>
      <text:p text:style-name="P127">anscietæ ni speanse</text:p>
      <text:p text:style-name="P127">a-o deslenguâse lento</text:p>
      <text:p text:style-name="P127">de carne e penscëi.</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5"><text:span text:style-name="T53">VIII –</text:span><text:span text:style-name="T40"> <text:s/>Non aspetti l’arrivo // trascorrono le ore / come le nuvole / da qualche parte, / là sopra, // stolide in gruppo / sempre uguali // e non conti minuti. // Avere un porto non aggiunge / ansie o speranze / al dissolversi lento / di carne e pensieri. </text:span></text:p>
      <text:p text:style-name="P106">IX.</text:p>
      <text:p text:style-name="P15">Lascime in scöso a-o barco,</text:p>
      <text:p text:style-name="P127">e me gh’accoeghe</text:p>
      <text:p text:style-name="P127">comme int’un nio de paxe.</text:p>
      <text:p text:style-name="A-testobase"/>
      <text:p text:style-name="P15">Solo, taxe</text:p>
      <text:p text:style-name="P127">sto fô che son regòrdi e perscistense</text:p>
      <text:p text:style-name="P127">mai ciù ascordæ presense</text:p>
      <text:p text:style-name="P127">che me sciatan.</text:p>
      <text:p text:style-name="A-testobase"/>
      <text:p text:style-name="P15">Da-o navegâ un o speta lontananse</text:p>
      <text:p text:style-name="P127">che daggan sesta neuva</text:p>
      <text:p text:style-name="P127">a-e seu speanse,</text:p>
      <text:p text:style-name="P127">ma l’ingianchio mainâ o conosce o pòrto</text:p>
      <text:p text:style-name="P127">onde s’arriva, megio che l’imbarco</text:p>
      <text:p text:style-name="A-testobase"/>
      <text:p text:style-name="P15">mattiñe de bonassa</text:p>
      <text:p text:style-name="A-testobase"/>
      <text:p text:style-name="P15">negia bassa.</text:p>
      <text:p text:style-name="A-testobase"/>
      <text:p text:style-name="P15">L’andâ e vegnî che no te dan recatto. </text:p>
      <text:p text:style-name="P50"/>
      <text:p text:style-name="P50"/>
      <text:p text:style-name="P50"/>
      <text:p text:style-name="P50"/>
      <text:p text:style-name="P50"/>
      <text:p text:style-name="P50"/>
      <text:p text:style-name="P25"><text:span text:style-name="T53">IX – </text:span><text:span text:style-name="T40">Lasciami in grembo alla nave, / e mi ci distenda / come in un nido di pace. // Solo, taccia / questo brusio che sono ricordi e persistenze, / indimenticate presenze / che m’inquietano. // Dal navigare ci si aspetta lontananze / che diano nuova forma / alle proprie speranze, / ma il marinaio incanutito conosce il porto / di arrivo, meglio di quello di partenza // albe di bonaccia // nebbia bassa. // L’andata e ritorno che non danno riscatto.</text:span></text:p>
      <text:p text:style-name="P110"/>
      <text:p text:style-name="P100">Descarego</text:p>
      <text:p text:style-name="P133">Ò spëtou ciù de trent’anni à pubricâ <text:span text:style-name="T38">E restan forme </text:span>(2015), ch’a l’ea unn’antologia de poexie scrite da zoeno, da-o 1981 a-o 1990, e oua son torna chì con un libbro de versci e de prose curte, tutti scriti, levâ unna ch’a l’é de l’arvî do 2014, inti urtimi çinque anni. Da-o prinçipio di anni Novanta no aiva ciù scrito de poexie, ninte, a-o manco, ch’o l’agge meitou a peña d’ëse conservou. </text:p>
      <text:p text:style-name="P133">A sciortia do 2015, comme sa ben chi m’é stæto ciù arente inte sti anni, a l’à vosciuo ëse un presente, ch’o l’à fæto in tempo à ëse reçevuo. No azzonzo atro. Pe-o resto, no sò s’agge comensou torna à scrive pe ësime bollou inte quella recogniçion, sò solo che e cöse che se leze inte sto libbro neuvo son sciortie feua int’un momento da mæ vitta into quæ l’é scangiou tutto. Ò sentio o beseugno de scrivile, m’an aggiuttou à passâ da unna vitta à l’atra e quello che se ghe leze drento o m’eximme da-o fâve chì a listeuia de tutto quello che gh’é derê, into mâ e into ben. Pe quello, diggo, no sò se anian lezzue in continuitæ co-i versci «antighi», de seguo unna relaçion a ghe saià, ma e poexie d’un figgioame son unna cösa despægia, se capisce, da quelle d’unna persoña ch’a s’attreuva, à çinquanta e pass’anni à inventâse torna. </text:p>
      <text:p text:style-name="P133">Differente da l’atro libbro, ch’o presentava de poexie segondo unna scanscion, pe dî coscì, filològica, segondo a cronologia da scrïtua e sensa di titoli ch’aviæ dovuo inventâ <text:span text:style-name="T38">a posteriori</text:span>, inte sta recuggeita ò çercou de tiâ sciù unna architettua ch’a dagghe unna «lògica» a-a lettua e ch’a permette de reconosce i fî che compoñan unna ræ de relaçioin fra i testi.</text:p>
      <text:p text:style-name="P133">Pe-o resto, pöco ò ninte da azzonze, sarvo che o <text:span text:style-name="T38">navegante</text:span> che son mi e che semmo tutti o no l’é solo unna metafora, che donca a porieiva pai ciufito ordenäia. Passo unna boña <text:soft-page-break/>parte do mæ tempo in mâ, e ò impreiso à conosce quarcösa de partense e d’arrivi e de quello che gh’é in mezo, e avanti e dòppo. Da chì no nasce solo o titolo do libbro, ma unna boña parte ascì de öcaxoin e di motivi in scî quæ o s’é arreixou, inte sti urtimi tempi, o mæ beseugno de scrive. <text:s/></text:p>
      <text:p text:style-name="P133"/>
      <text:p text:style-name="P133"><text:span text:style-name="T19">Se o viægio…</text:span><text:span text:style-name="T3">, di </text:span><text:span text:style-name="text_5f_exposed_5f_show"><text:span text:style-name="T3">26.IV.17. </text:span></text:span></text:p>
      <text:p text:style-name="P133"><text:span text:style-name="text_5f_exposed_5f_show"><text:span text:style-name="T3"/></text:span></text:p>
      <text:p text:style-name="P133"><text:span text:style-name="text_5f_exposed_5f_show"><text:span text:style-name="T25">Grandestin de ti mæximo</text:span></text:span><text:span text:style-name="text_5f_exposed_5f_show"><text:span text:style-name="T3">. E poexie de sta seçion mettan insemme, me pâ, i temi e e metafore che son spantegæ pe tutto o resto do libbro. Maniman ê poeiva insei de sa e de là tra tutte e atre, ma no sò comme, m’ò appensou ch’aggian unna sò unitæ tanto da meitâse de stâ da pe lô. </text:span></text:span><text:span text:style-name="T19">Grandestin de ti mæximo</text:span><text:span text:style-name="T3">, di 25.I.17: </text:span><text:span text:style-name="T19">grandestin</text:span><text:span text:style-name="T3"> a l’é forma ræa into zeneise da giornâ d’ancheu, ma o s’attreuva, tra l’atro, into tiatro do Oliviero Olivari, di anni Trenta do secolo passou. A m’é caa perché, se capisce, un o â peu descompoñe in </text:span><text:span text:style-name="T19">gran destin</text:span><text:span text:style-name="T3">. – </text:span><text:span text:style-name="T19">Partense</text:span><text:span text:style-name="T3">, di 10.V.18. </text:span><text:span text:style-name="T19">Viægi, I</text:span><text:span text:style-name="T3">, di 3.XII.17. – </text:span><text:span text:style-name="T19">Viægi, II</text:span><text:span text:style-name="T3">, di 20.XI.17: con tutto che i doî sunetti son nasciui inte di momenti despægi, me pâ che veuggian dî a mæxima cösa; solo che o segondo o rende ciù ciæa a metafora ch’a l’é into primmo. – </text:span><text:span text:style-name="T19">Arrivi</text:span><text:span text:style-name="T3">, di 8.V.17: se capisce che o dio che s’attreuva inte sto viægio o no l’é o mæximo che inte </text:span><text:span text:style-name="T19">Partense</text:span><text:span text:style-name="T3">. Tutto sta à vedde quæ o segge o ciù boneive.</text:span></text:p>
      <text:p text:style-name="P133"><text:span text:style-name="T25">E ti saiæ delongo</text:span><text:span text:style-name="T3">. Vive arente a-a mòrte o no te mette coæ de fâ da lettiatua. Cös’agge passou inte quelli meixi a l’è cösa mæ e solo mæ. Dô e veuo. Sentîse negâ. E dapeu o sentimento, cianin cianin d’avei avuo un urtimo presente. </text:span><text:span text:style-name="T19">No t’ê manco unna demoa</text:span><text:span text:style-name="T3">, di </text:span><text:span text:style-name="text_5f_exposed_5f_show"><text:span text:style-name="T3">21.VIII.16: unn’atra forma da divinitæ. </text:span></text:span><text:span text:style-name="T3">Gh’é quella esprescion, gramma comme l’aggio, “attrovâ o Segnô addormio”. A l’é a manifestaçion de comme seggemmo belli presenti à niatri. Un ch’o no sacce a </text:span><text:soft-page-break/><text:span text:style-name="T3">lengua o se peu credde ch’a veugge dî che se o Segnô o l’ea addormio, e o virava i euggi da l’atra parte, t’é intravegnuo quarche desgraçia perché o no gh’ea lê ch’o t’</text:span><text:span text:style-name="text_5f_exposed_5f_show"><text:span text:style-name="T3">avvardava. Ninte, o l’é o conträio.– </text:span></text:span><text:span text:style-name="text_5f_exposed_5f_show"><text:span text:style-name="T19">Sentê</text:span></text:span><text:span text:style-name="text_5f_exposed_5f_show"><text:span text:style-name="T3">, di </text:span></text:span><text:span text:style-name="T3">2.IX.16. – </text:span><text:span text:style-name="T19">A lengua. A taxe</text:span><text:span text:style-name="T3">, di 22.IX.16: no stæghe à vedde quarcösa ch’o l’agge da fâ co-o destin da lengua. A lengua a taxeiva perché a no l’aiva ciù ninte da dîme. – </text:span><text:span text:style-name="T19">Veuo</text:span><text:span text:style-name="T3">, di 5.X.16: scrita into fòrte da neutte, à Bösanæo. – </text:span><text:span text:style-name="T19">E ti saiæ delongo</text:span><text:span text:style-name="T3">, di 24.X.16. – </text:span><text:span text:style-name="T19">Ötunno</text:span><text:span text:style-name="T3">, di 24.X.16: scrita inta staçion de Sestri, intanto ch’anava à unna lettua collettiva de poexia zeneise da-o Neo. – </text:span><text:span text:style-name="T19">À pego</text:span><text:span text:style-name="T3">, di 18.I.17. – </text:span><text:span text:style-name="T19">Scilençio</text:span><text:span text:style-name="T3">, di 6.X.17. </text:span><text:span text:style-name="T19">E dôçe, e meuia</text:span><text:span text:style-name="T3">, di 12.XII.17.</text:span></text:p>
      <text:p text:style-name="P132"/>
      <text:p text:style-name="P137"><text:span text:style-name="T53">Nota </text:span><text:span text:style-name="T55">–</text:span><text:span text:style-name="T56"> </text:span><text:span text:style-name="T53">Avevo aspettato più di trent’anni prima di pubblicare </text:span><text:span text:style-name="T40">E restan forme </text:span><text:span text:style-name="T53">(2015), antologia di poesie giovanili scritte fra il 1981 e il 1990, e adesso propongo un altro volume di versi e piccole prose, composti, tranne uno dell’aprile 2014, negli ultimi cinque anni. Dall’inizio dei Novanta non avevo più scritto poesie, niente, per lo meno, che meritasse di essere conservato. </text:span></text:p>
      <text:p text:style-name="P138">La pubblicazione del 2015, come sa bene chi mi è stato vicino in questi anni, volle essere un omaggio che fece in tempo a essere ricevuto. Non aggiungo altro in merito. Per il resto, non so dire se avrò ricominciato a scrivere in virtù del fatto di essermi tuffato in quella ricognizione, posso solo dire che quel che si legge in questo nuovo libro sono scaturite da un momento in cui la mia vita è cambiata completamente. Ho sentito la necessità di scrivere, questo mi ha aiutato a passare da una vita all’altra, e quel che ci si legge dentro mi esime dal darvi i dettagli di ciò che vi sta dietro, nel male e nel bene. Così, ripeto, non so se questo libro andrà letto in continuità ideale con i versi «antichi», è fuor di dubbio del resto che le poesie di un ragazzo siano altra cosa da quelle di una persona che si trova a reinventarsi a più di cinquant’anni.</text:p>
      <text:p text:style-name="P137"><text:span text:style-name="T53">A differenza dell’altro libro, che presentava le poesie secondo una scansione, per così dire, filologica, seguendo la cronologia di composizione e senza attribuire titoli inventati </text:span><text:span text:style-name="T40">a posteriori</text:span><text:span text:style-name="T53">, in questa raccolta ho cercato di costruire un’architettura che conferisca una «logica» alla lettura e che consenta di riconoscere i fili che compongono una rete di relazioni fra i testi.</text:span></text:p>
      <text:p text:style-name="P137"><text:soft-page-break/><text:span text:style-name="T53">Per il resto, ho poco o nulla da aggiungere, a parte il fatto che il </text:span><text:span text:style-name="T40">navigante</text:span><text:span text:style-name="T53"> che sono io e che siamo tutti non è soltanto una metafora, che rischierebbe di apparire piuttosto scontata. Trascorro buona parte del mio tempo in mare e ho imparato a capire qualcosa di partenze e arrivi, e di quel che ci sta in mezzo e prima e dopo. Da qui nasce non soltanto il titolo del libro, ma buona parte delle occasioni e dei temi sui quali si è innestato, in questi ultimi tempi, il mio bisogno di scrivere.</text:span></text:p>
      <text:p text:style-name="P137"/>
      <text:p text:style-name="P133"><text:span text:style-name="T9">Se o viægio…</text:span><text:span text:style-name="T5">, testo del </text:span><text:span text:style-name="text_5f_exposed_5f_show"><text:span text:style-name="T5">26.IV.17. </text:span></text:span></text:p>
      <text:p text:style-name="P133"><text:span text:style-name="text_5f_exposed_5f_show"><text:span text:style-name="T5"/></text:span></text:p>
      <text:p text:style-name="P133"><text:span text:style-name="text_5f_exposed_5f_show"><text:span text:style-name="T28">Grandestin de ti mæximo</text:span></text:span><text:span text:style-name="text_5f_exposed_5f_show"><text:span text:style-name="T5">. Le poesie di questa sezione racclgono, mi sembra, temi e metafore che per il resto sono sparse in tutto il libro. Avrei forse potuto inserirle qua e là in altre parti, ma, non so perché, ho pensato che rappresentino un nucleo a se stante, tanto da meritare una collocazione autonoma. </text:span></text:span><text:span text:style-name="T9">Grandestin de ti mæximo</text:span><text:span text:style-name="T5">, 25.I.17: </text:span><text:span text:style-name="T9">grandestin</text:span><text:span text:style-name="T5"> è forma rara nel genovese contemporaneo, ma si ritrova, fra gli altri, nel teatro di Oliviero Olivari, degli anni Trenta del secolo scorso. Mi piace perché, naturalmente, la si può scomporre in </text:span><text:span text:style-name="T9">grande</text:span><text:span text:style-name="T5"> e </text:span><text:span text:style-name="T9">destino. </text:span><text:span text:style-name="T5">– </text:span><text:span text:style-name="T9">Partense</text:span><text:span text:style-name="T5">, 10.V.18. </text:span><text:span text:style-name="T9">Viægi, I</text:span><text:span text:style-name="T5">, 3.XII.17. – </text:span><text:span text:style-name="T9">Viægi, II</text:span><text:span text:style-name="T5">, di 20.XI.17: sebbene i due sonetti siano nati in occasioni diverse, mi sembra che sviluppino lo stesso concetto; il secondo rende più esplicita la metafora insita nel primo. – </text:span><text:span text:style-name="T9">Arrivi</text:span><text:span text:style-name="T5">, di 8.V.17: naturalmente il dio presente in questo viaggio non è lo stesso di </text:span><text:span text:style-name="T9">Partense. </text:span><text:span text:style-name="T5">Si tratta di capire quale dei due sia più benevolento.</text:span></text:p>
      <text:p text:style-name="P133"><text:span text:style-name="T28">E ti saiæ delongo</text:span><text:span text:style-name="T5">. Vivere in prossimità della morte non ti da voglia di fare letteratura. Quel che ho attraversato in quei mesi è solo cosa mia. Dolore e vuoto. Sentirsi soffocare. E poi la consapevolezza, a poco a poco, di avere ricevuto un estremo dono. </text:span><text:span text:style-name="T9">No t’ê manco unna demoa</text:span><text:span text:style-name="T5">, </text:span><text:span text:style-name="text_5f_exposed_5f_show"><text:span text:style-name="T5">21.VIII.16: un’altra manifestazione della divinità. C’è quella tremenda espressione, “trovare il Signore addormentato”. Manifesta il nostro livello di consapevolezza. A chi non conosce la lingua può dare l’impressione che se il Signore, addormentato, stava guardando da un’altra parte, sia avvenuta una disgrazia perché egli non era lì a proteggerti. Invece è l’esatto contrario. – </text:span></text:span><text:span text:style-name="text_5f_exposed_5f_show"><text:span text:style-name="T9">Sentê</text:span></text:span><text:span text:style-name="text_5f_exposed_5f_show"><text:span text:style-name="T5">, </text:span></text:span><text:span text:style-name="T5">2.IX.16. – </text:span><text:span text:style-name="T9">A lengua. A taxe</text:span><text:span text:style-name="T5">, 22.IX.16: non cercate di riconoscervi qualcosa che abbia a che vedere col destino della lingua. La lingua taceva perché non aveva più nulla da dirmi. – </text:span><text:span text:style-name="T9">Veuo</text:span><text:span text:style-name="T5">, 5.X.16: scritta in piena notte, a Bolzaneto. – </text:span><text:span text:style-name="T9">E ti saiæ delongo</text:span><text:span text:style-name="T5">, di 24.X.16. – </text:span><text:span text:style-name="T9">Ötunno</text:span><text:span text:style-name="T5">, 24.X.16: composta alla stazione di Sestri Ponente, mentre andavo a una lettura collettiva di poesia genovese all’osteria del Neo. – </text:span><text:span text:style-name="T9">À pego</text:span><text:span text:style-name="T5">, 18.I.17. – </text:span><text:span text:style-name="T9">Scilençio</text:span><text:span text:style-name="T5">, 6.X.17. </text:span><text:span text:style-name="T9">E dôçe, e meuia</text:span><text:span text:style-name="T5">, 12.XII.17.</text:span></text:p>
      <text:p text:style-name="P133"><text:soft-page-break/><text:span text:style-name="T31">À fiâ o veuo</text:span><text:span text:style-name="T16">. Sta seçion a no l’é do tutto a conseguensa de quella de primma, basta che un o l’ammie e dæte. Ò fiou o veuo pe tanto tempo, e de vòtte ô fio ancon oua. Me gh’attreuvo, o l’é quande, in sciâ fin, staggo sciù torna e ciù che primma. </text:span><text:span text:style-name="text_5f_exposed_5f_show"><text:span text:style-name="T13">Quelli giorni</text:span></text:span><text:span text:style-name="text_5f_exposed_5f_show"><text:span text:style-name="T15">, di 17.VIII.16. – </text:span></text:span><text:span text:style-name="T13">Releuio d’æña</text:span><text:span text:style-name="T15">, di </text:span><text:span text:style-name="T16">13.VIII.17. – </text:span><text:span text:style-name="T14">O göghin</text:span><text:span text:style-name="T16">, di 14.VI.18: comme diva, de vòtte me gh’attreuvo. – </text:span><text:span text:style-name="T13">Ghe n’ea pe coscì de cöse</text:span><text:span text:style-name="T15">, di </text:span><text:span text:style-name="text_5f_exposed_5f_show"><text:span text:style-name="T15">16.VII.19. – </text:span></text:span><text:span text:style-name="T14">Isoe perdue</text:span><text:span text:style-name="T16">, di 12.XII.17. – </text:span><text:span text:style-name="text_5f_exposed_5f_show"><text:span text:style-name="T13">Neutte</text:span></text:span><text:span text:style-name="text_5f_exposed_5f_show"><text:span text:style-name="T15">, di 27.IV.17. – </text:span></text:span><text:span text:style-name="text_5f_exposed_5f_show"><text:span text:style-name="T13">Pua</text:span></text:span><text:span text:style-name="text_5f_exposed_5f_show"><text:span text:style-name="T15">, di 14.6.18. – </text:span></text:span><text:span text:style-name="text_5f_exposed_5f_show"><text:span text:style-name="T13">Quello de ciù</text:span></text:span><text:span text:style-name="text_5f_exposed_5f_show"><text:span text:style-name="T15">, di <text:s/></text:span></text:span><text:span text:style-name="T16">25.I.19. </text:span><text:span text:style-name="T13">E mi ghe vaggo apreuvo</text:span><text:span text:style-name="T15">, di 14.III.16. – </text:span><text:span text:style-name="T13">Philologus</text:span><text:span text:style-name="T15">, di 24.III.17: quante agge camminou inta mæ vitta, no ô sò manco mi, e pægio quante me segge perso inti papê donde ciù tanto m’attreuvo: inte sti meixi e inte sti anni, fòscia ciù che mai, e con ciù m’abimmava inte memöie da mæ lengua, con ciù sentiva o beseugno de sciortî into vento comme quand’ea gardetto.</text:span></text:p>
      <text:p text:style-name="P133"><text:span text:style-name="T32">Solo a mäveggia</text:span><text:span text:style-name="T15">. Sta chì a l’é l’urtima de træ seçioin ciù </text:span><text:span text:style-name="T3">«</text:span><text:span text:style-name="T15">autobiografiche</text:span><text:span text:style-name="T3">»</text:span><text:span text:style-name="T15"> do libbro. A collocaçion a l’é segondo lògica, ma ancon unna vòtta, a cronologia de poexie â desdixe. </text:span><text:span text:style-name="text_5f_exposed_5f_show"><text:span text:style-name="T13">Lascia ch’a scugge</text:span></text:span><text:span text:style-name="text_5f_exposed_5f_show"><text:span text:style-name="T15">, di 28.XII.16. – </text:span></text:span><text:span text:style-name="text_5f_exposed_5f_show"><text:span text:style-name="T13">Carne che semmo</text:span></text:span><text:span text:style-name="text_5f_exposed_5f_show"><text:span text:style-name="T15">, di </text:span></text:span><text:span text:style-name="T15">17.VIII.16. – </text:span><text:span text:style-name="text_5f_exposed_5f_show"><text:span text:style-name="T13">A saxon neuva</text:span></text:span><text:span text:style-name="text_5f_exposed_5f_show"><text:span text:style-name="T15">, di </text:span></text:span><text:span text:style-name="T15">13.III.17. – </text:span><text:span text:style-name="text_5f_exposed_5f_show"><text:span text:style-name="T13">Oa da cagna</text:span></text:span><text:span text:style-name="text_5f_exposed_5f_show"><text:span text:style-name="T15">, di 18.VI.19. –</text:span></text:span><text:span text:style-name="T15"> </text:span><text:span text:style-name="text_5f_exposed_5f_show"><text:span text:style-name="T13">O ponto ch’o te sarva</text:span></text:span><text:span text:style-name="text_5f_exposed_5f_show"><text:span text:style-name="T15">, di </text:span></text:span><text:span text:style-name="T16">29.V.18: sti girani crescian in sce un pilastro da-e parte da gexa de Santa Maria di Pisa à Sassari. – </text:span><text:span text:style-name="T13">Assæ de poule</text:span><text:span text:style-name="T15">, di 24.II.17: solo pe ti e pe mi. – </text:span><text:span text:style-name="T14">Luxe che mi no sò</text:span><text:span text:style-name="T16">, di 12.VIII.2017 – </text:span><text:span text:style-name="T14">Settembre</text:span><text:span text:style-name="T16">, di </text:span><text:span text:style-name="T15">21.IX.16. – </text:span><text:span text:style-name="T14">Do mondo perso</text:span><text:span text:style-name="T16">, di 13.VIII.18: comm’a gh’intre Zena e unn’atra Zena, basta che un o s’arregòrde l’inferno de Dante e quelli versci do nòstro poæ anònimo in sce </text:span><text:span text:style-name="T3">«</text:span><text:span text:style-name="T16">unn’atra Zenoa ge fan</text:span><text:span text:style-name="T3">»</text:span><text:span text:style-name="T16">. – </text:span><text:span text:style-name="T14">Poule che sarvan</text:span><text:span text:style-name="T16">, di </text:span><text:span text:style-name="T15">5.VII.19: oua comme oua no sò s’aviò ancon coæ de scrive da poexia, ma sti versci me lascian pensâ che segge de mestê. – </text:span><text:span text:style-name="T13">Ponti</text:span><text:span text:style-name="T15">, di 14.VIII.19. Scrita à un anno da-a cheita do ponte da Ponçeivia.</text:span></text:p>
      <text:p text:style-name="P136"/>
      <text:p text:style-name="P133"><text:soft-page-break/><text:span text:style-name="T25">Navegante</text:span><text:span text:style-name="T3">. De tante cöse ch’ò scrito, me son accòrto </text:span><text:span text:style-name="T19">à posteriori</text:span><text:span text:style-name="T3"> che se poeiva squæxi mette insemme unna biografia, o navegante, che, se capisce, pe tanti motivi semmo tutti e son mi ascì. E poexie che stan drento à sta seçion son autobiografiche con tutto che, levou dötræ, no parlan de momenti, ciù de sensaçioin e de stati. Coscì ò posciuo imaginâme un </text:span><text:span text:style-name="T19">alter ego</text:span><text:span text:style-name="T3"> a-o quæ fasso vive di tòcchi de vitta descompagnæ, ma che se compoñan inte quarche mainea pe descrive un itineräio plauxibile, da unn’infançia ch’a no l’é mai existia à unna maturitæ ch’a se perde into caligo. </text:span><text:span text:style-name="T19">Quelli d’in çimma a-o canâ</text:span><text:span text:style-name="T3">, di </text:span><text:span text:style-name="text_5f_exposed_5f_show"><text:span text:style-name="T3">14.VII.17: o nòstro òmmo o peu ëse ascì nasciuo int’un pòsto coscì. Ma inte sta poexia me gustava ciù che tutto descrive quello che no son, e ch’aviæ posciuo ëse. Chi l’à capio o l’é o Pedrin Baciccia Canepa, o mæ amigo pittô do canâ de Scioin, che da sta pròsa o gh’à tiou feua un quaddro ch’o l’è tra e cöse che me tegno into cheu. – </text:span></text:span><text:span text:style-name="T19">Cädesedda</text:span><text:span text:style-name="T3">, di </text:span><text:span text:style-name="text_5f_exposed_5f_show"><text:span text:style-name="T3">22.VII.18: sta poexia a l’ea scrita in tabarchin, ma l’ò portâ in zeneise (che tanto l’è ciù cösa de grafia che atro). – </text:span></text:span><text:span text:style-name="text_5f_exposed_5f_show"><text:span text:style-name="T19">A scciappeuia</text:span></text:span><text:span text:style-name="text_5f_exposed_5f_show"><text:span text:style-name="T3">, di 15.VI.17: momento veo, ch’o visciuo e ch’o m’é arrestou inta carne pe delongo. – </text:span></text:span><text:span text:style-name="text_5f_exposed_5f_show"><text:span text:style-name="T19">Infançia</text:span></text:span><text:span text:style-name="text_5f_exposed_5f_show"><text:span text:style-name="T3">, di 13.VII.17. </text:span></text:span><text:span text:style-name="text_5f_exposed_5f_show"><text:span text:style-name="T19">Mainâ, mai ninte</text:span></text:span><text:span text:style-name="text_5f_exposed_5f_show"><text:span text:style-name="T3">, di </text:span></text:span><text:span text:style-name="T3">17.VII.17: o titolo o repiggia un vegio dito da rivea, ch’o zeuga in sciô senso doggio de </text:span><text:span text:style-name="T19">mainâ / mai na</text:span><text:span text:style-name="T3">. – </text:span><text:span text:style-name="T19">Exili</text:span><text:span text:style-name="T3">, di 14.III.17. – </text:span><text:span text:style-name="T19">Stallie</text:span><text:span text:style-name="T3">, di </text:span><text:span text:style-name="text_5f_exposed_5f_show"><text:span text:style-name="T3">28.III.17. </text:span></text:span><text:span text:style-name="text_5f_exposed_5f_show"><text:span text:style-name="T19">Bestento</text:span></text:span><text:span text:style-name="text_5f_exposed_5f_show"><text:span text:style-name="T3">, di </text:span></text:span><text:span text:style-name="T3">12.VIII.18. – </text:span><text:span text:style-name="T19">Costion de poule</text:span><text:span text:style-name="T3">, di 1.V.17: i versci de García Montero m’an fæto vedde tra o ciæo e o scuo quello pittin d’amô ch’o tocca à tutti i naveganti. – </text:span><text:span text:style-name="T19">Carte da navegâ</text:span><text:span text:style-name="T3">, di 9.IX.16: e se no ti conti i teu viægi, l’è comme se ti n’aisci mai mesciou.</text:span></text:p>
      <text:p text:style-name="P136"><text:span text:style-name="T33">Pòrti</text:span><text:span text:style-name="T46">. Ste poexie son e uniche che seggian nasciue segondo unna çerta idea de partensa, quella ch’a sta derê à IV., ch’a l’é a ciù antiga de tutto o libbro. Son unn’atra autobiografia à peto de træ seçioin che me contan (</text:span><text:span text:style-name="T48">E ti saiæ delongo</text:span><text:span text:style-name="T46">, </text:span><text:span text:style-name="T48">À fiâ o veuo</text:span><text:span text:style-name="T46"> e </text:span><text:span text:style-name="T48">Solo a mäveggia</text:span><text:span text:style-name="T46">). Tante vòtte ò navegou </text:span><text:soft-page-break/><text:span text:style-name="T46">coscì, tra Zena e Portotore, tra a gnagnoa do viægio e a sensaçion d’ëse a-o redòsso, inta sospenscion do tempo e do spaçio ch’o te dà un navegâ delongo pægio, un vanni e vëgni do quæ no ti capisci dond’a segge a partensa e donde l’arrivo. </text:span><text:span text:style-name="T48">I</text:span><text:span text:style-name="T46">., di 5.XI.15; </text:span><text:span text:style-name="T48">II</text:span><text:span text:style-name="T46">., di 4.XI.15; </text:span><text:span text:style-name="T48">III</text:span><text:span text:style-name="T46">., di 13.I.16; </text:span><text:span text:style-name="T48">IV</text:span><text:span text:style-name="T46">., di 3.IV.14; </text:span><text:span text:style-name="T48">V</text:span><text:span text:style-name="T46">., di 16.XII.15; </text:span><text:span text:style-name="T48">VI</text:span><text:span text:style-name="T46">., di 20.XI.15; </text:span><text:span text:style-name="T48">VII</text:span><text:span text:style-name="T46">., di 19.XI.15; </text:span><text:span text:style-name="T48">VIII</text:span><text:span text:style-name="T46">., di 4.XII.15; </text:span><text:span text:style-name="T48">IX</text:span><text:span text:style-name="T46">., di 15.XI.15.</text:span></text:p>
      <text:p text:style-name="P89"/>
      <text:p text:style-name="P133"><text:span text:style-name="T30">À fiâ o veuo</text:span><text:span text:style-name="T12">. Questa sezione non è del tutto consequenziale a quella precedente, come si evince dalla cronologia. Ho filato il vuoto per tanto tempo, e a volte lo filo ancora adesso. Mi ci trovo bene, è quando, alla fine, mi rialzo più forte di prima. </text:span><text:span text:style-name="text_5f_exposed_5f_show"><text:span text:style-name="T8">Quelli giorni</text:span></text:span><text:span text:style-name="text_5f_exposed_5f_show"><text:span text:style-name="T6">, 17.VIII.16. – </text:span></text:span><text:span text:style-name="T8">Releuio d’æña</text:span><text:span text:style-name="T6">, </text:span><text:span text:style-name="T12">13.VIII.17. – </text:span><text:span text:style-name="T10">O göghin</text:span><text:span text:style-name="T12">, 14.VI.18: come dicevo, a volte mi ci trovo bene. – </text:span><text:span text:style-name="T8">Ghe n’ea pe coscì de cöse</text:span><text:span text:style-name="T6">, </text:span><text:span text:style-name="text_5f_exposed_5f_show"><text:span text:style-name="T6">16.VII.19. – </text:span></text:span><text:span text:style-name="T10">Isoe perdue</text:span><text:span text:style-name="T12">, 12.XII.17. – </text:span><text:span text:style-name="text_5f_exposed_5f_show"><text:span text:style-name="T8">Neutte</text:span></text:span><text:span text:style-name="text_5f_exposed_5f_show"><text:span text:style-name="T6">, 27.IV.17. – </text:span></text:span><text:span text:style-name="text_5f_exposed_5f_show"><text:span text:style-name="T8">Pua</text:span></text:span><text:span text:style-name="text_5f_exposed_5f_show"><text:span text:style-name="T6">, 14.6.18. – </text:span></text:span><text:span text:style-name="text_5f_exposed_5f_show"><text:span text:style-name="T8">Quello de ciù</text:span></text:span><text:span text:style-name="text_5f_exposed_5f_show"><text:span text:style-name="T6">, <text:s/></text:span></text:span><text:span text:style-name="T12">25.I.19. </text:span><text:span text:style-name="T8">E mi ghe vaggo apreuvo</text:span><text:span text:style-name="T6">, 14.III.16. – </text:span><text:span text:style-name="T8">Philologus</text:span><text:span text:style-name="T6">, 24.III.17: quanto abbia camminato in vita mia, non lo so nemmeno io, e quanto mi sia perso tra le carte dove più facilmente mi ritrovo: in questi mesi e in questi anni, forse più che mai, e più mi inoltravo nelle memorie della mia lingua, più sentivo il bisogno, al tempo stesso, di uscire nel vento come quand’ero bambino.</text:span></text:p>
      <text:p text:style-name="P133"><text:span text:style-name="T29">Solo a mäveggia</text:span><text:span text:style-name="T6">. Questa è l’ultima delle tre sezioni più strettamente </text:span><text:span text:style-name="T5">«</text:span><text:span text:style-name="T6">autobiografiche</text:span><text:span text:style-name="T5">»</text:span><text:span text:style-name="T6"> del libro. La sua collocazione è secondo logica, ma ancora una volta la cronologia dei testi lo smentisce. </text:span><text:span text:style-name="text_5f_exposed_5f_show"><text:span text:style-name="T8">Lascia ch’a scugge</text:span></text:span><text:span text:style-name="text_5f_exposed_5f_show"><text:span text:style-name="T6">, 28.XII.16. – </text:span></text:span><text:span text:style-name="text_5f_exposed_5f_show"><text:span text:style-name="T8">Carne che semmo</text:span></text:span><text:span text:style-name="text_5f_exposed_5f_show"><text:span text:style-name="T6">, </text:span></text:span><text:span text:style-name="T6">17.VIII.16. – </text:span><text:span text:style-name="text_5f_exposed_5f_show"><text:span text:style-name="T8">A saxon neuva</text:span></text:span><text:span text:style-name="text_5f_exposed_5f_show"><text:span text:style-name="T6">, </text:span></text:span><text:span text:style-name="T6">13.III.17. – </text:span><text:span text:style-name="text_5f_exposed_5f_show"><text:span text:style-name="T8">Oa da cagna</text:span></text:span><text:span text:style-name="text_5f_exposed_5f_show"><text:span text:style-name="T6">, 18.VI.19. –</text:span></text:span><text:span text:style-name="T6"> </text:span><text:span text:style-name="text_5f_exposed_5f_show"><text:span text:style-name="T8">O ponto ch’o te sarva</text:span></text:span><text:span text:style-name="text_5f_exposed_5f_show"><text:span text:style-name="T6">, </text:span></text:span><text:span text:style-name="T12">29.V.18: i gerani in questione crescono su un pilastro nei pressi della chiesa di Santa Maria di Pisa, a Sassari. – </text:span><text:span text:style-name="T8">Assæ de poule</text:span><text:span text:style-name="T6">, 24.II.17: solo per te e per me. – </text:span><text:span text:style-name="T10">Luxe che mi no sò</text:span><text:span text:style-name="T12">, 12.VIII.2017 – </text:span><text:span text:style-name="T10">Settembre</text:span><text:span text:style-name="T12">, </text:span><text:span text:style-name="T6">21.IX.16. – </text:span><text:span text:style-name="T10">Do mondo perso</text:span><text:span text:style-name="T12">, <text:s/>13.VIII.18: cosa c’entrino Genova e un’altra Genova, si capisce ricordando l’inferno di Dante e i versi del nostro padre anonimo, </text:span><text:span text:style-name="T5">«</text:span><text:span text:style-name="T12">unn’atra Zenoa ge fan</text:span><text:span text:style-name="T5">»</text:span><text:span text:style-name="T12">. – </text:span><text:span text:style-name="T10">Poule che sarvan</text:span><text:span text:style-name="T12">, </text:span><text:span text:style-name="T6">5.VII.19: non so ancora, adesso, se avrò ancora voglia di scrivere poesia, ma questi versi mi lasciano pensare che ce ne sarà bisogno. – </text:span><text:span text:style-name="T8">Ponti</text:span><text:span text:style-name="T6">,</text:span><text:span text:style-name="T8"> </text:span><text:span text:style-name="T6">14.VIII.19: scritta nell’anniversario del crollo del viadotto sulla Polcevera.</text:span></text:p>
      <text:p text:style-name="P133"><text:span text:style-name="T28">Navegante</text:span><text:span text:style-name="T5">. Per tante cose che ho scritto, mi sono reso conto successivamente che si potevano raccogliere per mettere insieme una specie di biografia, quella del navigante che, naturalmente, per tante ragioni siamo tutti e sono io. Le poesie di questa sezione sono anch’esse </text:span><text:soft-page-break/><text:span text:style-name="T5">autobiografiche anche se, escluse poche, non si riferiscono a dei momenti precisi, riflettono più che altro sensazioni e stati d’animo. Così ho potuto concepire un </text:span><text:span text:style-name="T9">alter ego</text:span><text:span text:style-name="T5"> al quale far vivere frammenti di vita avulsi l’uno dall’altro, ma che si ricompongono a modo loro nel descrivere un itinerario plausibile, da un’infanzia che non è mai esistita a una maturità che si disperde nella nebbia marittima. </text:span><text:span text:style-name="T9">Quelli d’in çimma a-o canâ</text:span><text:span text:style-name="T5">, </text:span><text:span text:style-name="text_5f_exposed_5f_show"><text:span text:style-name="T5">14.VII.17: il nostro uomo potrebbe essere nato in un posto del genere. Ma in questa poesia volevo soprattutto descrivere ciò che non sono e che avrei potuto essere. Lo ha capito bene Pedrin Baciccia Canepa, il mio amico pittore della valle di Fiorino, che a questa prosa si è ispirato per un quadro che è tra le cose che ho nel mio cuore. – </text:span></text:span><text:span text:style-name="T9">Cädesedda</text:span><text:span text:style-name="T5">, </text:span><text:span text:style-name="text_5f_exposed_5f_show"><text:span text:style-name="T5">22.VII.18: questa poesia era scritta originariamente in tabarchino, ma l’ho trasferita in genovese (del resto, sono per lo più dettagli di grafia). – </text:span></text:span><text:span text:style-name="text_5f_exposed_5f_show"><text:span text:style-name="T9">A scciappeuia</text:span></text:span><text:span text:style-name="text_5f_exposed_5f_show"><text:span text:style-name="T5">, 15.VI.17: momento reale, che ho vissuto e che mi è rimasto nella carne per sempre. – </text:span></text:span><text:span text:style-name="text_5f_exposed_5f_show"><text:span text:style-name="T9">Infançia</text:span></text:span><text:span text:style-name="text_5f_exposed_5f_show"><text:span text:style-name="T5">, 13.VII.17. </text:span></text:span><text:span text:style-name="text_5f_exposed_5f_show"><text:span text:style-name="T9">Mainâ, mai ninte</text:span></text:span><text:span text:style-name="text_5f_exposed_5f_show"><text:span text:style-name="T5">, </text:span></text:span><text:span text:style-name="T5">17.VII.17: il titolo riprende un vecchio modo di dire rivierasco, che gioca sul doppio senso di </text:span><text:span text:style-name="T9">marinaio</text:span><text:span text:style-name="T5">, che in genovese può essere inteso come ‘mai no’. – </text:span><text:span text:style-name="T9">Exili</text:span><text:span text:style-name="T5">, 14.III.17. – </text:span><text:span text:style-name="T9">Stallie</text:span><text:span text:style-name="T5">, </text:span><text:span text:style-name="text_5f_exposed_5f_show"><text:span text:style-name="T5">28.III.17. </text:span></text:span><text:span text:style-name="text_5f_exposed_5f_show"><text:span text:style-name="T9">Bestento</text:span></text:span><text:span text:style-name="text_5f_exposed_5f_show"><text:span text:style-name="T5">, </text:span></text:span><text:span text:style-name="T5">12.VIII.18. – </text:span><text:span text:style-name="T9">Costion de poule</text:span><text:span text:style-name="T5">, 1.V.17: i versi di García Montero mi hanno fatto intravedere quel poco di amore che spetta a tutti i naviganti. – </text:span><text:span text:style-name="T9">Carte da navegâ</text:span><text:span text:style-name="T5">, di 9.IX.16: e se non racconti i tuoi viaggi, è come se non ti fossi mai mosso.</text:span></text:p>
      <text:p text:style-name="P137"/>
      <text:p text:style-name="P137"><text:span text:style-name="T37">Pòrti</text:span><text:span text:style-name="T53">. Questa sezione è l’unica che sia nata secondo un’idea di partenza, che si riconosce in IV., la più antica poesia dell’intero libro. Rappresentano un’ulteriore autobiografia di fronte alle tre sezioni che mi raccontano (</text:span><text:span text:style-name="T40">E ti saiæ delongo</text:span><text:span text:style-name="T53">, </text:span><text:span text:style-name="T40">À fiâ o veuo</text:span><text:span text:style-name="T53"> e </text:span><text:span text:style-name="T40">Solo a mäveggia</text:span><text:span text:style-name="T53">). Tante volte ho navigato così, tra Genova e Porto Torres, tra la noia del viaggio e la sensazione di trovarmi al sicuro, nella sospensione temporale e spaziale che ti offre una navigazione sempre uguale, un andirivieni del quale non capisci quale sia la partenza e quale l’arrivo. </text:span><text:span text:style-name="T40">I</text:span><text:span text:style-name="T53">., 5.XI.15; </text:span><text:span text:style-name="T40">II</text:span><text:span text:style-name="T53">., 4.XI.15; </text:span><text:span text:style-name="T40">III</text:span><text:span text:style-name="T53">., 13.I.16; </text:span><text:span text:style-name="T40">IV</text:span><text:span text:style-name="T53">., 3.IV.14; </text:span><text:span text:style-name="T40">V</text:span><text:span text:style-name="T53">., 16.XII.15; </text:span><text:span text:style-name="T40">VI</text:span><text:span text:style-name="T53">., 20.XI.15; </text:span><text:span text:style-name="T40">VII</text:span><text:span text:style-name="T53">., 19.XI.15; </text:span><text:span text:style-name="T40">VIII</text:span><text:span text:style-name="T53">., 4.XII.15; </text:span><text:span text:style-name="T40">IX</text:span><text:span text:style-name="T53">., 15.XI.15.</text:span></text:p>
      <text:p text:style-name="P10"/>
      <text:p text:style-name="P10"/>
      <text:p text:style-name="P10"/>
      <text:p text:style-name="P10"/>
      <text:p text:style-name="P10"/>
      <text:p text:style-name="P10"/>
      <text:p text:style-name="P10"/>
      <text:p text:style-name="P84"/>
      <text:p text:style-name="P76"/>
      <text:p text:style-name="P76"/>
      <text:p text:style-name="P76"/>
      <text:p text:style-name="P76"/>
      <text:p text:style-name="P76"/>
      <text:p text:style-name="P76"/>
      <text:p text:style-name="A-testobase"><text:span text:style-name="T50">Arregòrdo</text:span><text:span text:style-name="T48"> </text:span></text:p>
      <text:p text:style-name="A-testobase"/>
      <text:p text:style-name="P15">A ciù parte di testi che compoñan sto libbro a l’è inedita; quarchedun o l’é sciortio inte de antologie, di belli son passæ in sciô web, donde ò visto che pe-o ciù son stæti de incontro, atra raxon ch’a m’à sponciou à recampâli chì cooscì.</text:p>
      <text:p text:style-name="P15">Arensen, a-i 2.VIII.2019</text:p>
      <text:p text:style-name="P75"/>
      <text:p text:style-name="P11">Nota</text:p>
      <text:p text:style-name="P9"/>
      <text:p text:style-name="P12">La maggior parte dei testi raccolti in questo libro è inedita; qualcuno è uscito in antologie, parecchi sono comparsi sul web, dove ho constatato che hanno conseguito un certo favore, altra circostanza che mi ha spinto a raccoglierli in questa sede.</text:p>
      <text:p text:style-name="P12">Arenzano, 2.VIII.2019</text:p>
      <text:p text:style-name="P50"/>
      <text:p text:style-name="P36"/>
      <text:p text:style-name="P35"/>
      <text:p text:style-name="P35"/>
      <text:p text:style-name="P35"/>
      <text:p text:style-name="P36"/>
      <text:p text:style-name="P36"/>
      <text:p text:style-name="P36"/>
      <text:p text:style-name="P36"/>
      <text:p text:style-name="P36"/>
      <text:p text:style-name="P11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07">Sommäio / Sommario</text:p>
      <text:p text:style-name="P58"/>
      <text:p text:style-name="P58"/>
      <text:p text:style-name="P58"/>
      <text:p text:style-name="P58">Se o viægio o l’é metafora do vive…</text:p>
      <text:p text:style-name="P70"/>
      <text:p text:style-name="P60">Grandestin de ti mæximo</text:p>
      <text:p text:style-name="P77">Grandestin de ti mæximo</text:p>
      <text:p text:style-name="P77">Partense</text:p>
      <text:p text:style-name="P77">Viægi, I</text:p>
      <text:p text:style-name="P77">Viægi, II</text:p>
      <text:p text:style-name="P77">Arrivi</text:p>
      <text:p text:style-name="P57"/>
      <text:p text:style-name="P60">E ti saiæ delongo</text:p>
      <text:p text:style-name="P77">No t’ê manco unna demoa</text:p>
      <text:p text:style-name="P78">Sentê</text:p>
      <text:p text:style-name="P78">A lengua. A taxe</text:p>
      <text:p text:style-name="P78">Veuo</text:p>
      <text:p text:style-name="P77">E ti saiæ delongo</text:p>
      <text:p text:style-name="P77">Ötunno </text:p>
      <text:p text:style-name="P77">À pego</text:p>
      <text:p text:style-name="P77">Scilençio</text:p>
      <text:p text:style-name="P77">E dôçe, e meuia</text:p>
      <text:p text:style-name="P71"/>
      <text:p text:style-name="P60">À fiâ o veuo</text:p>
      <text:p text:style-name="P77">Quelli giorni</text:p>
      <text:p text:style-name="P77">Releuio d’æña</text:p>
      <text:p text:style-name="P77">O göghin</text:p>
      <text:p text:style-name="P77">Ghe n’ea pe coscì de cöse</text:p>
      <text:p text:style-name="P77">Isoe perdue</text:p>
      <text:p text:style-name="P77">Neutte</text:p>
      <text:p text:style-name="P77">Pua</text:p>
      <text:p text:style-name="P77">Quello de ciù</text:p>
      <text:p text:style-name="P77">E mi ghe vaggo apreuvo</text:p>
      <text:p text:style-name="P77">Philologus</text:p>
      <text:p text:style-name="P85"/>
      <text:p text:style-name="P71"/>
      <text:p text:style-name="P71"/>
      <text:p text:style-name="P60">Solo a mäveggia</text:p>
      <text:p text:style-name="P77">Lascia ch’a scugge</text:p>
      <text:p text:style-name="P77">Carne che semmo</text:p>
      <text:p text:style-name="P77">A saxon neuva</text:p>
      <text:p text:style-name="P77">Oa da cagna</text:p>
      <text:p text:style-name="P79">O ponto ch’o te sarva</text:p>
      <text:p text:style-name="P79">Assæ de poule</text:p>
      <text:p text:style-name="P79">Luxe che mi no sò</text:p>
      <text:p text:style-name="P79">Settembre</text:p>
      <text:p text:style-name="P79">Do mondo perso</text:p>
      <text:p text:style-name="P79">Poule che sarvan</text:p>
      <text:p text:style-name="P79">Ponti</text:p>
      <text:p text:style-name="P57"/>
      <text:p text:style-name="P60">Navegante</text:p>
      <text:p text:style-name="P77">Quelli d’in çimma a-o canâ</text:p>
      <text:p text:style-name="P77">Cädesedda</text:p>
      <text:p text:style-name="P77">Infançia</text:p>
      <text:p text:style-name="P77">A scciappeuia</text:p>
      <text:p text:style-name="P77">Mainâ, mai ninte</text:p>
      <text:p text:style-name="P77">Exili</text:p>
      <text:p text:style-name="P77">Stallie</text:p>
      <text:p text:style-name="P77">Bestento</text:p>
      <text:p text:style-name="P77">Costion de poule</text:p>
      <text:p text:style-name="P77">Carte da navegâ</text:p>
      <text:p text:style-name="P57"/>
      <text:p text:style-name="P60">Pòrti</text:p>
      <text:p text:style-name="P77">I.</text:p>
      <text:p text:style-name="P77">II.</text:p>
      <text:p text:style-name="P77">III.</text:p>
      <text:p text:style-name="P77">IV.</text:p>
      <text:p text:style-name="P77">V.</text:p>
      <text:p text:style-name="P77">VI.</text:p>
      <text:p text:style-name="P77">VII.</text:p>
      <text:p text:style-name="P77">VIII.</text:p>
      <text:p text:style-name="P77">IX.</text:p>
      <text:p text:style-name="P62"><text:span text:style-name="_5f_c24"><text:span text:style-name="T8"/></text:span></text:p>
      <text:p text:style-name="P62"><text:span text:style-name="_5f_c24"><text:span text:style-name="T8"/></text:span></text:p>
      <text:p text:style-name="P62"><text:soft-page-break/><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62"><text:span text:style-name="_5f_c24"><text:span text:style-name="T8"/></text:span></text:p>
      <text:p text:style-name="P86"><text:span text:style-name="_5f_c24"><text:span text:style-name="T8"/></text:span></text:p>
      <text:p text:style-name="A-testobasecorsivo"><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49"><text:span text:style-name="_5f_c24"><text:span text:style-name="T17"/></text:span></text:p>
      <text:p text:style-name="P59"><text:span text:style-name="_5f_c24"><text:span text:style-name="T18">www.editricezona.it</text:span></text:span></text:p>
      <text:p text:style-name="P59"><text:span text:style-name="_5f_c24"><text:span text:style-name="T18">info@editricezona.it</text:span></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87"><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59"><text:span text:style-name="_5f_c24"><text:span text:style-name="T18"/></text:span></text:p>
      <text:p text:style-name="P87"><text:span text:style-name="_5f_c24"><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3" svg:font-family="Tahoma"/>
    <style:font-face style:name="Garamond1" svg:font-family="Garamond" style:font-family-generic="roman"/>
    <style:font-face style:name="Garamond3" svg:font-family="Garamond" style:font-adornments="Normale" style:font-family-generic="roman"/>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2"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499cm" fo:margin-right="0cm" fo:text-align="start" style:justify-single-word="false" fo:text-indent="0.499cm" style:auto-text-indent="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4.001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text-properties style:font-name="Garamond" fo:font-size="11pt"/>
    </style:style>
    <style:style style:name="A-titolopoesia" style:family="paragraph" style:parent-style-name="A-testobase" style:class="text">
      <style:paragraph-properties fo:margin-left="0cm" fo:margin-right="0cm" fo:margin-top="0cm" fo:margin-bottom="0.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2"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ize="10pt" fo:font-style="normal"/>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style:font-name="Times New Roman1" fo:font-size="12pt" style:font-name-asian="Times New Roman2" style:font-size-asian="12pt" style:language-asian="it" style:country-asian="IT" style:font-name-complex="Times New Roman2" style:font-size-complex="12pt"/>
    </style:style>
    <style:style style:name="A-titolo_20_sezione" style:display-name="A-titolo sezione" style:family="paragraph" style:parent-style-name="Standard" style:class="text">
      <style:paragraph-properties fo:margin-left="0cm" fo:margin-right="0cm" fo:margin-top="4.001cm" fo:margin-bottom="0cm" fo:text-align="end" style:justify-single-word="false" fo:text-indent="0cm" style:auto-text-indent="false"/>
      <style:text-properties style:font-name="Garamond2" fo:font-size="14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2" fo:font-size="14pt" fo:language="it" fo:country="IT" style:letter-kerning="true" style:font-name-asian="Arial" style:font-size-asian="14pt" style:language-asian="it" style:country-asian="IT" style:font-name-complex="Arial" style:font-size-complex="14pt"/>
    </style:style>
    <style:style style:name="Default_20_Paragraph_20_Font" style:display-name="Default Paragraph Font" style:family="text"/>
    <style:style style:name="_5f_c24" style:display-name="_c24" style:family="text" style:parent-style-name="Default_20_Paragraph_20_Font"/>
    <style:style style:name="text_5f_exposed_5f_show" style:display-name="text_exposed_show"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footer-left>
        <text:p text:style-name="Footer"><text:page-number text:select-page="current">9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4H1M8S</meta:editing-duration>
    <meta:editing-cycles>292</meta:editing-cycles>
    <meta:creation-date>2015-02-20T12:21:06.51</meta:creation-date>
    <dc:date>2019-10-02T18:04:03.39</dc:date>
    <dc:creator>silvia tessitore</dc:creator>
    <meta:document-statistic meta:table-count="0" meta:image-count="0" meta:object-count="0" meta:page-count="100" meta:paragraph-count="632" meta:word-count="14890" meta:character-count="81133"/>
    <meta:user-defined meta:name="Info 1"/>
    <meta:user-defined meta:name="Info 2"/>
    <meta:user-defined meta:name="Info 3"/>
    <meta:user-defined meta:name="Info 4"/>
  </office:meta>
</office:document-meta>
</file>