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ef6ef" officeooo:paragraph-rsid="000ef6ef"/>
    </style:style>
    <style:style style:name="P2" style:family="paragraph" style:parent-style-name="Standard">
      <style:text-properties style:font-name="Arial" officeooo:rsid="000fefc2" officeooo:paragraph-rsid="000fefc2"/>
    </style:style>
    <style:style style:name="P3" style:family="paragraph" style:parent-style-name="Standard">
      <style:text-properties style:font-name="Arial" officeooo:rsid="00110087" officeooo:paragraph-rsid="00110087"/>
    </style:style>
    <style:style style:name="P4" style:family="paragraph" style:parent-style-name="Standard">
      <style:text-properties style:font-name="Arial" officeooo:rsid="0012c6a1" officeooo:paragraph-rsid="0012c6a1"/>
    </style:style>
    <style:style style:name="T1" style:family="text">
      <style:text-properties officeooo:rsid="00110087"/>
    </style:style>
    <style:style style:name="T2" style:family="text">
      <style:text-properties officeooo:rsid="000ef6ef"/>
    </style:style>
    <style:style style:name="T3" style:family="text">
      <style:text-properties officeooo:rsid="0012c6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Enrico Valdès, <text:span text:style-name="T3">medico e scrittore, nato a Cagliari il 23 09 1945</text:span></text:p>
      <text:p text:style-name="P4"/>
      <text:p text:style-name="P1"/>
      <text:p text:style-name="P1">2011 Romanzo “Nentedipiù Nientedimeno” Carlo Delfino Editore</text:p>
      <text:p text:style-name="P1">2013 <text:s/><text:span text:style-name="T1">Raccolta di r</text:span>acconti “Di colori e d’ombre” Carlo Delfino Editore</text:p>
      <text:p text:style-name="P1">2015 <text:s/>Romanzo “Stranieri sulla terra” Carlo Delfino Editore</text:p>
      <text:p text:style-name="P2">2015 <text:s/>Tra i “Racconti della Città del sole” <text:span text:style-name="T1">Arkadia Ed.</text:span></text:p>
      <text:p text:style-name="P3">2016 <text:s/>Raccolta di poesie “di Poesia e di Pittura” <text:span text:style-name="T2">Carlo Delfino Editore</text:span></text:p>
      <text:p text:style-name="P3">2016 <text:s/>Tra i vincitori <text:s/>di “Racconti nella Rete” edizione 2016. Raccolta di racconti. Nottetempo Editore </text:p>
      <text:p text:style-name="P3">2017 <text:s text:c="2"/>Raccolta di poesie “La Collina delle Anime” <text:span text:style-name="T2">Carlo Delfino Editor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20:01:33.893000000</meta:creation-date>
    <dc:date>2018-12-05T19:19:03.570000000</dc:date>
    <meta:editing-duration>PT20M6S</meta:editing-duration>
    <meta:editing-cycles>6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86" meta:character-count="556" meta:non-whitespace-character-count="468"/>
  </office:meta>
</office:document-meta>
</file>