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9848b" officeooo:paragraph-rsid="0019848b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9848b" officeooo:paragraph-rsid="002061f2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8a3a0" officeooo:paragraph-rsid="0018a3a0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officeooo:rsid="0018a3a0" officeooo:paragraph-rsid="0018a3a0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officeooo:rsid="0018a3a0" officeooo:paragraph-rsid="0018a3a0" style:font-size-asian="12.25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officeooo:rsid="0018a3a0" officeooo:paragraph-rsid="0021c630" style:font-size-asian="12.25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officeooo:rsid="0019848b" officeooo:paragraph-rsid="0019848b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officeooo:rsid="0019848b" officeooo:paragraph-rsid="002061f2" style:font-size-asian="12.25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officeooo:rsid="0021c630" officeooo:paragraph-rsid="0021c630" style:font-size-asian="12.25pt" style:font-style-asian="italic" style:font-size-complex="14pt" style:font-style-complex="italic"/>
    </style:style>
    <style:style style:name="T1" style:family="text">
      <style:text-properties officeooo:rsid="001a9f60"/>
    </style:style>
    <style:style style:name="T2" style:family="text">
      <style:text-properties officeooo:rsid="001b6a1c"/>
    </style:style>
    <style:style style:name="T3" style:family="text">
      <style:text-properties officeooo:rsid="001eb3f3"/>
    </style:style>
    <style:style style:name="T4" style:family="text">
      <style:text-properties officeooo:rsid="002061f2"/>
    </style:style>
    <style:style style:name="T5" style:family="text">
      <style:text-properties officeooo:rsid="0021c630"/>
    </style:style>
    <style:style style:name="T6" style:family="text">
      <style:text-properties officeooo:rsid="0023f0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arta di copertina</text:p>
      <text:p text:style-name="P3"/>
      <text:p text:style-name="P4"/>
      <text:p text:style-name="P5">Sotto la volta, dimora delle stelle, </text:p>
      <text:p text:style-name="P6">entra <text:span text:style-name="T5">con meraviglia</text:span> a <text:span text:style-name="T5">osservar</text:span> l<text:span text:style-name="T3">e</text:span> stori<text:span text:style-name="T3">e</text:span></text:p>
      <text:p text:style-name="P7">di Cristo sulla terra e della <text:span text:style-name="T1">M</text:span>adre, <text:s text:c="2"/></text:p>
      <text:p text:style-name="P7"><text:span text:style-name="T4">di messaggeri alati</text:span>, <text:span text:style-name="T2">di</text:span> santi e <text:span text:style-name="T2">peccatori</text:span>,</text:p>
      <text:p text:style-name="P8"><text:s/><text:span text:style-name="T2">di vizi e di virtù</text:span>, <text:span text:style-name="T2">di dannati e prescelti.</text:span></text:p>
      <text:p text:style-name="P9">La poesia dei dipinti in <text:span text:style-name="T6">canto</text:span> è tramutata.</text:p>
      <text:p text:style-name="P9">Ascolta.</text:p>
      <text:p text:style-name="P8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23:20:59.771000000</meta:creation-date>
    <dc:date>2018-12-09T10:08:27.626000000</dc:date>
    <meta:editing-duration>PT21M59S</meta:editing-duration>
    <meta:editing-cycles>8</meta:editing-cycles>
    <meta:generator>LibreOffice/6.1.2.1$Windows_X86_64 LibreOffice_project/65905a128db06ba48db947242809d14d3f9a93fe</meta:generator>
    <meta:print-date>2018-12-08T12:54:03.765000000</meta:print-date>
    <meta:document-statistic meta:table-count="0" meta:image-count="0" meta:object-count="0" meta:page-count="1" meta:paragraph-count="8" meta:word-count="48" meta:character-count="273" meta:non-whitespace-character-count="228"/>
  </office:meta>
</office:document-meta>
</file>