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rebuchet MS" svg:font-family="'Trebuchet MS'" style:font-family-generic="swiss"/>
    <style:font-face style:name="Courier New1" svg:font-family="'Courier New'" style:font-adornments="Normale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Final Draft" svg:font-family="'Courier Final Draf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numeropagina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P2" style:family="paragraph" style:parent-style-name="A-numeropagina" style:master-page-name="">
      <style:paragraph-properties fo:text-align="start" style:justify-single-word="false" style:page-number="auto"/>
      <style:text-properties fo:font-size="9pt" style:font-size-asian="9pt" style:font-size-complex="9pt"/>
    </style:style>
    <style:style style:name="P3" style:family="paragraph" style:parent-style-name="A-colophon">
      <style:paragraph-properties fo:text-align="start" style:justify-single-word="false" fo:break-before="page"/>
    </style:style>
    <style:style style:name="P4" style:family="paragraph" style:parent-style-name="A-autore">
      <style:paragraph-properties fo:break-before="page"/>
    </style:style>
    <style:style style:name="P5" style:family="paragraph" style:parent-style-name="A-finale">
      <style:paragraph-properties fo:break-before="page"/>
    </style:style>
    <style:style style:name="P6" style:family="paragraph" style:parent-style-name="A-colophon">
      <style:paragraph-properties fo:text-align="start" style:justify-single-word="false"/>
    </style:style>
    <style:style style:name="P7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8" style:family="paragraph" style:parent-style-name="A-collana">
      <style:text-properties style:font-name="Times New Roman1" fo:font-size="12pt" style:font-size-asian="12pt" style:font-size-complex="12pt"/>
    </style:style>
    <style:style style:name="P9" style:family="paragraph" style:parent-style-name="A-testobase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0" style:family="paragraph" style:parent-style-name="A-testobase">
      <style:paragraph-properties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1" style:family="paragraph" style:parent-style-name="A-testobase" style:master-page-name="First_20_Page">
      <style:paragraph-properties fo:text-align="end" style:justify-single-word="false" style:page-number="auto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2" style:family="paragraph" style:parent-style-name="A-testobase">
      <style:paragraph-properties fo:margin-left="1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3" style:family="paragraph" style:parent-style-name="A-testobase" style:list-style-name="L1">
      <style:paragraph-properties fo:margin-left="1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4" style:family="paragraph" style:parent-style-name="A-testobase">
      <style:paragraph-properties fo:margin-left="1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5" style:family="paragraph" style:parent-style-name="A-testobase">
      <style:paragraph-properties fo:margin-left="1cm" fo:margin-right="0cm" fo:margin-top="0cm" fo:margin-bottom="0cm" fo:line-height="100%" fo:text-indent="0cm" style:auto-text-indent="false"/>
    </style:style>
    <style:style style:name="P16" style:family="paragraph" style:parent-style-name="A-testobase">
      <style:paragraph-properties fo:margin-left="1cm" fo:margin-right="0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A-testobase">
      <style:paragraph-properties fo:margin-left="1cm" fo:margin-right="0cm" fo:margin-top="0cm" fo:margin-bottom="0cm" fo:line-height="100%" fo:text-indent="0cm" style:auto-text-indent="false" fo:break-before="pag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8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9" style:family="paragraph" style:parent-style-name="A-colophon" style:master-page-name="First_20_Page">
      <style:paragraph-properties fo:text-align="start" style:justify-single-word="false" style:page-number="auto"/>
    </style:style>
    <style:style style:name="P20" style:family="paragraph" style:parent-style-name="A-titololibro">
      <style:text-properties fo:font-variant="normal" fo:text-transform="none" fo:font-size="15pt" style:font-size-asian="15pt" style:font-size-complex="15pt"/>
    </style:style>
    <style:style style:name="P21" style:family="paragraph" style:parent-style-name="A-titololibro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2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3" style:family="paragraph" style:parent-style-name="A-collana">
      <style:paragraph-properties fo:break-before="page"/>
    </style:style>
    <style:style style:name="P24" style:family="paragraph" style:parent-style-name="A-finale" style:master-page-name="First_20_Page">
      <style:paragraph-properties style:page-number="auto"/>
    </style:style>
    <style:style style:name="P25" style:family="paragraph" style:parent-style-name="A-titolopoesia" style:master-page-name="Standard">
      <style:paragraph-properties style:page-number="auto"/>
    </style:style>
    <style:style style:name="P26" style:family="paragraph" style:parent-style-name="A-titolopoesia" style:master-page-name="Standard">
      <style:paragraph-properties fo:margin-left="1cm" fo:margin-right="0cm" fo:margin-top="0cm" fo:margin-bottom="0cm" fo:line-height="100%" fo:text-indent="0cm" style:auto-text-indent="false" style:page-number="auto"/>
    </style:style>
    <style:style style:name="P27" style:family="paragraph" style:parent-style-name="A-titolopoesia">
      <style:paragraph-properties fo:break-before="page"/>
    </style:style>
    <style:style style:name="P28" style:family="paragraph" style:parent-style-name="A-Sommario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font-name-asian="Trebuchet MS" style:font-name-complex="Trebuchet MS"/>
    </style:style>
    <style:style style:name="T3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4" style:family="text">
      <style:text-properties fo:text-transform="uppercase" fo:color="#000000" style:font-name-asian="Trebuchet MS" style:font-name-complex="Trebuchet MS"/>
    </style:style>
    <style:style style:name="T5" style:family="text">
      <style:text-properties style:font-name="Times New Roman1" fo:language="it" fo:country="IT"/>
    </style:style>
    <style:style style:name="T6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7" style:family="text">
      <style:text-properties style:font-name-asian="Trebuchet MS" style:font-name-complex="Trebuchet MS"/>
    </style:style>
    <style:style style:name="T8" style:family="text">
      <style:text-properties style:font-name-complex="Times New Roman2"/>
    </style:style>
    <style:style style:name="T9" style:family="text">
      <style:text-properties style:font-name-asian="Times New Roman2" style:language-asian="it" style:country-asian="IT" style:font-name-complex="Times New Roman2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12" style:family="text">
      <style:text-properties style:font-style-asian="italic" style:font-name-complex="Times New Roman2"/>
    </style:style>
    <style:style style:name="T13" style:family="text">
      <style:text-properties fo:font-size="10pt" style:font-size-asian="10pt" style:font-name-complex="Times New Roman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B-corsivo"/></text:p>
      <text:p text:style-name="P3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><text:span text:style-name="B-corsivo"/></text:p>
      <text:p text:style-name="P6"/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Mater paterque</text:span></text:span></text:p>
      <text:p text:style-name="A-colophon">di Luca Valerio</text:p>
      <text:p text:style-name="A-colophon">ISBN <text:span text:style-name="T1">9788864388304</text:span></text:p>
      <text:p text:style-name="A-colophon">Collana ZONA Contemporanea</text:p>
      <text:p text:style-name="A-colophon"/>
      <text:p text:style-name="A-colophon"><text:span text:style-name="T2">© 2019</text:span><text:span text:style-name="T3"> </text:span><text:span text:style-name="T2">Editrice ZONA</text:span></text:p>
      <text:p text:style-name="A-colophon">Corso Buenos Aires 144/4, 16033 Lavagna (Ge)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6">Finito di stampare nel mese di aprile 2017</text:span></text:span></text:p>
      <text:p text:style-name="P4">Luca Valerio</text:p>
      <text:p text:style-name="A-testobase"/>
      <text:p text:style-name="A-testobase"/>
      <text:p text:style-name="A-testobase"/>
      <text:p text:style-name="A-titololibro"/>
      <text:p text:style-name="A-titololibro">mater paterque</text:p>
      <text:p text:style-name="A-titololibro"/>
      <text:p text:style-name="P20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4">Zona </text:span><text:span text:style-name="T7">Contemporanea</text:span></text:p>
      <text:p text:style-name="P23"/>
      <text:p text:style-name="P25"><text:bookmark-start text:name="_Hlk529781304"/><text:span text:style-name="T8">Introduzione</text:span></text:p>
      <text:p text:style-name="P9"><text:span text:style-name="T8"/></text:p>
      <text:p text:style-name="P9"><text:span text:style-name="T8">Poche parole.</text:span></text:p>
      <text:p text:style-name="P9"><text:span text:style-name="T8">Uno si aspetta da Luca Valerio un ritmo scoppiettante, una ricerca di significante oltre che di significato. Questo libro è un viaggio nella memoria e nasce in un venerdì in cui nei discussero Guido Caserza e Luca: la sua, le tre poesie su Borgoratti, </text:span><text:span text:style-name="T12">Baraonda</text:span><text:span text:style-name="T8"> e </text:span><text:span text:style-name="T12">Facce da inter-rail</text:span><text:span text:style-name="T8"> e quelle sui personaggi incontrati nella vita, personaggi- emblema, più che connatati fisicamente; quelle della memoria degli avi paterni e materni, filtrate attraverso i ricordi del babbo e della mamma e della loro malattia.</text:span></text:p>
      <text:p text:style-name="P9"><text:span text:style-name="T8">Non sono storie inventate, sono storie ricordate, quindi un minimo imprecise, a volte aggiustate per la metrica, che comunque permane nella scelta prevalente dell’alessandrino, del settenario semplice e, più raramente, dell’endecasillabo a lui tanto caro.</text:span></text:p>
      <text:p text:style-name="P9"><text:span text:style-name="T8">Buon viaggio, quindi,</text:span></text:p>
      <text:p text:style-name="P9"/>
      <text:p text:style-name="P10"><text:span text:style-name="T8"><text:tab/><text:tab/><text:tab/><text:tab/><text:tab/></text:span><text:span text:style-name="T13">Stefano Fabbri</text:span></text:p>
      <text:p text:style-name="P11"><text:span text:style-name="T1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/></text:p>
      <text:p text:style-name="P26"><text:bookmark text:name="_GoBack"/><text:span text:style-name="T8">Io prenderò una sedia, quella vuota</text:span></text:p>
      <text:p text:style-name="P12"><text:span text:style-name="T8"/></text:p>
      <text:p text:style-name="P12"><text:span text:style-name="T8">Se tu mi vuoi, ci sono:</text:span></text:p>
      <text:p text:style-name="P12"><text:span text:style-name="T8">ma sono chi sparisce</text:span></text:p>
      <text:p text:style-name="P12"><text:span text:style-name="T8">e appare all’improvviso</text:span></text:p>
      <text:p text:style-name="P12"><text:span text:style-name="T8">ed ama la parola.</text:span></text:p>
      <text:p text:style-name="P12"><text:span text:style-name="T8">Son quello che consola.</text:span></text:p>
      <text:p text:style-name="P12"><text:span text:style-name="T8">Io prenderò una sedia, quella vuota.</text:span></text:p>
      <text:p text:style-name="P12"><text:span text:style-name="T8"/></text:p>
      <text:p text:style-name="P27"><text:span text:style-name="T8">Mi barrico qui dentro</text:span></text:p>
      <text:p text:style-name="P12"><text:span text:style-name="T8"/></text:p>
      <text:p text:style-name="P12"><text:span text:style-name="T8">Mi barrico qui dentro</text:span></text:p>
      <text:p text:style-name="P12"><text:span text:style-name="T8">e chiedo cosa sia questo eterno ronzio</text:span></text:p>
      <text:p text:style-name="P12"><text:span text:style-name="T8">che m’accompagna in autobus seduto, sballottato:</text:span></text:p>
      <text:p text:style-name="P12"><text:span text:style-name="T8">il mio dirimpettaio ha la sciarpa d’agosto</text:span></text:p>
      <text:p text:style-name="P12"><text:span text:style-name="T8">dice: sai è il mal di gola, ma mi fa solo pena</text:span></text:p>
      <text:p text:style-name="P12"><text:span text:style-name="T8">barricato anche lui;</text:span></text:p>
      <text:p text:style-name="P12"><text:span text:style-name="T8">che mi sostiene in bagno</text:span></text:p>
      <text:p text:style-name="P12"><text:span text:style-name="T8">quando leggo il giornale, parto sempre dal fondo,</text:span></text:p>
      <text:p text:style-name="P12"><text:span text:style-name="T8">e poi scuoto la testa su risparmi e partiti.</text:span></text:p>
      <text:p text:style-name="P12"><text:span text:style-name="T8">Le tue azioni hanno perso, mi fa eco l’amico</text:span></text:p>
      <text:p text:style-name="P12"><text:span text:style-name="T8">che corregge i miei libri:</text:span></text:p>
      <text:p text:style-name="P12"><text:span text:style-name="T8">tiro un pugno, m’incazzo.</text:span></text:p>
      <text:p text:style-name="P12"><text:span text:style-name="T8">E pur dovrei pensare: ma non so meditare,</text:span></text:p>
      <text:p text:style-name="P12"><text:span text:style-name="T8">ragionare nemmeno,</text:span></text:p>
      <text:p text:style-name="P12"><text:span text:style-name="T8">vado solo ad istinto: come fa un fantasista</text:span></text:p>
      <text:p text:style-name="P12"><text:span text:style-name="T8">quando lancia la punta e si è aperto lo spazio:</text:span></text:p>
      <text:p text:style-name="P12"><text:span text:style-name="T8">intuizione felice.</text:span></text:p>
      <text:p text:style-name="P12"><text:span text:style-name="T8">Del buon tempo, ci vuole per sfuriare o pazziare,</text:span></text:p>
      <text:p text:style-name="P12"><text:span text:style-name="T8">mi diceva una donna, su una sedia incrociando</text:span></text:p>
      <text:p text:style-name="P12"><text:span text:style-name="T8">le sue gambe-gazzella, che per poco ho anche amato,</text:span></text:p>
      <text:p text:style-name="P12"><text:span text:style-name="T8">mia ossessione per mesi.</text:span></text:p>
      <text:p text:style-name="P12"><text:span text:style-name="T8">Devo stare in allerta: acqua, bere, soltanto.</text:span></text:p>
      <text:p text:style-name="P12"><text:span text:style-name="T8">Le pasticche contate, il mattino e la sera</text:span></text:p>
      <text:p text:style-name="P12"><text:span text:style-name="T8">per me stesso, e mia madre,</text:span></text:p>
      <text:p text:style-name="P12"><text:span text:style-name="T8">barricato qui dentro.</text:span></text:p>
      <text:p text:style-name="P12"><text:span text:style-name="T8"/></text:p>
      <text:p text:style-name="P27"><text:span text:style-name="T8">La mia ciclotimia</text:span></text:p>
      <text:p text:style-name="P12"><text:span text:style-name="T8"/></text:p>
      <text:p text:style-name="P12"><text:span text:style-name="T8">La mia ciclotimia</text:span></text:p>
      <text:p text:style-name="P12"><text:span text:style-name="T8">funziona come il pendolo</text:span></text:p>
      <text:p text:style-name="P12"><text:span text:style-name="T8">che non oscilla mai,</text:span></text:p>
      <text:p text:style-name="P12"><text:span text:style-name="T8">se non distorto,</text:span></text:p>
      <text:p text:style-name="P12"><text:span text:style-name="T8">tra le mitragliatrici di parole</text:span></text:p>
      <text:p text:style-name="P12"><text:span text:style-name="T8">(col capo che ribolle per le rime).</text:span></text:p>
      <text:p text:style-name="P12"><text:span text:style-name="T8">convinto che il potere stia nel ritmo;</text:span></text:p>
      <text:p text:style-name="P12"><text:span text:style-name="T8">e l’intimismo, quello malinconico,</text:span></text:p>
      <text:p text:style-name="P12"><text:span text:style-name="T8">asfittico, malconcio</text:span></text:p>
      <text:p text:style-name="P12"><text:span text:style-name="T8">dove non mi è possibile operare,</text:span></text:p>
      <text:p text:style-name="P12"><text:span text:style-name="T8">col male che mi fa provare a vivere.</text:span></text:p>
      <text:p text:style-name="P12"><text:span text:style-name="T8">La mia ciclotimia somiglia al rivo</text:span></text:p>
      <text:p text:style-name="P12"><text:span text:style-name="T8">che scorre sotto casa,</text:span></text:p>
      <text:p text:style-name="P12"><text:span text:style-name="T8">da sempre mezzo secco,</text:span></text:p>
      <text:p text:style-name="P12"><text:span text:style-name="T8">le papere a rincorrersi,</text:span></text:p>
      <text:p text:style-name="P12"><text:span text:style-name="T8">e i rovi una foresta senza sbocco</text:span></text:p>
      <text:p text:style-name="P12"><text:span text:style-name="T8">(i rovi di pensieri si attorcigliano</text:span></text:p>
      <text:p text:style-name="P12"><text:span text:style-name="T8">e nulla passa mai),</text:span></text:p>
      <text:p text:style-name="P12"><text:span text:style-name="T8">ma porta l’alluvione quando tuona</text:span></text:p>
      <text:p text:style-name="P12"><text:span text:style-name="T8">tranciando tutto quanto.</text:span></text:p>
      <text:p text:style-name="P12"><text:span text:style-name="T8">Mi fermo qui a osservarmi,</text:span></text:p>
      <text:p text:style-name="P12"><text:span text:style-name="T8">scrollo le guance burbero,</text:span></text:p>
      <text:p text:style-name="P12"><text:span text:style-name="T8">la barba mezza bianca,</text:span></text:p>
      <text:p text:style-name="P12"><text:span text:style-name="T8">e provo a camminare,</text:span></text:p>
      <text:p text:style-name="P12"><text:span text:style-name="T8">la testa mezza immersa nel giornale.</text:span></text:p>
      <text:p text:style-name="P12"><text:span text:style-name="T8"/></text:p>
      <text:p text:style-name="P27"><text:span text:style-name="T8">È torta la mia strada</text:span></text:p>
      <text:p text:style-name="P12"><text:span text:style-name="T8"/></text:p>
      <text:p text:style-name="P12"><text:span text:style-name="T8">È torta la mia strada: sembra il fiume</text:span></text:p>
      <text:p text:style-name="P12"><text:span text:style-name="T8">che scorre ed entra dentro fondamenta,</text:span></text:p>
      <text:p text:style-name="P12"><text:span text:style-name="T8">indebolendo case, sembra il ramo</text:span></text:p>
      <text:p text:style-name="P12"><text:span text:style-name="T8">pieno di spini, ed il cinghiale in furia.</text:span></text:p>
      <text:p text:style-name="P12"><text:span text:style-name="T8">Tutto s’aggiusta con il compromesso:</text:span></text:p>
      <text:p text:style-name="P12"><text:span text:style-name="T8">la noia di una vecchia trasmissione,</text:span></text:p>
      <text:p text:style-name="P12"><text:span text:style-name="T8">un’auto di seconda mano, bianca,</text:span></text:p>
      <text:p text:style-name="P12"><text:span text:style-name="T8">un libro lungo, letto, ma a fatica.</text:span></text:p>
      <text:p text:style-name="P12"><text:span text:style-name="T8"/></text:p>
      <text:p text:style-name="P27"><text:span text:style-name="T8">Impotenza</text:span></text:p>
      <text:p text:style-name="P12"><text:span text:style-name="T8"/></text:p>
      <text:p text:style-name="P12"><text:span text:style-name="T8">chiuso dentro me stesso</text:span></text:p>
      <text:p text:style-name="P12"><text:span text:style-name="T8">quando piovono gocce</text:span></text:p>
      <text:p text:style-name="P12"><text:span text:style-name="T8">e pasticche a dirotto</text:span></text:p>
      <text:p text:style-name="P12"><text:span text:style-name="T8">che non riesci a star calmo</text:span></text:p>
      <text:p text:style-name="P12"><text:span text:style-name="T8">e percorro la stanza</text:span></text:p>
      <text:p text:style-name="P12"><text:span text:style-name="T8">con dei piccoli passi</text:span></text:p>
      <text:p text:style-name="P12"><text:span text:style-name="T8">con dei piccoli gesti</text:span></text:p>
      <text:p text:style-name="P12"><text:span text:style-name="T8">sempre più ripetuti</text:span></text:p>
      <text:p text:style-name="P12"><text:span text:style-name="T8">son la mia cantilena</text:span></text:p>
      <text:p text:style-name="P12"><text:span text:style-name="T8">con i chili di troppo</text:span></text:p>
      <text:p text:style-name="P12"><text:span text:style-name="T8">e non puoi mai dormire</text:span></text:p>
      <text:p text:style-name="P12"><text:span text:style-name="T8">e ora per respirare</text:span></text:p>
      <text:p text:style-name="P12"><text:span text:style-name="T8">devi leggere e crolli</text:span></text:p>
      <text:p text:style-name="P12"><text:span text:style-name="T8">in ipnosi da sonno</text:span></text:p>
      <text:p text:style-name="P12"><text:span text:style-name="T8">poco dopo ti svegli</text:span></text:p>
      <text:p text:style-name="P12"><text:span text:style-name="T8">a star su con l’umore</text:span></text:p>
      <text:p text:style-name="P12"><text:span text:style-name="T8">scrivi per maledire</text:span></text:p>
      <text:p text:style-name="P12"><text:span text:style-name="T8">che sia Dio, la Natura</text:span></text:p>
      <text:p text:style-name="P12"><text:span text:style-name="T8">che ti ha fatto bastardo,</text:span></text:p>
      <text:p text:style-name="P12"><text:span text:style-name="T8">un bastardo da niente</text:span></text:p>
      <text:p text:style-name="P12"><text:span text:style-name="T8">e ti ha reso imponente,</text:span></text:p>
      <text:p text:style-name="P12"><text:span text:style-name="T8">un gigante impotente</text:span></text:p>
      <text:p text:style-name="P12"><text:span text:style-name="T8">che non senti più nulla</text:span></text:p>
      <text:p text:style-name="P12"><text:span text:style-name="T8">e non sai come amare.</text:span></text:p>
      <text:p text:style-name="P12"><text:span text:style-name="T8"/></text:p>
      <text:p text:style-name="P27"><text:span text:style-name="T8">Caramelle al limone</text:span></text:p>
      <text:p text:style-name="P12"><text:span text:style-name="T8"/></text:p>
      <text:p text:style-name="P12"><text:span text:style-name="T8">Sembra tutto più semplice:</text:span></text:p>
      <text:p text:style-name="P12"><text:span text:style-name="T8">resti solo a ingerire</text:span></text:p>
      <text:p text:style-name="P12"><text:span text:style-name="T8">un Negroni ed evadere</text:span></text:p>
      <text:p text:style-name="P12"><text:span text:style-name="T8">da una risma di numeri</text:span></text:p>
      <text:p text:style-name="P12"><text:span text:style-name="T8">a affoltare il cervello.</text:span></text:p>
      <text:p text:style-name="P12"><text:span text:style-name="T8">Ed in bocca fai sciogliere</text:span></text:p>
      <text:p text:style-name="P12"><text:span text:style-name="T8">caramelle al limone</text:span></text:p>
      <text:p text:style-name="P12"><text:span text:style-name="T8">meditando da solo</text:span></text:p>
      <text:p text:style-name="P12"><text:span text:style-name="T8">perché tu sia scappata:</text:span></text:p>
      <text:p text:style-name="P12"><text:span text:style-name="T8">certo è molto più bello,</text:span></text:p>
      <text:p text:style-name="P12"><text:span text:style-name="T8">ma vuoi mettere il fascino.</text:span></text:p>
      <text:p text:style-name="P12"><text:span text:style-name="T8">Resto qui a calcolare</text:span></text:p>
      <text:p text:style-name="P12"><text:span text:style-name="T8">come fa un matematico</text:span></text:p>
      <text:p text:style-name="P12"><text:span text:style-name="T8">che tu possa tornare</text:span></text:p>
      <text:p text:style-name="P12"><text:span text:style-name="T8">a occupare il mio letto.</text:span></text:p>
      <text:p text:style-name="P12"><text:span text:style-name="T8">Perché in fondo io parlo</text:span></text:p>
      <text:p text:style-name="P12"><text:span text:style-name="T8">su di un palco assai bene:</text:span></text:p>
      <text:p text:style-name="P12"><text:span text:style-name="T8">riconosco il tuo corpo</text:span></text:p>
      <text:p text:style-name="P12"><text:span text:style-name="T8">se è distante nel tempo.</text:span></text:p>
      <text:p text:style-name="P12"><text:span text:style-name="T8">Anche a me lui sorride:</text:span></text:p>
      <text:p text:style-name="P12"><text:span text:style-name="T8">forse è il bravo ragazzo</text:span></text:p>
      <text:p text:style-name="P12"><text:span text:style-name="T8">della classe di fronte</text:span></text:p>
      <text:p text:style-name="P12"><text:span text:style-name="T8">con il conto che canta.</text:span></text:p>
      <text:p text:style-name="P12"><text:span text:style-name="T8">Non vuol certo la guerra,</text:span></text:p>
      <text:p text:style-name="P12"><text:span text:style-name="T8">ma son triste e resisto,</text:span></text:p>
      <text:p text:style-name="P12"><text:span text:style-name="T8">leggo spesso John Fante</text:span></text:p>
      <text:p text:style-name="P12"><text:span text:style-name="T8">per provare a reagire.</text:span></text:p>
      <text:p text:style-name="P12"><text:span text:style-name="T8"/></text:p>
      <text:p text:style-name="P27"><text:span text:style-name="T8">Amara e’ la rivolta</text:span></text:p>
      <text:p text:style-name="P12"><text:span text:style-name="T8"/></text:p>
      <text:p text:style-name="P12"><text:span text:style-name="T8">Amara è la rivolta, la speranza</text:span></text:p>
      <text:p text:style-name="P12"><text:span text:style-name="T8">disattesa: c’è chi sale sul carro</text:span></text:p>
      <text:p text:style-name="P12"><text:span text:style-name="T8">di chi raccoglie il frutto di ignoranza</text:span></text:p>
      <text:p text:style-name="P12"><text:span text:style-name="T8">non conoscendo più la geografia,</text:span></text:p>
      <text:p text:style-name="P12"><text:span text:style-name="T8">che a scuola l’han stracciata,</text:span></text:p>
      <text:p text:style-name="P12"><text:span text:style-name="T8">nemmeno parte della propria storia.</text:span></text:p>
      <text:p text:style-name="P12"><text:span text:style-name="T8">Tutto finisce in gloria, è l’evidenza:</text:span></text:p>
      <text:p text:style-name="P12"><text:span text:style-name="T8">è questo disincanto.</text:span></text:p>
      <text:p text:style-name="P12"><text:span text:style-name="T8">E la Restaurazione</text:span></text:p>
      <text:p text:style-name="P12"><text:span text:style-name="T8">l’Ancièn Regime che torna,</text:span></text:p>
      <text:p text:style-name="P12"><text:span text:style-name="T8">il Congresso di Vienna,</text:span></text:p>
      <text:p text:style-name="P12"><text:span text:style-name="T8">nazionalismo. Il male</text:span></text:p>
      <text:p text:style-name="P12"><text:span text:style-name="T8">in forme raffinate</text:span></text:p>
      <text:p text:style-name="P12"><text:span text:style-name="T8">vincerà. Ne ho contezza. Ma per poco.</text:span></text:p>
      <text:p text:style-name="P18"><text:span text:style-name="T8"/></text:p>
      <text:p text:style-name="P27"><text:span text:style-name="T8">Conoscevo Schumacher</text:span></text:p>
      <text:p text:style-name="P12"><text:span text:style-name="T8"/></text:p>
      <text:p text:style-name="P12"><text:span text:style-name="T8">“Conoscevo Schumacher” “Il pilota???” “Il pilota”</text:span></text:p>
      <text:p text:style-name="P12"><text:span text:style-name="T8">mi sorride mia madre. Le accarezzo i capelli.</text:span></text:p>
      <text:p text:style-name="P12"><text:span text:style-name="T8">“Se saliva sul bus, sai, cedeva il suo posto</text:span></text:p>
      <text:p text:style-name="P12"><text:span text:style-name="T8">a mammine e a vecchiette”.</text:span></text:p>
      <text:p text:style-name="P12"><text:span text:style-name="T8">Dopo guarda il tiggì e c’è Trump: primo piano</text:span></text:p>
      <text:p text:style-name="P12"><text:span text:style-name="T8">con la mano saluta.</text:span></text:p>
      <text:p text:style-name="P12"><text:span text:style-name="T8">“Mah, saran sette giorni che saluta anche me!”</text:span></text:p>
      <text:p text:style-name="P12"><text:span text:style-name="T8">Scuoto ancora la testa.</text:span></text:p>
      <text:p text:style-name="P12"><text:span text:style-name="T8">Dopo dice di scatto: “Tuo fratello dov’è?”</text:span></text:p>
      <text:p text:style-name="P12"><text:span text:style-name="T8">“Ma ci son solo io: sono solo da sempre.</text:span></text:p>
      <text:p text:style-name="P12"><text:span text:style-name="T8">E com’è che si chiama?” “Come te, come te”</text:span></text:p>
      <text:p text:style-name="P12"><text:span text:style-name="T8">“Luca, dimmi, stai male”? “Ho la febbre anche io,</text:span></text:p>
      <text:p text:style-name="P12"><text:span text:style-name="T8">sono debole e stanco”. “Ed allora stai qui,</text:span></text:p>
      <text:p text:style-name="P12"><text:span text:style-name="T8">fai lezione da qui, vai a aprir le finestre:</text:span></text:p>
      <text:p text:style-name="P12"><text:span text:style-name="T8">devi farti ascoltare” “Son le sei di mattina…”</text:span></text:p>
      <text:p text:style-name="P12"><text:span text:style-name="T8">Le preparo un caffè. Lei è contenta tre volte</text:span></text:p>
      <text:p text:style-name="P12"><text:span text:style-name="T8">e mi dice sorniona, indicando Tajani</text:span></text:p>
      <text:p text:style-name="P12"><text:span text:style-name="T8">che conciona in tivvù:</text:span></text:p>
      <text:p text:style-name="P12"><text:span text:style-name="T8">“Eravamo bambini tutti insieme in Maremma”</text:span></text:p>
      <text:p text:style-name="P12"><text:span text:style-name="T8">“Eh, mi sa, ti confondi, con Silvano Signori</text:span></text:p>
      <text:p text:style-name="P12"><text:span text:style-name="T8">che era amico del nonno: si somigliano un poco”.</text:span></text:p>
      <text:p text:style-name="P12"><text:span text:style-name="T8">Vede gente cantare e si sente chiamare:</text:span></text:p>
      <text:p text:style-name="P12"><text:span text:style-name="T8">“Tita, Tita hanno detto” “Sei un po’ sorda mammina”.</text:span></text:p>
      <text:p text:style-name="P12"><text:span text:style-name="T8">Si alza a stento, cercando di donare uno straccio</text:span></text:p>
      <text:p text:style-name="P12"><text:span text:style-name="T8">a chi sta sullo schermo.</text:span></text:p>
      <text:p text:style-name="P12"><text:span text:style-name="T8">Faccio io da mangiare, e la porto seduta,</text:span></text:p>
      <text:p text:style-name="P12"><text:span text:style-name="T8">ma pasticcia col cibo.</text:span></text:p>
      <text:p text:style-name="P12"><text:span text:style-name="T8">“Mamma, dai, andiamo a letto, forza, prima ti cambio”.</text:span></text:p>
      <text:p text:style-name="P12"><text:span text:style-name="T8">Riluttante si alza e la metto pulita</text:span></text:p>
      <text:p text:style-name="P12"><text:span text:style-name="T8">dentro il letto a dormire. E la coccolo un po’.</text:span></text:p>
      <text:p text:style-name="A-titolopoesia"><text:bookmark-start text:name="_Hlk529887939"/><text:bookmark-start text:name="_Hlk530921335"/><text:soft-page-break/><text:span text:style-name="T8">Arpalice</text:span></text:p>
      <text:p text:style-name="P12"><text:span text:style-name="T8"/></text:p>
      <text:p text:style-name="P12"><text:span text:style-name="T8">È il ’28, alla fine</text:span></text:p>
      <text:p text:style-name="P12"><text:span text:style-name="T8">a Cortona, la bella, dove il nonno Luigi,</text:span></text:p>
      <text:p text:style-name="P12"><text:span text:style-name="T8">il papà di Rizieri, che sposava la Bruna,</text:span></text:p>
      <text:p text:style-name="P12"><text:span text:style-name="T8">la fusciacca alla vita,</text:span></text:p>
      <text:p text:style-name="P12"><text:span text:style-name="T8">rossa rosso rubino, (non sopporta cinture)</text:span></text:p>
      <text:p text:style-name="P12"><text:span text:style-name="T8">fa il sensale al mercato, contrattando le bestie</text:span></text:p>
      <text:p text:style-name="P12"><text:span text:style-name="T8">soprattutto bovini.</text:span></text:p>
      <text:p text:style-name="P12"><text:span text:style-name="T8">Contadino per bene che non vuole padroni</text:span></text:p>
      <text:p text:style-name="P12"><text:span text:style-name="T8">col podere da arare: socialismo e anarchia</text:span></text:p>
      <text:p text:style-name="P12"><text:span text:style-name="T8">sette figli sfornati, due caduti alla guerra,</text:span></text:p>
      <text:p text:style-name="P12"><text:span text:style-name="T8">con Pasquina che, suora, già pregava per tutti</text:span></text:p>
      <text:p text:style-name="P12"><text:span text:style-name="T8">poco più adolescente.</text:span></text:p>
      <text:p text:style-name="P12"><text:span text:style-name="T8">Ecco arriva un messaggio,</text:span></text:p>
      <text:p text:style-name="P12"><text:span text:style-name="T8">pare il duce in persona con cui erano amici,</text:span></text:p>
      <text:p text:style-name="P12"><text:span text:style-name="T8">pare quasi d’infanzia, ma che Arpalice dice</text:span></text:p>
      <text:p text:style-name="P12"><text:span text:style-name="T8">(così nonno Luigi era detto in campagna)</text:span></text:p>
      <text:p text:style-name="P12"><text:span text:style-name="T8">esser merda da niente, un fottuto bastardo</text:span></text:p>
      <text:p text:style-name="P12"><text:span text:style-name="T8">perché fu interventista e perché il socialismo</text:span></text:p>
      <text:p text:style-name="P12"><text:span text:style-name="T8">è internazionalista ed è il rosso il colore</text:span></text:p>
      <text:p text:style-name="P12"><text:span text:style-name="T8">da portare nel petto. E Benito è un infame.</text:span></text:p>
      <text:p text:style-name="P12"><text:span text:style-name="T8">Perché dice il messaggio: Forza, vieni con me,</text:span></text:p>
      <text:p text:style-name="P12"><text:span text:style-name="T8">ti prometto il trionfo, con l’Italia ai tuoi piedi</text:span></text:p>
      <text:p text:style-name="P12"><text:span text:style-name="T8">e un impero potente.</text:span></text:p>
      <text:p text:style-name="P12"><text:span text:style-name="T8">Lui risponde convinto: stai con chi ti sostiene;</text:span></text:p>
      <text:p text:style-name="P12"><text:span text:style-name="T8">sono i grassi borghesi, gli industriali del ferro</text:span></text:p>
      <text:p text:style-name="P12"><text:span text:style-name="T8">quelli che hai combattuto.</text:span></text:p>
      <text:p text:style-name="P12"><text:span text:style-name="T8">Hai tradito la causa: io non voglio più avere</text:span></text:p>
      <text:p text:style-name="P12"><text:span text:style-name="T8">a che fare con te.</text:span></text:p>
      <text:p text:style-name="P12"><text:span text:style-name="T8">Le squadracce una notte gli preparan l’agguato</text:span></text:p>
      <text:p text:style-name="P12"><text:span text:style-name="T8">per riempirlo di botte e incendiare i suoi campi,</text:span></text:p>
      <text:p text:style-name="P12"><text:soft-page-break/><text:span text:style-name="T8">devastarne la casa. Chi non viene col duce</text:span></text:p>
      <text:p text:style-name="P12"><text:span text:style-name="T8">sta tradendo l’Italia, è il messaggio sotteso</text:span></text:p>
      <text:p text:style-name="P12"><text:span text:style-name="T8">all’azione di forza.</text:span></text:p>
      <text:p text:style-name="P12"><text:span text:style-name="T8">Lui li vede arrivare: mette i figli alle porte,</text:span></text:p>
      <text:p text:style-name="P12"><text:span text:style-name="T8">con gli schioppi alle mani,</text:span></text:p>
      <text:p text:style-name="P12"><text:span text:style-name="T8">a finestre e balconi: coi forconi e con l’olio,</text:span></text:p>
      <text:p text:style-name="P12"><text:span text:style-name="T8">proprio l’olio bollente.</text:span></text:p>
      <text:p text:style-name="P12"><text:span text:style-name="T8">Li ricaccia via, indietro e ne muoiono due, </text:span></text:p>
      <text:p text:style-name="P12"><text:span text:style-name="T8">qualche altro ferito, così dice la gente,</text:span></text:p>
      <text:p text:style-name="P12"><text:span text:style-name="T8">raccontava la nonna.</text:span></text:p>
      <text:p text:style-name="P12"><text:span text:style-name="T8">S’addiviene a un accordo senza manco processo</text:span></text:p>
      <text:p text:style-name="P12"><text:span text:style-name="T8">non si tocca Luigi, ma che ceda il podere</text:span></text:p>
      <text:p text:style-name="P12"><text:span text:style-name="T8">il podere del Sodo.</text:span></text:p>
      <text:p text:style-name="P12"><text:span text:style-name="T8">Così nonno Rizieri il ’31 inoltrato</text:span></text:p>
      <text:p text:style-name="P12"><text:span text:style-name="T8">è costretto a scappare</text:span></text:p>
      <text:p text:style-name="P12"><text:span text:style-name="T8">prende moglie e bambina ed i pochi bagagli</text:span></text:p>
      <text:p text:style-name="P12"><text:span text:style-name="T8">e li porta in Maremma</text:span></text:p>
      <text:p text:style-name="P12"><text:span text:style-name="T8">niente tessera in tasca: socialismo ed orgoglio</text:span></text:p>
      <text:p text:style-name="P12"><text:span text:style-name="T8">niente fascio littorio, solo duro lavoro</text:span></text:p>
      <text:p text:style-name="P12"><text:span text:style-name="T8">in silenzio e segreto nel podere sperduto</text:span></text:p>
      <text:p text:style-name="P12"><text:span text:style-name="T8">verso i Quattro Stradoni.</text:span></text:p>
      <text:p text:style-name="P12"><text:span text:style-name="T8"/></text:p>
      <text:p text:style-name="P27"><text:span text:style-name="T8">Sfollati</text:span></text:p>
      <text:p text:style-name="P12"><text:span text:style-name="T8"/></text:p>
      <text:p text:style-name="P12"><text:span text:style-name="T8">“Fummo sfollati”, mi diceva mamma,</text:span></text:p>
      <text:p text:style-name="P12"><text:span text:style-name="T8">“fummo distanti”, ripeteva triste.</text:span></text:p>
      <text:p text:style-name="P12"><text:span text:style-name="T8">“S’era in campagna tutti verso il mare</text:span></text:p>
      <text:p text:style-name="P12"><text:span text:style-name="T8">in casa dei cugini, intorno all’Alberese”.</text:span></text:p>
      <text:p text:style-name="P12"><text:span text:style-name="T8">Gli aerei, le sirene e poi le bombe,</text:span></text:p>
      <text:p text:style-name="P12"><text:span text:style-name="T8">dell’aviazione inglese. Tedeschi dappertutto</text:span></text:p>
      <text:p text:style-name="P12"><text:span text:style-name="T8">Rizieri Antonio il vecchio</text:span></text:p>
      <text:p text:style-name="P12"><text:span text:style-name="T8">(fu battezzato solamente Antonio,</text:span></text:p>
      <text:p text:style-name="P12"><text:span text:style-name="T8">i preti non volevano Rizieri,</text:span></text:p>
      <text:p text:style-name="P12"><text:span text:style-name="T8">nome d’un cavaliere) che non la prese mai</text:span></text:p>
      <text:p text:style-name="P12"><text:span text:style-name="T8">la tessera del fascio e che scappò di corsa</text:span></text:p>
      <text:p text:style-name="P12"><text:span text:style-name="T8">dal lago Trasimeno,</text:span></text:p>
      <text:p text:style-name="P12"><text:span text:style-name="T8">si trasferì in Maremma,</text:span></text:p>
      <text:p text:style-name="P12"><text:span text:style-name="T8">la moglie e la bambina sottobraccio</text:span></text:p>
      <text:p text:style-name="P12"><text:span text:style-name="T8">a lavorare ancora nel ruolo di fattore</text:span></text:p>
      <text:p text:style-name="P12"><text:span text:style-name="T8">dentro Grosseto, verso Gorarella.</text:span></text:p>
      <text:p text:style-name="P12"><text:span text:style-name="T8">La moglie, altri due figli</text:span></text:p>
      <text:p text:style-name="P12"><text:span text:style-name="T8">faceva l’assistente agli ospedali:</text:span></text:p>
      <text:p text:style-name="P12"><text:span text:style-name="T8">chi sfama cinque bocche?</text:span></text:p>
      <text:p text:style-name="P12"><text:span text:style-name="T8">Ed al confino s’industriava molto:</text:span></text:p>
      <text:p text:style-name="P12"><text:span text:style-name="T8">dava una mano a chi soffriva peggio</text:span></text:p>
      <text:p text:style-name="P12"><text:span text:style-name="T8">dentro le case, a far le pulizie</text:span></text:p>
      <text:p text:style-name="P12"><text:span text:style-name="T8">degli sfollati, gli altri.</text:span></text:p>
      <text:p text:style-name="P12"><text:span text:style-name="T8">Due lire o poco più</text:span></text:p>
      <text:p text:style-name="P12"><text:span text:style-name="T8">comodo fanno sempre.</text:span></text:p>
      <text:p text:style-name="P12"><text:span text:style-name="T8">Sperava che tornasse il suo Rizieri,</text:span></text:p>
      <text:p text:style-name="P12"><text:span text:style-name="T8">Rizieri a lavorare giù in città,</text:span></text:p>
      <text:p text:style-name="P12"><text:span text:style-name="T8">la domenica il giorno della messa</text:span></text:p>
      <text:p text:style-name="P12"><text:span text:style-name="T8">quando s’indossa la camicia bianca</text:span></text:p>
      <text:p text:style-name="P12"><text:span text:style-name="T8">e una cravatta a righe trasversali.</text:span></text:p>
      <text:p text:style-name="P12"><text:soft-page-break/><text:span text:style-name="T8">La bimba, la mia mamma</text:span></text:p>
      <text:p text:style-name="P12"><text:span text:style-name="T8">a dodici anni, con le trecce lunghe</text:span></text:p>
      <text:p text:style-name="P12"><text:span text:style-name="T8">a fare scherzi ai crucchi (o a prendere la bici,</text:span></text:p>
      <text:p text:style-name="P12"><text:span text:style-name="T8">portando provigioni ai partigiani</text:span></text:p>
      <text:p text:style-name="P12"><text:span text:style-name="T8">che stavano alla macchia.</text:span></text:p>
      <text:p text:style-name="P12"><text:span text:style-name="T8">“Citta, sta attenta ch’è pericoloso”,</text:span></text:p>
      <text:p text:style-name="P12"><text:span text:style-name="T8">le sussurrava nonna):</text:span></text:p>
      <text:p text:style-name="P12"><text:span text:style-name="T8">Mi dice mamma: “I crucchi sorridevano.</text:span></text:p>
      <text:p text:style-name="P12"><text:span text:style-name="T8">Ed hanno un’anima pure i kartofen</text:span></text:p>
      <text:p text:style-name="P12"><text:span text:style-name="T8">quando sono in borghese, non devono obbedire,</text:span></text:p>
      <text:p text:style-name="P12"><text:span text:style-name="T8">pur se fedeli al Fuhrer. La nonna si lamenta.</text:span></text:p>
      <text:p text:style-name="P12"><text:span text:style-name="T8">Qualcuna che civetta anche con Rizieri.</text:span></text:p>
      <text:p text:style-name="P12"><text:span text:style-name="T8">“Brutta puttana zoccola”, gridava la mia nonna</text:span></text:p>
      <text:p text:style-name="P12"><text:span text:style-name="T8">a quella gattamorta. “Ti manderò a processo”.</text:span></text:p>
      <text:p text:style-name="P12"><text:span text:style-name="T8">Il bimbo inconsapevole</text:span></text:p>
      <text:p text:style-name="P12"><text:span text:style-name="T8">giocava con la palla fra i covoni</text:span></text:p>
      <text:p text:style-name="P12"><text:span text:style-name="T8">coccolato dagli altri contadini.</text:span></text:p>
      <text:p text:style-name="P12"><text:span text:style-name="T8">Parlava con un gatto la sorella</text:span></text:p>
      <text:p text:style-name="P12"><text:span text:style-name="T8">(sembrava già un donnino)</text:span></text:p>
      <text:p text:style-name="P12"><text:span text:style-name="T8">a attenderla sull’uscio col maltempo.</text:span></text:p>
      <text:p text:style-name="P12"><text:span text:style-name="T8">Mia madre piange e dice:</text:span></text:p>
      <text:p text:style-name="P12"><text:span text:style-name="T8">“vorrei che non tornasse tutto quanto,</text:span></text:p>
      <text:p text:style-name="P12"><text:span text:style-name="T8">nessuna nostalgia”.</text:span></text:p>
      <text:p text:style-name="P12"><text:span text:style-name="T8"/></text:p>
      <text:p text:style-name="P27"><text:bookmark-end text:name="_Hlk530921335"/><text:span text:style-name="T8">E nonno ci elencò tutti i suoi santi</text:span></text:p>
      <text:p text:style-name="P12"><text:span text:style-name="T8"/></text:p>
      <text:p text:style-name="P12"><text:span text:style-name="T8">Mio nonno bestemmiava</text:span></text:p>
      <text:p text:style-name="P12"><text:span text:style-name="T8">ogniqualvolta un pelo della barba</text:span></text:p>
      <text:p text:style-name="P12"><text:span text:style-name="T8">non era ben rasato.</text:span></text:p>
      <text:p text:style-name="P12"><text:span text:style-name="T8">“Mi cresce un pelo, Bruna”,</text:span></text:p>
      <text:p text:style-name="P12"><text:span text:style-name="T8">urlava in fondo al bagno</text:span></text:p>
      <text:p text:style-name="P12"><text:span text:style-name="T8">ancora ad acqua fredda</text:span></text:p>
      <text:p text:style-name="P12"><text:span text:style-name="T8">a fine anni ‘70.</text:span></text:p>
      <text:p text:style-name="P12"><text:span text:style-name="T8">Mia nonna che rideva,</text:span></text:p>
      <text:p text:style-name="P12"><text:span text:style-name="T8">gli urlava una Madonna pure lei,</text:span></text:p>
      <text:p text:style-name="P12"><text:span text:style-name="T8">e un giorno gli tirò la sua ciabatta</text:span></text:p>
      <text:p text:style-name="P12"><text:span text:style-name="T8">che lo colpì nel capo</text:span></text:p>
      <text:p text:style-name="P12"><text:span text:style-name="T8">e nonno ci elencò tutti i suoi santi.</text:span></text:p>
      <text:p text:style-name="P18"><text:span text:style-name="T8"/></text:p>
      <text:p text:style-name="P27"><text:span text:style-name="T8">Mia madre è una maestra</text:span></text:p>
      <text:p text:style-name="P12"><text:span text:style-name="T8"/></text:p>
      <text:p text:style-name="P12"><text:span text:style-name="T8">Mia madre è una maestra tuttora che è bambina</text:span></text:p>
      <text:p text:style-name="P12"><text:span text:style-name="T8">c’ho fatto caso ieri: lo sguardo è ancora fiero.</text:span></text:p>
      <text:p text:style-name="P12"><text:span text:style-name="T8">E le è toccato in sorte di lavorare presto,</text:span></text:p>
      <text:p text:style-name="P12"><text:span text:style-name="T8">a diciannove anni, la guerra, la miseria</text:span></text:p>
      <text:p text:style-name="P12"><text:span text:style-name="T8">ed i bambini, tanti</text:span></text:p>
      <text:p text:style-name="P12"><text:span text:style-name="T8">in mezzo alle campagne della Palude Stigia</text:span></text:p>
      <text:p text:style-name="P12"><text:span text:style-name="T8">della Maremma Amara, a dorso d’un somaro</text:span></text:p>
      <text:p text:style-name="P12"><text:span text:style-name="T8">che poi si emozionava, o su una bici sgonfia.</text:span></text:p>
      <text:p text:style-name="P12"><text:span text:style-name="T8">Che mi diceva: quelli venivano giù in classe</text:span></text:p>
      <text:p text:style-name="P12"><text:span text:style-name="T8">dalle colline al sole (la classe senza bagno</text:span></text:p>
      <text:p text:style-name="P12"><text:span text:style-name="T8">in mezzo ad una stalla) e spesso poi dormivano</text:span></text:p>
      <text:p text:style-name="P12"><text:span text:style-name="T8">le nove alla mattina: avevan coltivato.</text:span></text:p>
      <text:p text:style-name="P12"><text:span text:style-name="T8">Di me tutti più grandi: sapevano di vino,</text:span></text:p>
      <text:p text:style-name="P12"><text:span text:style-name="T8">di pane, di formaggio.</text:span></text:p>
      <text:p text:style-name="P12"><text:span text:style-name="T8">E poi Grosseto e Genova: che certo si sta meglio,</text:span></text:p>
      <text:p text:style-name="P12"><text:span text:style-name="T8">che sai che la città, presenta i suoi vantaggi</text:span></text:p>
      <text:p text:style-name="P12"><text:span text:style-name="T8">e poi per cinque anni le scuole coi bambini</text:span></text:p>
      <text:p text:style-name="P12"><text:span text:style-name="T8">che avevano problemi: quelle differenziali.</text:span></text:p>
      <text:p text:style-name="P12"><text:span text:style-name="T8">Mia madre è molto antica: lavora quarant’anni,</text:span></text:p>
      <text:p text:style-name="P12"><text:span text:style-name="T8">ma mica mai coi moduli, la roba tre per due,</text:span></text:p>
      <text:p text:style-name="P12"><text:span text:style-name="T8">è sempre e solo sola: per sempre quella classe,</text:span></text:p>
      <text:p text:style-name="P12"><text:span text:style-name="T8">ognuna per un lustro.</text:span></text:p>
      <text:p text:style-name="P12"><text:span text:style-name="T8">Fa leggere dei libri, sa far di conto e scrivere.</text:span></text:p>
      <text:p text:style-name="P12"><text:span text:style-name="T8">Sa disegnare bene: rimango esterrefatto</text:span></text:p>
      <text:p text:style-name="P12"><text:span text:style-name="T8">(l’avessi ereditato).</text:span></text:p>
      <text:p text:style-name="P12"><text:span text:style-name="T8">Lei e le sue colleghe, che sono sempre meno,</text:span></text:p>
      <text:p text:style-name="P12"><text:span text:style-name="T8">male in arnese tutte, ma con lo sguardo fiero.</text:span></text:p>
      <text:p text:style-name="P12"><text:span text:style-name="T8"/></text:p>
      <text:p text:style-name="P27"><text:span text:style-name="T8">Visite natalizie</text:span></text:p>
      <text:p text:style-name="P12"><text:span text:style-name="T8"/></text:p>
      <text:p text:style-name="P12"><text:span text:style-name="T8">Borsalino, il signore, sempre molto elegante</text:span></text:p>
      <text:p text:style-name="P12"><text:span text:style-name="T8">ogni tanto mi trova, tiene il cane al guinzaglio</text:span></text:p>
      <text:p text:style-name="P12"><text:span text:style-name="T8">o ci porta le paste, sempre molto gradite,</text:span></text:p>
      <text:p text:style-name="P12"><text:span text:style-name="T8">e mi dice sarebbe molto meglio portassi</text:span></text:p>
      <text:p text:style-name="P12"><text:span text:style-name="T8">mamma in una struttura. Così i pochi ricordi</text:span></text:p>
      <text:p text:style-name="P12"><text:span text:style-name="T8">che permangono ancora svanirebbero tutti.</text:span></text:p>
      <text:p text:style-name="P12"><text:span text:style-name="T8">Glielo faccio notare, ma mi dice convinto</text:span></text:p>
      <text:p text:style-name="P12"><text:span text:style-name="T8">anche tu devi vivere. E gli dico per ora</text:span></text:p>
      <text:p text:style-name="P12"><text:span text:style-name="T8">preferisco davvero, Capodanno con lei.</text:span></text:p>
      <text:p text:style-name="P12"><text:span text:style-name="T8">E l’amica di mamma che cammina sbilenca,</text:span></text:p>
      <text:p text:style-name="P12"><text:span text:style-name="T8">due bastoni per volta, non è giusto, mi dice,</text:span></text:p>
      <text:p text:style-name="P12"><text:span text:style-name="T8">che ti immoli così. Darà grazia il Signore</text:span></text:p>
      <text:p text:style-name="P12"><text:span text:style-name="T8">nella prossima vita. Ma io obietto dicendo,</text:span></text:p>
      <text:p text:style-name="P12"><text:span text:style-name="T8">che se seguo il mio Dio, ho peccati da vendere</text:span></text:p>
      <text:p text:style-name="P12"><text:span text:style-name="T8">che ho commesso in passato, che sarebbe da uccidermi</text:span></text:p>
      <text:p text:style-name="P12"><text:span text:style-name="T8">e li voglio scontare sulla terra da martire</text:span></text:p>
      <text:p text:style-name="P12"><text:span text:style-name="T8">per non farlo poi dopo.</text:span></text:p>
      <text:p text:style-name="P12"><text:span text:style-name="T8">E la mamma di Lollo dice invece che, insomma,</text:span></text:p>
      <text:p text:style-name="P12"><text:span text:style-name="T8">che la trova assai bene, mentre invece piuttosto</text:span></text:p>
      <text:p text:style-name="P12"><text:span text:style-name="T8">lei ha un gran mal di schiena. Credo sia la postura,</text:span></text:p>
      <text:p text:style-name="P12"><text:span text:style-name="T8">faccio io, prendo tempo. Lei ribatte son gli anni,</text:span></text:p>
      <text:p text:style-name="P12"><text:span text:style-name="T8">ho soltanto parole per potermi lagnare.</text:span></text:p>
      <text:p text:style-name="P12"><text:span text:style-name="T8">Mentre tu fai un lavoro, non saprei farlo io,</text:span></text:p>
      <text:p text:style-name="P12"><text:span text:style-name="T8">ma oramai sono vecchia.</text:span></text:p>
      <text:p text:style-name="P12"><text:span text:style-name="T8">Mentre Giorgio si avanza: sulla sua situazione</text:span></text:p>
      <text:p text:style-name="P12"><text:span text:style-name="T8">credo avrebbe ragione, perché il mondo va storto,</text:span></text:p>
      <text:p text:style-name="P12"><text:span text:style-name="T8">non apprezza il valore di chi sa farsi il mazzo.</text:span></text:p>
      <text:p text:style-name="P12"><text:span text:style-name="T8">Mamma guarda turbata, e gli dà poi sostegno,</text:span></text:p>
      <text:p text:style-name="P12"><text:span text:style-name="T8">ma mi tocca tradurre tutto ciò che lui dice:</text:span></text:p>
      <text:p text:style-name="P12"><text:span text:style-name="T8">sente poco la mamma.</text:span></text:p>
      <text:p text:style-name="P12"><text:soft-page-break/><text:span text:style-name="T8">Quando viene da noi, naturali le doti,</text:span></text:p>
      <text:p text:style-name="P12"><text:span text:style-name="T8">un cattolico vero, formazione fervente,</text:span></text:p>
      <text:p text:style-name="P12"><text:span text:style-name="T8">lui la fa divertire.</text:span></text:p>
      <text:p text:style-name="P12"><text:span text:style-name="T8">Ride mamma di gusto: se il cervello è settato</text:span></text:p>
      <text:p text:style-name="P12"><text:span text:style-name="T8">incomincia a narrare le sue storie inventate</text:span></text:p>
      <text:p text:style-name="P12"/>
      <text:p text:style-name="P12"/>
      <text:p text:style-name="P12"><text:span text:style-name="T8"/></text:p>
      <text:p text:style-name="P27"><text:span text:style-name="T8">Mia madre questa notte</text:span></text:p>
      <text:p text:style-name="P12"><text:span text:style-name="T8"/></text:p>
      <text:p text:style-name="P12"><text:span text:style-name="T8">Mia madre questa notte</text:span></text:p>
      <text:p text:style-name="P12"><text:span text:style-name="T8">parlava con l’armadio</text:span></text:p>
      <text:p text:style-name="P12"><text:span text:style-name="T8">e mi indicava un uomo ed un bambino</text:span></text:p>
      <text:p text:style-name="P12"><text:span text:style-name="T8">piccino e malnutrito</text:span></text:p>
      <text:p text:style-name="P12"><text:span text:style-name="T8">ma sente il temporale</text:span></text:p>
      <text:p text:style-name="P12"><text:span text:style-name="T8">mi parla con gli odori,</text:span></text:p>
      <text:p text:style-name="P12"><text:span text:style-name="T8">coi colpi della tosse:</text:span></text:p>
      <text:p text:style-name="P12"><text:span text:style-name="T8">l’allerta rossa incombe</text:span></text:p>
      <text:p text:style-name="P12"><text:span text:style-name="T8">e sembra sia burrasca</text:span></text:p>
      <text:p text:style-name="P12"><text:span text:style-name="T8"/></text:p>
      <text:p text:style-name="P27"><text:span text:style-name="T8">E un regalo di troppo</text:span></text:p>
      <text:p text:style-name="P12"><text:span text:style-name="T8"/></text:p>
      <text:p text:style-name="P12"><text:span text:style-name="T8">Ma il Natale più bello</text:span></text:p>
      <text:p text:style-name="P12"><text:span text:style-name="T8">l’ho passato quest’anno</text:span></text:p>
      <text:p text:style-name="P12"><text:span text:style-name="T8">con mia madre in silenzio,</text:span></text:p>
      <text:p text:style-name="P12"><text:span text:style-name="T8">solamente noi due,</text:span></text:p>
      <text:p text:style-name="P12"><text:span text:style-name="T8">e un presepio malfatto.</text:span></text:p>
      <text:p text:style-name="P12"><text:span text:style-name="T8">Certe volte rimane</text:span></text:p>
      <text:p text:style-name="P12"><text:span text:style-name="T8">del Natale soltanto</text:span></text:p>
      <text:p text:style-name="P12"><text:span text:style-name="T8">qualche avanzo di cibo</text:span></text:p>
      <text:p text:style-name="P12"><text:span text:style-name="T8">ed il freddo che ghiaccia</text:span></text:p>
      <text:p text:style-name="P12"><text:span text:style-name="T8">e un regalo di troppo.</text:span></text:p>
      <text:p text:style-name="P12"><text:span text:style-name="T8"/></text:p>
      <text:p text:style-name="P27"><text:span text:style-name="T8">Madre dolcissima</text:span></text:p>
      <text:p text:style-name="P12"><text:span text:style-name="T8"/></text:p>
      <text:p text:style-name="P12"><text:span text:style-name="T8">Madre dolcissima che non mi fai piangere,</text:span></text:p>
      <text:p text:style-name="P12"><text:span text:style-name="T8">diventi piccola e ogni giorno fragile</text:span></text:p>
      <text:p text:style-name="P12"><text:span text:style-name="T8">nelle tue parole dette così, a stento,</text:span></text:p>
      <text:p text:style-name="P12"><text:span text:style-name="T8">ecco me stesso, che non voglio arrendermi</text:span></text:p>
      <text:p text:style-name="P12"><text:span text:style-name="T8">mentre tu stacchi ogni giorno un filo,</text:span></text:p>
      <text:p text:style-name="P12"><text:span text:style-name="T8">pur se aggrappata a una vita anomala</text:span></text:p>
      <text:p text:style-name="P12"><text:span text:style-name="T8">di questi orari strani e impraticabili</text:span></text:p>
      <text:p text:style-name="P12"><text:span text:style-name="T8">e di medicine devo starci attento</text:span></text:p>
      <text:p text:style-name="P12"><text:span text:style-name="T8">e che non fai nulla più da sola</text:span></text:p>
      <text:p text:style-name="P12"><text:span text:style-name="T8">ed ogni tanto tu mi chiami mamma.</text:span></text:p>
      <text:p text:style-name="P12"><text:span text:style-name="T8">Madre dolcissima, vedi son tuo figlio,</text:span></text:p>
      <text:p text:style-name="P12"><text:span text:style-name="T8">son rubicondo, della razza buona</text:span></text:p>
      <text:p text:style-name="P12"><text:span text:style-name="T8">e avrei voluto un’altra soluzione</text:span></text:p>
      <text:p text:style-name="P12"><text:span text:style-name="T8">non questo gorgo non quest’implosione.</text:span></text:p>
      <text:p text:style-name="P12"><text:span text:style-name="T8">Madre dolcissima, che mi insegni a vivere</text:span></text:p>
      <text:p text:style-name="P12"><text:span text:style-name="T8">e sopravvivi alle tue amnesie</text:span></text:p>
      <text:p text:style-name="P12"><text:span text:style-name="T8">che mi dai un bacio, lo facevi meno</text:span></text:p>
      <text:p text:style-name="P12"><text:span text:style-name="T8">quand’ero piccolo, tu così severa</text:span></text:p>
      <text:p text:style-name="P12"><text:span text:style-name="T8">tu la maestra tu la guerrigliera</text:span></text:p>
      <text:p text:style-name="P12"><text:span text:style-name="T8">ed ora piccolo, con questo mistero</text:span></text:p>
      <text:p text:style-name="P12"><text:span text:style-name="T8">di te che copi il babbo smemorato</text:span></text:p>
      <text:p text:style-name="P12"><text:span text:style-name="T8">non perdo un attimo, resto sempre in guardia</text:span></text:p>
      <text:p text:style-name="P12"><text:span text:style-name="T8">voglio proteggerti, fino a che avrai tempo</text:span></text:p>
      <text:p text:style-name="P12"><text:span text:style-name="T8">anche se avessi un milione d’anni.</text:span><text:bookmark-end text:name="_Hlk529887939"/></text:p>
      <text:p text:style-name="P12"><text:span text:style-name="T8"/></text:p>
      <text:p text:style-name="P27"><text:bookmark-start text:name="_Hlk530921274"/><text:span text:style-name="T8">Bar a onda</text:span></text:p>
      <text:p text:style-name="P12"><text:span text:style-name="T8"/></text:p>
      <text:p text:style-name="P12"><text:span text:style-name="T8">Mi pulisco le scarpe sul tappeto inzuppato</text:span></text:p>
      <text:p text:style-name="P12"><text:span text:style-name="T8">oggi piove a dirotto. “Gli ombrelli van qui dentro, </text:span></text:p>
      <text:p text:style-name="P12"><text:span text:style-name="T8">sennò s’allaga tutto mi scivola la gente, </text:span></text:p>
      <text:p text:style-name="P12"><text:span text:style-name="T8">non ho i cartelli gialli d’attenzione </text:span></text:p>
      <text:p text:style-name="P12"><text:span text:style-name="T8">ed è un mare di guai: conosci tu le ammende?”,</text:span></text:p>
      <text:p text:style-name="P12"><text:span text:style-name="T8">urla il gestore calvo, dai lati soli riccio.</text:span></text:p>
      <text:p text:style-name="P12"><text:span text:style-name="T8">“L’ombrello scorderò, posso giurarlo:</text:span></text:p>
      <text:p text:style-name="P12"><text:span text:style-name="T8">ho da legger dei fogli, da impararli a memoria,</text:span></text:p>
      <text:p text:style-name="P12"><text:span text:style-name="T8">proprio come una volta. Ora faccio teatro:</text:span></text:p>
      <text:p text:style-name="P12"><text:span text:style-name="T8">è una sana passione”. Grande il frastuono è dentro,</text:span></text:p>
      <text:p text:style-name="P12"><text:span text:style-name="T8">proprio come ai bei tempi</text:span></text:p>
      <text:p text:style-name="P12"><text:span text:style-name="T8">(son vecchio ed uso queste frasi sceme).</text:span></text:p>
      <text:p text:style-name="P12"><text:span text:style-name="T8">Lui non mi riconosce, o forse finge bene,</text:span></text:p>
      <text:p text:style-name="P12"><text:span text:style-name="T8">scrutandomi accigliato, come se un elemento</text:span></text:p>
      <text:p text:style-name="P12"><text:span text:style-name="T8">in lui si ridestasse.</text:span></text:p>
      <text:p text:style-name="P12"><text:span text:style-name="T8">Avevo diciott’anni, la scuola marinata</text:span></text:p>
      <text:p text:style-name="P12"><text:span text:style-name="T8">solo per fidanzarmi, e fu la prima volta</text:span></text:p>
      <text:p text:style-name="P12"><text:span text:style-name="T8">che m’infilai, distratto da quant’era carina</text:span></text:p>
      <text:p text:style-name="P12"><text:span text:style-name="T8">l’amante biondo-cenere,</text:span></text:p>
      <text:p text:style-name="P12"><text:span text:style-name="T8">dentro al malinarnese Baraonda.</text:span></text:p>
      <text:p text:style-name="P12"><text:span text:style-name="T8">C’era il juke-box: cantava con i Righerira, sopra</text:span></text:p>
      <text:p text:style-name="P12"><text:span text:style-name="T8">l’estate che finiva per cento lire sole</text:span></text:p>
      <text:p text:style-name="P12"><text:span text:style-name="T8">e due vecchi signori a far le danze,</text:span></text:p>
      <text:p text:style-name="P12"><text:span text:style-name="T8">antichi i due gestori, Tino e Rino</text:span></text:p>
      <text:p text:style-name="P12"><text:span text:style-name="T8">quasi smaniosi in quanto a smancerie,</text:span></text:p>
      <text:p text:style-name="P12"><text:span text:style-name="T8">quasi ossequiosi ed educati alquanto.</text:span></text:p>
      <text:p text:style-name="P12"><text:span text:style-name="T8">Parlai per quattro ore e la baciai</text:span></text:p>
      <text:p text:style-name="P12"><text:span text:style-name="T8">nel retrobar di legno all’ultimo secondo.</text:span></text:p>
      <text:p text:style-name="P12"><text:span text:style-name="T8">Io lì mangiai un panino con il tonno</text:span></text:p>
      <text:p text:style-name="P12"><text:span text:style-name="T8">era l’ottantanove</text:span></text:p>
      <text:p text:style-name="P12"><text:soft-page-break/><text:span text:style-name="T8">precipitato dentro l’ospedale,</text:span></text:p>
      <text:p text:style-name="P12"><text:span text:style-name="T8">un’intossicazione,</text:span></text:p>
      <text:p text:style-name="P12"><text:span text:style-name="T8">rosso e gonfiato più di un palloncino,</text:span></text:p>
      <text:p text:style-name="P12"><text:span text:style-name="T8">ma ci andai col 18:</text:span></text:p>
      <text:p text:style-name="P12"><text:span text:style-name="T8">mi sedetti alla porta per far prima.</text:span></text:p>
      <text:p text:style-name="P12"><text:span text:style-name="T8">Ed al Pronto Soccorso, Trimeton nelle vene,</text:span></text:p>
      <text:p text:style-name="P12"><text:span text:style-name="T8">con l’ago fuori solco,</text:span></text:p>
      <text:p text:style-name="P12"><text:span text:style-name="T8">la borsa con i libri da cuscino.</text:span></text:p>
      <text:p text:style-name="P12"><text:span text:style-name="T8">Tornai a casa da solo, e nemmeno il tassì,</text:span></text:p>
      <text:p text:style-name="P12"><text:span text:style-name="T8">senza punto avvertire per non far preoccupare</text:span></text:p>
      <text:p text:style-name="P12"><text:span text:style-name="T8">i miei poveri vecchi. Troppo sole sui vetri,</text:span></text:p>
      <text:p text:style-name="P12"><text:span text:style-name="T8">di quel bar, Bar A Onda, con il tonno avariato.</text:span></text:p>
      <text:p text:style-name="P12"><text:span text:style-name="T8">L’odierno proprietario, lo stesso da trent’anni</text:span></text:p>
      <text:p text:style-name="P12"><text:span text:style-name="T8">(mi garban questi bar che restan tali),</text:span></text:p>
      <text:p text:style-name="P12"><text:span text:style-name="T8">Nicola Centoriccioli, così dicevan tutti,</text:span></text:p>
      <text:p text:style-name="P12"><text:span text:style-name="T8">coi boccoli fluenti sulle spalle</text:span></text:p>
      <text:p text:style-name="P12"><text:span text:style-name="T8">(sembrava quasi Scialpi) mezzala in una squadra</text:span></text:p>
      <text:p text:style-name="P12"><text:span text:style-name="T8">(categoria? La terza) fingeva d’esser checca</text:span></text:p>
      <text:p text:style-name="P12"><text:span text:style-name="T8">per rimorchiare meglio,</text:span></text:p>
      <text:p text:style-name="P12"><text:span text:style-name="T8">forse qualche signora di passaggio,</text:span></text:p>
      <text:p text:style-name="P12"><text:span text:style-name="T8">per venderle i panini.</text:span></text:p>
      <text:p text:style-name="P12"><text:span text:style-name="T8">E gli riusciva pure. E si fermava.</text:span></text:p>
      <text:p text:style-name="P12"><text:span text:style-name="T8">La moglie, allora solo fidanzata </text:span></text:p>
      <text:p text:style-name="P12"><text:span text:style-name="T8">a sopportare il suo vendere il cibo,</text:span></text:p>
      <text:p text:style-name="P12"><text:span text:style-name="T8">la tecnica del Nick.</text:span></text:p>
      <text:p text:style-name="P12"><text:span text:style-name="T8">Ma quando gli portai il mio amico Gianni</text:span></text:p>
      <text:p text:style-name="P12"><text:span text:style-name="T8">un gran bell’uomo, un pezzo di busone,</text:span></text:p>
      <text:p text:style-name="P12"><text:span text:style-name="T8">a tesserne le lodi (“che belle gambe”, disse</text:span></text:p>
      <text:p text:style-name="P12"><text:span text:style-name="T8">“e quale culo stretto” E glielo disse in faccia,</text:span></text:p>
      <text:p text:style-name="P12"><text:span text:style-name="T8">che prima c’eravam messi d’accordo)</text:span></text:p>
      <text:p text:style-name="P12"><text:span text:style-name="T8">tutto s’irrigidì: divenne un baccalà,</text:span></text:p>
      <text:p text:style-name="P12"><text:span text:style-name="T8">mandandomi a cagare sottovoce.</text:span></text:p>
      <text:p text:style-name="P12"><text:span text:style-name="T8">E la barista, invece, Valentina</text:span></text:p>
      <text:p text:style-name="P12"><text:soft-page-break/><text:span text:style-name="T8">con me fa la carina perché ho gli occhiali nuovi,</text:span></text:p>
      <text:p text:style-name="P12"><text:span text:style-name="T8">spessi, che non ci vedo: sono appannati tanto,</text:span></text:p>
      <text:p text:style-name="P12"><text:span text:style-name="T8">fuori diluvia e qui fa caldo a stecca.</text:span></text:p>
      <text:p text:style-name="P12"><text:span text:style-name="T8">“C’è tanta gente e l’umido trasuda”.</text:span></text:p>
      <text:p text:style-name="P12"><text:span text:style-name="T8">La corte le facevo, mentre lei</text:span></text:p>
      <text:p text:style-name="P12"><text:span text:style-name="T8">se ne accorgeva ed era lusingata.</text:span></text:p>
      <text:p text:style-name="P12"><text:span text:style-name="T8">“mi piacciono gli occhiali”, mi diceva;</text:span></text:p>
      <text:p text:style-name="P12"><text:span text:style-name="T8">“È quasi un professore” sussurrava</text:span></text:p>
      <text:p text:style-name="P12"><text:span text:style-name="T8">a Nick belli capelli,</text:span></text:p>
      <text:p text:style-name="P12"><text:span text:style-name="T8">mai poi non si concluse quasi niente,</text:span></text:p>
      <text:p text:style-name="P12"><text:span text:style-name="T8">se non, da un’altra parte, uno spumante.</text:span></text:p>
      <text:p text:style-name="P12"><text:span text:style-name="T8">Non ebbi mai il coraggio. </text:span></text:p>
      <text:p text:style-name="P12"><text:span text:style-name="T8">C’è quel ragazzo allegro che chiede a tutti prestiti</text:span></text:p>
      <text:p text:style-name="P12"><text:span text:style-name="T8">(“un deca ce l’avresti che poi te lo ridò?”</text:span></text:p>
      <text:p text:style-name="P12"><text:span text:style-name="T8">ma noi non ci s’aveva mai una lira):</text:span></text:p>
      <text:p text:style-name="P12"><text:span text:style-name="T8">scommette cento sacchi sui cavalli</text:span></text:p>
      <text:p text:style-name="P12"><text:span text:style-name="T8">e ha sempre un conto aperto con il bar</text:span></text:p>
      <text:p text:style-name="P12"><text:span text:style-name="T8">credo non paghi un pranzo da tre mesi.</text:span></text:p>
      <text:p text:style-name="P12"><text:span text:style-name="T8">Sempre in bolletta sta:</text:span></text:p>
      <text:p text:style-name="P12"><text:span text:style-name="T8">nessun di noi l’aiuta. Mi portò</text:span></text:p>
      <text:p text:style-name="P12"><text:span text:style-name="T8">dove si scommetteva:</text:span></text:p>
      <text:p text:style-name="P12"><text:span text:style-name="T8">una saletta col televisore.</text:span></text:p>
      <text:p text:style-name="P12"><text:span text:style-name="T8">La gente ossessionata bestemmiava,</text:span></text:p>
      <text:p text:style-name="P12"><text:span text:style-name="T8">la gente che fumava senza filtro.</text:span></text:p>
      <text:p text:style-name="P12"><text:span text:style-name="T8">Scappai senza voltarmi.</text:span></text:p>
      <text:p text:style-name="P12"><text:span text:style-name="T8">La studentessa bionda di certo fuori corso</text:span></text:p>
      <text:p text:style-name="P12"><text:span text:style-name="T8">capelli vaporosi, arriva e butta i libri</text:span></text:p>
      <text:p text:style-name="P12"><text:span text:style-name="T8">sui tavolini in radica e ancheggia per la stanza</text:span></text:p>
      <text:p text:style-name="P12"><text:span text:style-name="T8">mi sembra abbia il bacino troppo largo</text:span></text:p>
      <text:p text:style-name="P12"><text:span text:style-name="T8">è grassottella, ma io la concupirei.</text:span></text:p>
      <text:p text:style-name="P12"><text:span text:style-name="T8">“Mi piaccion troppe donne, cosa dici?”,</text:span></text:p>
      <text:p text:style-name="P12"><text:span text:style-name="T8">chiesi il parere a Gigi, compagno di inter-rail.</text:span></text:p>
      <text:p text:style-name="P12"><text:span text:style-name="T8">“Normale”, mi rispose “qui c’è gnocca”.</text:span></text:p>
      <text:p text:style-name="P12"><text:soft-page-break/><text:span text:style-name="T8">Dietro, nel retrobar rialzati tre scalini</text:span></text:p>
      <text:p text:style-name="P12"><text:span text:style-name="T8">con le stringhe slacciate io m’inciampo e rialzo</text:span></text:p>
      <text:p text:style-name="P12"><text:span text:style-name="T8">le partite a cirulla la scacchiera bisunta</text:span></text:p>
      <text:p text:style-name="P12"><text:span text:style-name="T8">la riunione dei fan della squadra che tifo</text:span></text:p>
      <text:p text:style-name="P12"><text:span text:style-name="T8">(l’altra non la sopporto):</text:span></text:p>
      <text:p text:style-name="P12"><text:span text:style-name="T8">domenica si va tutti allo stadio</text:span></text:p>
      <text:p text:style-name="P12"><text:span text:style-name="T8">Un tipo fa i tarocchi cercando di sedurre </text:span></text:p>
      <text:p text:style-name="P12"><text:span text:style-name="T8">una moretta magra</text:span></text:p>
      <text:p text:style-name="P12"><text:span text:style-name="T8">cantando della ruota di fortuna:</text:span></text:p>
      <text:p text:style-name="P12"><text:span text:style-name="T8">tu troverai un bel maschio,</text:span></text:p>
      <text:p text:style-name="P12"><text:span text:style-name="T8">non bello ma sensibile.</text:span></text:p>
      <text:p text:style-name="P12"><text:span text:style-name="T8">La mano che sfiorava l’altra mano</text:span></text:p>
      <text:p text:style-name="P12"><text:span text:style-name="T8">e lei ritrosa solo appena appena. </text:span></text:p>
      <text:p text:style-name="P12"><text:span text:style-name="T8">Così lento sorseggio l’ennesimo gin tonic</text:span></text:p>
      <text:p text:style-name="P12"><text:span text:style-name="T8">(ora son vecchio e vado ad analcolici)</text:span></text:p>
      <text:p text:style-name="P12"><text:span text:style-name="T8">vo filosofeggiando con la ragazza rossa</text:span></text:p>
      <text:p text:style-name="P12"><text:span text:style-name="T8">con la quinta di seno.</text:span></text:p>
      <text:p text:style-name="P12"><text:span text:style-name="T8">Mi dice: “sai somigli a Umberto Tozzi”.</text:span></text:p>
      <text:p text:style-name="P12"><text:span text:style-name="T8">Guarda la foto: a me manca la barba</text:span></text:p>
      <text:p text:style-name="P12"><text:span text:style-name="T8">e c’ho tre lustri in meno.</text:span></text:p>
      <text:p text:style-name="P12"><text:span text:style-name="T8">Giurisprudenti al tavolo concionano.</text:span></text:p>
      <text:p text:style-name="P12"><text:span text:style-name="T8">Il mio amico finocchio esalta i suoi amori</text:span></text:p>
      <text:p text:style-name="P12"><text:span text:style-name="T8">tutti quanti pescati dentro ai cinema porno.</text:span></text:p>
      <text:p text:style-name="P12"><text:span text:style-name="T8">Facce da viaggiatori tutti quanti:</text:span></text:p>
      <text:p text:style-name="P12"><text:span text:style-name="T8">detestiamo i turisti</text:span></text:p>
      <text:p text:style-name="P12"><text:span text:style-name="T8">col Thomas Cook in mano.</text:span></text:p>
      <text:p text:style-name="P12"><text:span text:style-name="T8">E la fanciulla che farà la prof,</text:span></text:p>
      <text:p text:style-name="P12"><text:span text:style-name="T8">con i capelli in testa da Limhal,</text:span></text:p>
      <text:p text:style-name="P12"><text:span text:style-name="T8">e l’altra canta bene gli anni settanta, tutti.</text:span></text:p>
      <text:p text:style-name="P12"><text:span text:style-name="T8">E vengo ancora qui a rimembrar la boccia</text:span></text:p>
      <text:p text:style-name="P12"><text:span text:style-name="T8">di quel millesimato il giorno della laurea:</text:span></text:p>
      <text:p text:style-name="P12"><text:span text:style-name="T8">tutti a far festa: “Auguri!”</text:span></text:p>
      <text:p text:style-name="P12"><text:span text:style-name="T8">la stringa che mi sta sempre slacciata</text:span></text:p>
      <text:p text:style-name="P12"><text:soft-page-break/><text:span text:style-name="T8">e mamma che dal fondo che bercia “tu t’inciampi!”</text:span></text:p>
      <text:p text:style-name="P12"><text:span text:style-name="T8">Lavoro non distante dal vecchio Baraonda</text:span></text:p>
      <text:p text:style-name="P12"><text:span text:style-name="T8">e vengo ancora qui di tanto in tanto.</text:span></text:p>
      <text:p text:style-name="P12"><text:span text:style-name="T8">E la tipologia non è mutata</text:span></text:p>
      <text:p text:style-name="P12"><text:span text:style-name="T8">di astanti e giocatori di menzogne.</text:span></text:p>
      <text:p text:style-name="P12"><text:span text:style-name="T8">Mangio con chi ci sta,</text:span></text:p>
      <text:p text:style-name="P12"><text:span text:style-name="T8">col capo che mi snobba e fa lo stronzo.</text:span></text:p>
      <text:p text:style-name="P12"><text:span text:style-name="T8">Medesimo barista che ancora fa la checca</text:span></text:p>
      <text:p text:style-name="P12"><text:span text:style-name="T8">per rimorchiare meglio e vendere panini.</text:span></text:p>
      <text:p text:style-name="P12"><text:span text:style-name="T8">Ora lo chiaman tutti Nicola Peloliscio.</text:span></text:p>
      <text:p text:style-name="P12"><text:span text:style-name="T8">Il sole che tramonta:</text:span></text:p>
      <text:p text:style-name="P12"><text:span text:style-name="T8">il the lo voglio liscio e bello forte.</text:span></text:p>
      <text:p text:style-name="P12"><text:span text:style-name="T8">Sembra a temperatura: me lo bevo.</text:span></text:p>
      <text:p text:style-name="P12"><text:span text:style-name="T8">Esco e Nicola grida: “Il suo ombrello”.</text:span></text:p>
      <text:p text:style-name="P12"><text:span text:style-name="T8">Faccio una giravolta e cado quasi.</text:span></text:p>
      <text:p text:style-name="P12"><text:span text:style-name="T8">“Ci si dava del tu”,</text:span></text:p>
      <text:p text:style-name="P12"><text:span text:style-name="T8">quasi scocciato per l’invecchiamento.</text:span></text:p>
      <text:p text:style-name="P12"><text:span text:style-name="T8">Piglio l’ombrello: sono soddisfatto.</text:span></text:p>
      <text:p text:style-name="P12"><text:bookmark-end text:name="_Hlk530921274"/></text:p>
      <text:p text:style-name="P12"/>
      <text:p text:style-name="P12"/>
      <text:p text:style-name="P12"/>
      <text:p text:style-name="P12"><text:span text:style-name="T8"/></text:p>
      <text:p text:style-name="P27"><text:span text:style-name="T8">Facce da inter-rail</text:span></text:p>
      <text:p text:style-name="P12"><text:span text:style-name="T8"/></text:p>
      <text:p text:style-name="P12"><text:span text:style-name="T8">questo è un fiore di ferro è Milano la vedi </text:span></text:p>
      <text:p text:style-name="P12"><text:span text:style-name="T8">è la porta d’Italia che è malmessa e dabbene</text:span></text:p>
      <text:p text:style-name="P12"><text:span text:style-name="T8">questa lunga tradotta di ragazze e ragazzi</text:span></text:p>
      <text:p text:style-name="P12"><text:span text:style-name="T8">con gli zaini ed i sacchi sulle spalle incurvate</text:span></text:p>
      <text:p text:style-name="P12"><text:span text:style-name="T8">e la roba stipata</text:span></text:p>
      <text:p text:style-name="P12"><text:span text:style-name="T8">pochi cambi che è meglio rimanere leggeri</text:span></text:p>
      <text:p text:style-name="P12"><text:span text:style-name="T8">e lavarli in ostello</text:span></text:p>
      <text:p text:style-name="P12"><text:span text:style-name="T8">la maglietta e il costume spesso sotto la doccia</text:span></text:p>
      <text:p text:style-name="P12"><text:span text:style-name="T8">non portarsi la casa che fa tanto mammone</text:span></text:p>
      <text:p text:style-name="P12"><text:span text:style-name="T8">noi pur sempre italiani con la mamma nel cuore</text:span></text:p>
      <text:p text:style-name="P12"><text:span text:style-name="T8">si chiamava all’arrivo poi ogni tanto per caso</text:span></text:p>
      <text:p text:style-name="P12"><text:span text:style-name="T8">se trovavi monete nei telefoni in piazza</text:span></text:p>
      <text:p text:style-name="P12"><text:span text:style-name="T8">ci voleva una vita a sentire lo squillo</text:span></text:p>
      <text:p text:style-name="P12"><text:span text:style-name="T8">ti facevi chiamare molto spesso a Parigi</text:span></text:p>
      <text:p text:style-name="P12"><text:span text:style-name="T8">per poter risparmiare</text:span></text:p>
      <text:p text:style-name="P12"><text:span text:style-name="T8">mamma chiama, ti prego, le cabine hanno un numero</text:span></text:p>
      <text:p text:style-name="P12"><text:span text:style-name="T8">la mattina alle sei che non c’era la coda</text:span></text:p>
      <text:p text:style-name="P12"><text:span text:style-name="T8">tutti quanti in Europa si rispetta la fila</text:span></text:p>
      <text:p text:style-name="P12"><text:span text:style-name="T8">solo noi gli Italiani prepotenti e spacconi</text:span></text:p>
      <text:p text:style-name="P12"><text:span text:style-name="T8">oramai son trent’anni</text:span></text:p>
      <text:p text:style-name="P12"><text:span text:style-name="T8">col cappello sul volto e gli occhiali da sole</text:span></text:p>
      <text:p text:style-name="P12"><text:span text:style-name="T8">e gli zoccoli in legno solo maniche lunghe</text:span></text:p>
      <text:p text:style-name="P12"><text:span text:style-name="T8">ed i jeans sulla pelle tatuati dal caldo</text:span></text:p>
      <text:p text:style-name="P12"><text:span text:style-name="T8">sempre in piccoli gruppi</text:span></text:p>
      <text:p text:style-name="P12"><text:span text:style-name="T8">che si gira assai meglio senza prenotazione</text:span></text:p>
      <text:p text:style-name="P12"><text:span text:style-name="T8">vivaddio! supplemento, gli intercity che furto</text:span></text:p>
      <text:p text:style-name="P12"><text:span text:style-name="T8">per dormir sulla spiaggia sopra fredde panchine</text:span></text:p>
      <text:p text:style-name="P12"><text:span text:style-name="T8">per dormire ma a turno con la pula che mena</text:span></text:p>
      <text:p text:style-name="P12"><text:span text:style-name="T8">mentre invece nel nord, Danimarca e Norvegia</text:span></text:p>
      <text:p text:style-name="P12"><text:span text:style-name="T8">ci riesci sicuro: ti protegge madama</text:span></text:p>
      <text:p text:style-name="P12"><text:soft-page-break/><text:span text:style-name="T8">da imboscati in cuccetta, è una pacchia, è una pacchia.</text:span></text:p>
      <text:p text:style-name="P12"><text:span text:style-name="T8">lingua madre dei treni questa lingua mischiata</text:span></text:p>
      <text:p text:style-name="P12"><text:span text:style-name="T8">perché in due poi si cucca qualche femmina strana </text:span></text:p>
      <text:p text:style-name="P12"><text:span text:style-name="T8">che ha qualcosa da dire grammelot ferroviario</text:span></text:p>
      <text:p text:style-name="P12"><text:span text:style-name="T8">dei biglietti scaduti se si è in troppi è un bordello</text:span></text:p>
      <text:p text:style-name="P12"><text:span text:style-name="T8">becchi solo dell’aria e poi cosa racconti?</text:span></text:p>
      <text:p text:style-name="P12"><text:span text:style-name="T8">le valigie in cartone nella Spagna interiore</text:span></text:p>
      <text:p text:style-name="P12"><text:span text:style-name="T8">come i nostri terroni nei decenni passati</text:span></text:p>
      <text:p text:style-name="P12"><text:span text:style-name="T8">le canzoni alla radio quasi indietro vent’anni</text:span></text:p>
      <text:p text:style-name="P12"><text:span text:style-name="T8">con un treno in ritardo poco cibo per cena</text:span></text:p>
      <text:p text:style-name="P12"><text:span text:style-name="T8">devi fare attenzione e tenere la grana</text:span></text:p>
      <text:p text:style-name="P12"><text:span text:style-name="T8">programmarti le spese quasi giorno per giorno</text:span></text:p>
      <text:p text:style-name="P12"><text:span text:style-name="T8">si partiva con poco</text:span></text:p>
      <text:p text:style-name="P12"><text:span text:style-name="T8">si tornava con mezza dotazione</text:span></text:p>
      <text:p text:style-name="P12"><text:span text:style-name="T8">la tenevi a pagarti a settembre una rata</text:span></text:p>
      <text:p text:style-name="P12"><text:span text:style-name="T8">vado all’uni, che credi, costa un sacco studiare</text:span></text:p>
      <text:p text:style-name="P12"><text:span text:style-name="T8">e sdraiati per terra dentro l’atrio più sporco</text:span></text:p>
      <text:p text:style-name="P12"><text:span text:style-name="T8">con gli insetti vaganti e gli stormi all’esterno</text:span></text:p>
      <text:p text:style-name="P12"><text:span text:style-name="T8">che gracchiavano forte</text:span></text:p>
      <text:p text:style-name="P12"><text:span text:style-name="T8">ed alzarsi all’annunzio non pagare la cena</text:span></text:p>
      <text:p text:style-name="P12"><text:span text:style-name="T8">che si va via di corsa verso qualche destino</text:span></text:p>
      <text:p text:style-name="P12"><text:span text:style-name="T8">per poi scendere a caso e cercare un riparo</text:span></text:p>
      <text:p text:style-name="P12"><text:span text:style-name="T8">non trovarlo che è tutto, tutto quanto occupato</text:span></text:p>
      <text:p text:style-name="P12"><text:span text:style-name="T8">e poi stare sul mare coi trattori a stanarti</text:span></text:p>
      <text:p text:style-name="P12"><text:span text:style-name="T8">che rifanno la rena</text:span></text:p>
      <text:p text:style-name="P12"><text:span text:style-name="T8">cioccolato d’estate per avere energie:</text:span></text:p>
      <text:p text:style-name="P12"><text:span text:style-name="T8">cioccolato da bere, per favore, signore</text:span></text:p>
      <text:p text:style-name="P12"><text:span text:style-name="T8">Italiani mafiosi a gridarci Francesi,</text:span></text:p>
      <text:p text:style-name="P12"><text:span text:style-name="T8">Portoghesi e Spagnoli Borsellino e Falcone</text:span></text:p>
      <text:p text:style-name="P12"><text:span text:style-name="T8">le rotaie di sangue dentro al luglio di sugna</text:span></text:p>
      <text:p text:style-name="P12"><text:span text:style-name="T8">e la lira va giù svalutata da Ciampi</text:span></text:p>
      <text:p text:style-name="P12"><text:span text:style-name="T8">forse ci si guadagna</text:span></text:p>
      <text:p text:style-name="P12"><text:span text:style-name="T8">tieni qualche scellino se si torna, lo cambi</text:span></text:p>
      <text:p text:style-name="P12"><text:soft-page-break/><text:span text:style-name="T8">dentro al cargo postale a girar la Norvegia</text:span></text:p>
      <text:p text:style-name="P12"><text:span text:style-name="T8">arrivare a Nort Kappe e mangiare un gelato</text:span></text:p>
      <text:p text:style-name="P12"><text:span text:style-name="T8">sai che figo che fa? Questo è il punto più a nord,</text:span></text:p>
      <text:p text:style-name="P12"><text:span text:style-name="T8">sui traghetti postali all’altezza di Bodo</text:span></text:p>
      <text:p text:style-name="P12"><text:span text:style-name="T8">dove non percepisci mai il tramonto</text:span></text:p>
      <text:p text:style-name="P12"><text:span text:style-name="T8">sulle navi di Turku falso il visto acquistato</text:span></text:p>
      <text:p text:style-name="P12"><text:span text:style-name="T8">verso San Pietroburgo che era ancor Leningrado</text:span></text:p>
      <text:p text:style-name="P12"><text:span text:style-name="T8">e girar dentro un pullman da reclusi</text:span></text:p>
      <text:p text:style-name="P12"><text:span text:style-name="T8">che i sovietici sono tutti quanti d’accordo</text:span></text:p>
      <text:p text:style-name="P12"><text:span text:style-name="T8">con la ricca Finlandia</text:span></text:p>
      <text:p text:style-name="P12"><text:span text:style-name="T8">non avevo bevuto neanche mezza birretta</text:span></text:p>
      <text:p text:style-name="P12"><text:span text:style-name="T8">ero io che guidavo, anche se non vedevo</text:span></text:p>
      <text:p text:style-name="P12"><text:span text:style-name="T8">e l’ostello a Stoccolma</text:span></text:p>
      <text:p text:style-name="P12"><text:span text:style-name="T8">quello dentro la barca: una vera figata.</text:span></text:p>
      <text:p text:style-name="P12"><text:span text:style-name="T8">Un incontro fortuito</text:span></text:p>
      <text:p text:style-name="P12"><text:span text:style-name="T8">e Luigi ha trovato (mentre stavo a esclamare</text:span></text:p>
      <text:p text:style-name="P12"><text:span text:style-name="T8">I’m Italian, lo giuro nonostante la tinta</text:span></text:p>
      <text:p text:style-name="P12"><text:span text:style-name="T8">dei miei lunghi capelli)</text:span></text:p>
      <text:p text:style-name="P12"><text:span text:style-name="T8">nell’ostello, sua moglie</text:span></text:p>
      <text:p text:style-name="P12"><text:span text:style-name="T8">Ed andare a una messa in idioma straniero</text:span></text:p>
      <text:p text:style-name="P12"><text:span text:style-name="T8">per capire la lingua perché a messa ci vai</text:span></text:p>
      <text:p text:style-name="P12"><text:span text:style-name="T8">quantomeno alle nozze e marcarti parole</text:span></text:p>
      <text:p text:style-name="P12"><text:span text:style-name="T8">su un blocchetto d’appunti mentre il prete dà l’ostia.</text:span></text:p>
      <text:p text:style-name="P12"><text:span text:style-name="T8">Inseguiti da Duna con la forza che monta</text:span></text:p>
      <text:p text:style-name="P12"><text:span text:style-name="T8">e scappare la pioggia l’alluvione d’Europa</text:span></text:p>
      <text:p text:style-name="P12"><text:span text:style-name="T8">ero io innamorato e guardavo la mail</text:span></text:p>
      <text:p text:style-name="P12"><text:span text:style-name="T8">dentro un viaggio da adulto</text:span></text:p>
      <text:p text:style-name="P12"><text:span text:style-name="T8">perché poi si poteva fare ancora inter-rail</text:span></text:p>
      <text:p text:style-name="P12"><text:span text:style-name="T8">sopra i 26 anni.</text:span></text:p>
      <text:p text:style-name="P12"><text:span text:style-name="T8">E Risucchio diceva che bisogna mangiare</text:span></text:p>
      <text:p text:style-name="P12"><text:span text:style-name="T8">a impiegare le ore a trovare un ristoro:</text:span></text:p>
      <text:p text:style-name="P12"><text:span text:style-name="T8">cinque litri di birra e kartofen, pollaccio</text:span></text:p>
      <text:p text:style-name="P12"><text:span text:style-name="T8">con la pioggia in Polonia dentro il primo paesino</text:span></text:p>
      <text:p text:style-name="P12"><text:soft-page-break/><text:span text:style-name="T8">o trovarsi a dormire con la prima corriera</text:span></text:p>
      <text:p text:style-name="P12"><text:span text:style-name="T8">di ritorno in Italia la ragazza romena</text:span></text:p>
      <text:p text:style-name="P12"><text:span text:style-name="T8">che cercava lavoro</text:span></text:p>
      <text:p text:style-name="P12"><text:span text:style-name="T8">e Risucchio diceva che russavo parecchio</text:span></text:p>
      <text:p text:style-name="P12"><text:span text:style-name="T8">e due Russi a scrollarmi ed io ignaro di tutto</text:span></text:p>
      <text:p text:style-name="P12"><text:span text:style-name="T8">continuavo a russare</text:span></text:p>
      <text:p text:style-name="P12"><text:span text:style-name="T8">colazione a strafogo che riempie la pancia</text:span></text:p>
      <text:p text:style-name="P12"><text:span text:style-name="T8">mentre a Vienna si cena circa verso le cinque</text:span></text:p>
      <text:p text:style-name="P12"><text:span text:style-name="T8">i canedderli in brodo.</text:span></text:p>
      <text:p text:style-name="P12"><text:span text:style-name="T8">L’infermiera danese sulla prua della nave</text:span></text:p>
      <text:p text:style-name="P12"><text:span text:style-name="T8">con un seno gigante mi faceva sognare</text:span></text:p>
      <text:p text:style-name="P12"><text:span text:style-name="T8">di affogarci davvero era un film di Fellinni</text:span></text:p>
      <text:p text:style-name="P12"><text:span text:style-name="T8">io mi chiamo Pennylla </text:span></text:p>
      <text:p text:style-name="P12"><text:span text:style-name="T8">mi diceva suadente</text:span></text:p>
      <text:p text:style-name="P12"><text:span text:style-name="T8">il traghetto impazzito</text:span></text:p>
      <text:p text:style-name="P12"><text:span text:style-name="T8">dentro al mare di Baharens tutti a pancia per terra</text:span></text:p>
      <text:p text:style-name="P12"><text:span text:style-name="T8">e si vomita tutti tranne il prode Luigi</text:span></text:p>
      <text:p text:style-name="P12"><text:span text:style-name="T8">e le guardie al confine con il mitra spianato</text:span></text:p>
      <text:p text:style-name="P12"><text:span text:style-name="T8">fra Norvegia e la Russia mentre il muro è da poco</text:span></text:p>
      <text:p text:style-name="P12"><text:span text:style-name="T8">che è venuto giù, un botto. Ma, saranno otto mesi.</text:span></text:p>
      <text:p text:style-name="P12"><text:span text:style-name="T8">E parlare ungherese misto a Inglese e Tedesco</text:span></text:p>
      <text:p text:style-name="P12"><text:span text:style-name="T8">non sapendo palabra della lingua magiara</text:span></text:p>
      <text:p text:style-name="P12"><text:span text:style-name="T8"><text:s/>“my girlfriend”, lei diceva</text:span></text:p>
      <text:p text:style-name="P12"><text:span text:style-name="T8">m’invitava a fumare sigarette pesanti</text:span></text:p>
      <text:p text:style-name="P12"><text:span text:style-name="T8">non fumavo e fumavo, ma per farla contenta,</text:span></text:p>
      <text:p text:style-name="P12"><text:span text:style-name="T8">quando, infine a Varsavia lei la bacia di gusto</text:span></text:p>
      <text:p text:style-name="P12"><text:span text:style-name="T8">mi saluta ridendo e si burla di me</text:span></text:p>
      <text:p text:style-name="P12"><text:span text:style-name="T8">Quando quella mattina</text:span></text:p>
      <text:p text:style-name="P12"><text:span text:style-name="T8">vedemmo i campi di concentramento</text:span></text:p>
      <text:p text:style-name="P12"><text:span text:style-name="T8">era un’aria spettrale. </text:span></text:p>
      <text:p text:style-name="P12"><text:span text:style-name="T8">I brividi correvan lungo pelle</text:span></text:p>
      <text:p text:style-name="P12"><text:span text:style-name="T8">e a spezzare il silenzio</text:span></text:p>
      <text:p text:style-name="P12"><text:span text:style-name="T8">fu la telefonata di un amico</text:span></text:p>
      <text:p text:style-name="P12"><text:soft-page-break/><text:span text:style-name="T8">che non aveva in tasca più un recapito</text:span></text:p>
      <text:p text:style-name="P12"><text:span text:style-name="T8">di una donna suprema e provavi a zittirlo</text:span></text:p>
      <text:p text:style-name="P12"><text:span text:style-name="T8">e poi a spiegare quanto fosse sacro</text:span></text:p>
      <text:p text:style-name="P12"><text:span text:style-name="T8">ma lui insisteva, lo voleva subito.</text:span></text:p>
      <text:p text:style-name="P12"><text:span text:style-name="T8">Passavo le baracche, e rimanevo attonito</text:span></text:p>
      <text:p text:style-name="P12"><text:span text:style-name="T8">e detestavo chi, negazionista,</text:span></text:p>
      <text:p text:style-name="P12"><text:span text:style-name="T8">prova a invertir la storia ancora adesso,</text:span></text:p>
      <text:p text:style-name="P12"><text:span text:style-name="T8">riprova a teorizzare lo sterminio.</text:span></text:p>
      <text:p text:style-name="P12"><text:span text:style-name="T8">E detestavo chi telefonava.</text:span></text:p>
      <text:p text:style-name="P12"><text:span text:style-name="T8">La ragazza italiana,</text:span></text:p>
      <text:p text:style-name="P12"><text:span text:style-name="T8">era di Sanfrediano (non ricordo)</text:span></text:p>
      <text:p text:style-name="P12"><text:span text:style-name="T8">con il tacco un po’ alto, era alquanto severa</text:span></text:p>
      <text:p text:style-name="P12"><text:span text:style-name="T8">con gli occhiali da vista. </text:span></text:p>
      <text:p text:style-name="P12"><text:span text:style-name="T8">Sembrava un’insegnante di Pierino.</text:span></text:p>
      <text:p text:style-name="P12"><text:span text:style-name="T8">Passeggiava a Parigi</text:span></text:p>
      <text:p text:style-name="P12"><text:span text:style-name="T8">con ironia garbata e fiorentina.</text:span></text:p>
      <text:p text:style-name="P12"><text:span text:style-name="T8">Dai, vediamo l’Horsay. Mi attirava parecchio,</text:span></text:p>
      <text:p text:style-name="P12"><text:span text:style-name="T8">ma delle ragazze un po’ più grandi</text:span></text:p>
      <text:p text:style-name="P12"><text:span text:style-name="T8">non mi fidavo mai.</text:span></text:p>
      <text:p text:style-name="P12"><text:span text:style-name="T8">Si passava a Marsiglia</text:span></text:p>
      <text:p text:style-name="P12"><text:span text:style-name="T8">dove arrivavi e ti rubavan tutto:</text:span></text:p>
      <text:p text:style-name="P12"><text:span text:style-name="T8">entra un tipo in scomparto</text:span></text:p>
      <text:p text:style-name="P12"><text:span text:style-name="T8">con la lampada bassa. Col coltello imburrato</text:span></text:p>
      <text:p text:style-name="P12"><text:span text:style-name="T8">del formaggino, l’ultimo rimasto</text:span></text:p>
      <text:p text:style-name="P12"><text:span text:style-name="T8">di scatto provo a accendere la luce</text:span></text:p>
      <text:p text:style-name="P12"><text:span text:style-name="T8">ed educato lo saluto: olà.</text:span></text:p>
      <text:p text:style-name="P12"><text:span text:style-name="T8">Ma lui poi sei ne va: siamo in quattro, è di troppo.</text:span></text:p>
      <text:p text:style-name="P12"><text:span text:style-name="T8">Siamo con le Francesi, che poi Svizzere sono:</text:span></text:p>
      <text:p text:style-name="P12"><text:span text:style-name="T8">occupiamo i sedili come fossero un letto</text:span></text:p>
      <text:p text:style-name="P12"><text:span text:style-name="T8">e la tipa con me che mi conta i capelli</text:span></text:p>
      <text:p text:style-name="P12"><text:span text:style-name="T8">e mi dice ridendo tu diventi pelato</text:span></text:p>
      <text:p text:style-name="P12"><text:span text:style-name="T8">ed aveva ragione</text:span></text:p>
      <text:p text:style-name="P12"><text:span text:style-name="T8">E aveva quel cognome siciliano,</text:span></text:p>
      <text:p text:style-name="P12"><text:soft-page-break/><text:span text:style-name="T8">come se fosse proprio di “famiglia”.</text:span></text:p>
      <text:p text:style-name="P12"><text:span text:style-name="T8">Noi s’amoreggia. E gli scomparti intorno</text:span></text:p>
      <text:p text:style-name="P12"><text:span text:style-name="T8">molti ad urlar: son stato svaligiato.</text:span></text:p>
      <text:p text:style-name="P12"><text:span text:style-name="T8">E la tipa di Roma, coi capelli a carciofo,</text:span></text:p>
      <text:p text:style-name="P12"><text:span text:style-name="T8">per caso transitava dalla Francia</text:span></text:p>
      <text:p text:style-name="P12"><text:span text:style-name="T8">ed andava a Stoccolma a un congresso globale,</text:span></text:p>
      <text:p text:style-name="P12"><text:span text:style-name="T8">socialismo e progresso. (socialismo e barbarie</text:span></text:p>
      <text:p text:style-name="P12"><text:span text:style-name="T8">parafrasando il gruppo rinnegato)</text:span></text:p>
      <text:p text:style-name="P12"><text:span text:style-name="T8">Le dicevo che no,</text:span></text:p>
      <text:p text:style-name="P12"><text:span text:style-name="T8">socialismo è il passato, meglio essere Grunen.</text:span></text:p>
      <text:p text:style-name="P12"><text:span text:style-name="T8">Mesi dopo mi arriva un biglietto di auguri:</text:span></text:p>
      <text:p text:style-name="P12"><text:span text:style-name="T8">“Mi hai amato davvero per tre giorni e tre notti,</text:span></text:p>
      <text:p text:style-name="P12"><text:span text:style-name="T8">pur ridendo con me,</text:span></text:p>
      <text:p text:style-name="P12"><text:span text:style-name="T8">coi tuoi lunghi capelli, la canotta sbracciata</text:span></text:p>
      <text:p text:style-name="P12"><text:span text:style-name="T8">la bandana a colori, che dovevi lavare:</text:span></text:p>
      <text:p text:style-name="P12"><text:span text:style-name="T8">temevi proprio di dimenticarla.</text:span></text:p>
      <text:p text:style-name="P12"><text:span text:style-name="T8">E fui tardi al congresso, molto molto contenta,</text:span></text:p>
      <text:p text:style-name="P12"><text:span text:style-name="T8">di un amore ad orario, di un amore davvero:</text:span></text:p>
      <text:p text:style-name="P12"><text:span text:style-name="T8">questo è il tempo tiranno e bisogna scappare”.</text:span></text:p>
      <text:p text:style-name="P12"><text:span text:style-name="T8">Ho provato a cercarla, anche gli anni a venire:</text:span></text:p>
      <text:p text:style-name="P12"><text:span text:style-name="T8">non esiste sui social.</text:span></text:p>
      <text:p text:style-name="P12"><text:span text:style-name="T8">E il ragazzo di Como che scappò a Rue des Barres</text:span></text:p>
      <text:p text:style-name="P12"><text:span text:style-name="T8">inseguito dal tipo che gestiva gli ingressi</text:span></text:p>
      <text:p text:style-name="P12"><text:span text:style-name="T8">che diceva a chiunque che contava le donne</text:span></text:p>
      <text:p text:style-name="P12"><text:span text:style-name="T8">che cadevano ai piedi, ma portò il ragazzino</text:span></text:p>
      <text:p text:style-name="P12"><text:span text:style-name="T8">forse un poco sbadato dentro un bar nel Maret</text:span></text:p>
      <text:p text:style-name="P12"><text:span text:style-name="T8">noi di corsa a dividerli, rovinare la festa</text:span></text:p>
      <text:p text:style-name="P12"><text:span text:style-name="T8">e sentir le bestemmie di quell’uomo maturo.</text:span></text:p>
      <text:p text:style-name="P12"><text:span text:style-name="T8">E ricordo ubriaco nelle mille cantine</text:span></text:p>
      <text:p text:style-name="P12"><text:span text:style-name="T8">che punteggiano Porto a cantar l’Italiano</text:span></text:p>
      <text:p text:style-name="P12"><text:span text:style-name="T8">era un giorno di nozze pochi pesos donati</text:span></text:p>
      <text:p text:style-name="P12"><text:span text:style-name="T8">per un pezzo di velo che portava la sposa</text:span></text:p>
      <text:p text:style-name="P12"><text:span text:style-name="T8">(ce l’ho ancora in cantina)</text:span></text:p>
      <text:p text:style-name="P12"><text:soft-page-break/><text:span text:style-name="T8">Ed essere talmente fuori fase</text:span></text:p>
      <text:p text:style-name="P12"><text:span text:style-name="T8">ero convinto d’essere a Lisbona,</text:span></text:p>
      <text:p text:style-name="P12"><text:span text:style-name="T8">sbattevo contro i pali camminando,</text:span></text:p>
      <text:p text:style-name="P12"><text:span text:style-name="T8">ma solo il giorno prima.</text:span></text:p>
      <text:p text:style-name="P12"><text:span text:style-name="T8">Spadolini in tv nella stretta cucina</text:span></text:p>
      <text:p text:style-name="P12"><text:span text:style-name="T8">Barcelona olimpique. “tu ce l’hai piccolino”</text:span></text:p>
      <text:p text:style-name="P12"><text:span text:style-name="T8">Gli gridavo dal video. Gli Olandesi perplessi.</text:span></text:p>
      <text:p text:style-name="P12"><text:span text:style-name="T8">Ma Andrea mi diede forte un colpo in testa,</text:span></text:p>
      <text:p text:style-name="P12"><text:span text:style-name="T8">perché non c’era il sale per la pasta</text:span></text:p>
      <text:p text:style-name="P12"><text:span text:style-name="T8">ed io volevo sciogliere il formaggio</text:span></text:p>
      <text:p text:style-name="P12"><text:span text:style-name="T8">e l’ubriachezza è tragica e molesta</text:span></text:p>
      <text:p text:style-name="P12"><text:span text:style-name="T8">E la Greca e il suo corpo a bailare lambada</text:span></text:p>
      <text:p text:style-name="P12"><text:span text:style-name="T8">tutta quanta la noite, sì, bruttina di faccia</text:span></text:p>
      <text:p text:style-name="P12"><text:span text:style-name="T8">asimmetrica quasi, ma che corpo che corpo</text:span></text:p>
      <text:p text:style-name="P12"><text:span text:style-name="T8">e giù in pista eravamo</text:span></text:p>
      <text:p text:style-name="P12"><text:span text:style-name="T8">tutti molto eccitati rotolati per terra</text:span></text:p>
      <text:p text:style-name="P12"><text:span text:style-name="T8">coi buttafuori a ridere di gusto,</text:span></text:p>
      <text:p text:style-name="P12"><text:span text:style-name="T8">la cena in corpo pesce e formaggette.</text:span></text:p>
      <text:p text:style-name="P12"><text:span text:style-name="T8">E l’amica in Erasmus con il naso un po’ lungo</text:span></text:p>
      <text:p text:style-name="P12"><text:span text:style-name="T8">nuda in mezzo alla playa col suo metro ed ottanta</text:span></text:p>
      <text:p text:style-name="P12"><text:span text:style-name="T8">e le gambe lunghissime (sua sorella era bella</text:span></text:p>
      <text:p text:style-name="P12"><text:span text:style-name="T8">era bella davvero) non l’avrebbe mai fatto</text:span></text:p>
      <text:p text:style-name="P12"><text:span text:style-name="T8">qui in Italia, la gente non sai mai cosa dica.</text:span></text:p>
      <text:p text:style-name="P12"><text:span text:style-name="T8">E lasciare i bagagli l’armadietto in stazione,</text:span></text:p>
      <text:p text:style-name="P12"><text:span text:style-name="T8">dopo recuperarli traversandoci a piedi</text:span></text:p>
      <text:p text:style-name="P12"><text:span text:style-name="T8">tutta quanta Lisbona. E la tor du Belem</text:span></text:p>
      <text:p text:style-name="P12"><text:span text:style-name="T8">che a noi Liguri piace solo per la pronuncia</text:span></text:p>
      <text:p text:style-name="P12"><text:span text:style-name="T8">Salisburgo: trovare. fuggitivi bosniaci</text:span></text:p>
      <text:p text:style-name="P12"><text:span text:style-name="T8">che chiedevano aiuto io a rispondere, scemo,</text:span></text:p>
      <text:p text:style-name="P12"><text:span text:style-name="T8">lo vedete che sono messo male in arnese,</text:span></text:p>
      <text:p text:style-name="P12"><text:span text:style-name="T8">quasi un po’ come voi.</text:span></text:p>
      <text:p text:style-name="P12"><text:span text:style-name="T8">E la sera ascoltare un concerto di Mozart</text:span></text:p>
      <text:p text:style-name="P12"><text:span text:style-name="T8">e poi fare di corsa perché chiude l’ostello </text:span></text:p>
      <text:p text:style-name="P12"><text:soft-page-break/><text:span text:style-name="T8">Frantumarsi poi il dito, sopra il bordo di un camper</text:span></text:p>
      <text:p text:style-name="P12"><text:span text:style-name="T8">dentro alla Finlandia più profonda</text:span></text:p>
      <text:p text:style-name="P12"><text:span text:style-name="T8">a casa di un’amica lì in vacanza</text:span></text:p>
      <text:p text:style-name="P12"><text:span text:style-name="T8">e poi farsi curare, nell’Unione Europea</text:span></text:p>
      <text:p text:style-name="P12"><text:span text:style-name="T8">Copenaghen, ma in centro. E sul dito c’è il callo.</text:span></text:p>
      <text:p text:style-name="P12"><text:span text:style-name="T8">Pennylla è un’infermiera. Magari cura bene</text:span></text:p>
      <text:p text:style-name="P12"><text:span text:style-name="T8">E invece si tornò di corsa a casa:</text:span></text:p>
      <text:p text:style-name="P12"><text:span text:style-name="T8">alta la febbre avevo, un’infezione</text:span></text:p>
      <text:p text:style-name="P12"><text:span text:style-name="T8">Ed avere una storia, solamente contorta:</text:span></text:p>
      <text:p text:style-name="P12"><text:span text:style-name="T8">una donna impegnata con un tipo famoso</text:span></text:p>
      <text:p text:style-name="P12"><text:span text:style-name="T8">di cui si lamentava, perché sempre distante</text:span></text:p>
      <text:p text:style-name="P12"><text:span text:style-name="T8">nel traghetto fra Francia ed Inghilterra</text:span></text:p>
      <text:p text:style-name="P12"><text:span text:style-name="T8">ed averne poi un’altra (sette giorni di stacco)</text:span></text:p>
      <text:p text:style-name="P12"><text:span text:style-name="T8">su di un treno al ritorno guarda caso chi incontro</text:span></text:p>
      <text:p text:style-name="P12"><text:span text:style-name="T8">la ragazza fa esami con me dopo l’estate</text:span></text:p>
      <text:p text:style-name="P12"><text:span text:style-name="T8">che una volta qui a casa fece finta di nulla</text:span></text:p>
      <text:p text:style-name="P12"><text:span text:style-name="T8">fino a quando la mia amica finlandese</text:span></text:p>
      <text:p text:style-name="P12"><text:span text:style-name="T8">le diede brevi manu una poesia</text:span></text:p>
      <text:p text:style-name="P12"><text:span text:style-name="T8">e mi venne a baciare ricordandomi che</text:span></text:p>
      <text:p text:style-name="P12"><text:span text:style-name="T8">lei teneva un compagno e per starci dovevo</text:span></text:p>
      <text:p text:style-name="P12"><text:span text:style-name="T8">esser molto discreto.</text:span></text:p>
      <text:p text:style-name="P12"><text:span text:style-name="T8">E i due tipi azzimati che dicevano sempre</text:span></text:p>
      <text:p text:style-name="P12"><text:span text:style-name="T8">non dormiremo mai sopra le sedie</text:span></text:p>
      <text:p text:style-name="P12"><text:span text:style-name="T8">ed invece a Bruxelles tutti sopra le panche</text:span></text:p>
      <text:p text:style-name="P12"><text:span text:style-name="T8">sulla plastica estrema</text:span></text:p>
      <text:p text:style-name="P12"><text:span text:style-name="T8">aspettando il locale che portasse noi a Bruges.</text:span></text:p>
      <text:p text:style-name="P12"><text:span text:style-name="T8">Ed ho avuto sei giorni la medesima maglia,</text:span></text:p>
      <text:p text:style-name="P12"><text:span text:style-name="T8">ma ben sporca di pollo; per stanchezza dormivo</text:span></text:p>
      <text:p text:style-name="P12"><text:span text:style-name="T8">sopra il letto vestito con le scarpe allacciate.</text:span></text:p>
      <text:p text:style-name="P12"><text:span text:style-name="T8">Ritrovarsi su un treno pieno di musicisti</text:span></text:p>
      <text:p text:style-name="P12"><text:span text:style-name="T8">che si fuman maria e tracannano birra</text:span></text:p>
      <text:p text:style-name="P12"><text:span text:style-name="T8">e saltando pogando toda noite cantando</text:span></text:p>
      <text:p text:style-name="P12"><text:span text:style-name="T8">dopo il freddo patito a Biarritz sulle onde</text:span></text:p>
      <text:p text:style-name="P12"><text:soft-page-break/><text:span text:style-name="T8">col perenne cappello che è calato sul volto</text:span></text:p>
      <text:p text:style-name="P12"><text:span text:style-name="T8">E le due Siciliane una piacque ad Andrea</text:span></text:p>
      <text:p text:style-name="P12"><text:span text:style-name="T8">ma ci fece qualcosa tempo dopo in Italia</text:span></text:p>
      <text:p text:style-name="P12"><text:span text:style-name="T8">con Maurizio alla porta che di notte bussava</text:span></text:p>
      <text:p text:style-name="P12"><text:span text:style-name="T8">Hey achtung polizei ed Andrea che è confuso</text:span></text:p>
      <text:p text:style-name="P12"><text:span text:style-name="T8">ed io ancor più confuso per il sonno arretrato</text:span></text:p>
      <text:p text:style-name="P12"><text:span text:style-name="T8">E finire in Olanda uno sbaglio di treno</text:span></text:p>
      <text:p text:style-name="P12"><text:span text:style-name="T8">esser l’unico idiota che non fumi del nero.</text:span></text:p>
      <text:p text:style-name="P12"><text:span text:style-name="T8">E gridare mercì, in Irlanda e Inghilterra:</text:span></text:p>
      <text:p text:style-name="P12"><text:span text:style-name="T8">l’uomo con la bombetta ti squadrava nemico.</text:span></text:p>
      <text:p text:style-name="P12"><text:span text:style-name="T8">Raccontare in Inglese mi han rubato il biglietto</text:span></text:p>
      <text:p text:style-name="P12"><text:span text:style-name="T8">inventando una data: ecco il suo duplicato</text:span></text:p>
      <text:p text:style-name="P12"><text:span text:style-name="T8">Vedi è un fiore di ferro il ritorno a Milano</text:span></text:p>
      <text:p text:style-name="P12"><text:span text:style-name="T8">che si va tutti a casa, si ricorda poi dopo,</text:span></text:p>
      <text:p text:style-name="P12"><text:span text:style-name="T8">dopo circa trent’anni coi dolori alle ossa</text:span></text:p>
      <text:p text:style-name="P12"><text:span text:style-name="T8">è l’artrosi signore, non è mica quel treno</text:span></text:p>
      <text:p text:style-name="P12"><text:span text:style-name="T8">che lei prese ragazzo</text:span></text:p>
      <text:p text:style-name="P12"><text:span text:style-name="T8"/></text:p>
      <text:p text:style-name="P27"><text:span text:style-name="T8">Antibes</text:span></text:p>
      <text:p text:style-name="P12"><text:span text:style-name="T8"/></text:p>
      <text:p text:style-name="P12"><text:span text:style-name="T8">Lei mi fece auscultare la sua tachicardia,</text:span></text:p>
      <text:p text:style-name="P12"><text:span text:style-name="T8">appoggiando l’orecchio e sfiorando con mano</text:span></text:p>
      <text:p text:style-name="P12"><text:span text:style-name="T8">il suo seno un po’ acerbo ed i fianchi suoi stretti.</text:span></text:p>
      <text:p text:style-name="P12"><text:span text:style-name="T8">Era in mezzo all’estate: conosciuta per caso</text:span></text:p>
      <text:p text:style-name="P12"><text:span text:style-name="T8">su di un treno notturno cinque ore in ritardo.</text:span></text:p>
      <text:p text:style-name="P12"><text:span text:style-name="T8">Un panino mangiato e via, senza pagare:</text:span></text:p>
      <text:p text:style-name="P12"><text:span text:style-name="T8">le accogliemmo di notte dentro il nostro scomparto</text:span></text:p>
      <text:p text:style-name="P12"><text:span text:style-name="T8">per tenerle al sicuro: dai, venite da noi.</text:span></text:p>
      <text:p text:style-name="P12"><text:span text:style-name="T8">Lei studiava a Zurigo, passaporto italiano,</text:span></text:p>
      <text:p text:style-name="P12"><text:span text:style-name="T8">inflessione francese.</text:span></text:p>
      <text:p text:style-name="P12"><text:span text:style-name="T8">Ma girava l’Europa: eran pochi i ricambi,</text:span></text:p>
      <text:p text:style-name="P12"><text:span text:style-name="T8">come me, come noi buoni solo a cantare</text:span></text:p>
      <text:p text:style-name="P12"><text:span text:style-name="T8">quelle vecchie canzoni, sai Volare o Ti amo,</text:span></text:p>
      <text:p text:style-name="P12"><text:span text:style-name="T8">forse Albano e Romina, che giravano il sud,</text:span></text:p>
      <text:p text:style-name="P12"><text:span text:style-name="T8">Portogallo o Castiglia, e a tirar giù due spicci;</text:span></text:p>
      <text:p text:style-name="P12"><text:span text:style-name="T8">i gelati, altre marche e il caffè troppo lungo.</text:span></text:p>
      <text:p text:style-name="P12"><text:span text:style-name="T8">E parlando al delirio dei miei lunghi capelli</text:span></text:p>
      <text:p text:style-name="P12"><text:span text:style-name="T8">della sua pelle viola, abbronzata com’era,</text:span></text:p>
      <text:p text:style-name="P12"><text:span text:style-name="T8">la baciai ma in silenzio e fu un’ora d’amore,</text:span></text:p>
      <text:p text:style-name="P12"><text:span text:style-name="T8">finché scese ad Antibes, senza darci indirizzo</text:span></text:p>
      <text:p text:style-name="P12"><text:span text:style-name="T8">senza darci destino.</text:span></text:p>
      <text:p text:style-name="P12"><text:span text:style-name="T8"/></text:p>
      <text:p text:style-name="P27"><text:span text:style-name="T8">Il mio dolore è non avere figli</text:span></text:p>
      <text:p text:style-name="P12"><text:span text:style-name="T8"/></text:p>
      <text:p text:style-name="P12"><text:span text:style-name="T8">Il mio dolore è non avere figli</text:span></text:p>
      <text:p text:style-name="P12"><text:span text:style-name="T8">cui raccontare la mia vita stramba:</text:span></text:p>
      <text:p text:style-name="P12"><text:span text:style-name="T8">i viaggi soprattutto e i treni all’alba</text:span></text:p>
      <text:p text:style-name="P12"><text:span text:style-name="T8">le facce con le rughe</text:span></text:p>
      <text:p text:style-name="P12"><text:span text:style-name="T8">le strade con la nebbia,</text:span></text:p>
      <text:p text:style-name="P12"><text:span text:style-name="T8">la salita di casa.</text:span></text:p>
      <text:p text:style-name="P12"><text:span text:style-name="T8">Volesse il cielo che, una notte sfatta,</text:span></text:p>
      <text:p text:style-name="P12"><text:span text:style-name="T8">trovassi una signora che volesse</text:span></text:p>
      <text:p text:style-name="P12"><text:span text:style-name="T8">rendere eterni i miei sbalzi d’umore.</text:span></text:p>
      <text:p text:style-name="P12"><text:span text:style-name="T8"/></text:p>
      <text:p text:style-name="P27"><text:span text:style-name="T8">Speedy</text:span></text:p>
      <text:p text:style-name="P12"><text:span text:style-name="T8"/></text:p>
      <text:p text:style-name="P12"><text:span text:style-name="T8">Me la ricordo bene la Paolina,</text:span></text:p>
      <text:p text:style-name="P12"><text:span text:style-name="T8">sempre in cerca d’amore,</text:span></text:p>
      <text:p text:style-name="P12"><text:span text:style-name="T8">la lingua pronta ad elargire baci.</text:span></text:p>
      <text:p text:style-name="P12"><text:span text:style-name="T8">La chiamavamo Speedy.</text:span></text:p>
      <text:p text:style-name="P12"><text:span text:style-name="T8">Là nella sala-studio,</text:span></text:p>
      <text:p text:style-name="P12"><text:span text:style-name="T8">che invece di studiare,</text:span></text:p>
      <text:p text:style-name="P12"><text:span text:style-name="T8">ci si giocava un po’ di vita a carte:</text:span></text:p>
      <text:p text:style-name="P12"><text:span text:style-name="T8">ben poche lire per uno scopone.</text:span></text:p>
      <text:p text:style-name="P12"><text:span text:style-name="T8">E mi parlava sempre di politica,</text:span></text:p>
      <text:p text:style-name="P12"><text:span text:style-name="T8">e mi diceva sempre: son leghista,</text:span></text:p>
      <text:p text:style-name="P12"><text:span text:style-name="T8">amoreggiando con i comunisti.</text:span></text:p>
      <text:p text:style-name="P12"><text:span text:style-name="T8">C’è che non mi piaceva, ma una sera</text:span></text:p>
      <text:p text:style-name="P12"><text:span text:style-name="T8">mi presi cura del suo pianto amaro</text:span></text:p>
      <text:p text:style-name="P12"><text:span text:style-name="T8">e furon due o tre mesi,</text:span></text:p>
      <text:p text:style-name="P12"><text:span text:style-name="T8">ma poi l’ideologia ci separò.</text:span></text:p>
      <text:p text:style-name="P12"><text:span text:style-name="T8">Ci si saluta ancora.</text:span></text:p>
      <text:p text:style-name="P12"><text:span text:style-name="T8"/></text:p>
      <text:p text:style-name="P27"><text:span text:style-name="T8">Angela</text:span></text:p>
      <text:p text:style-name="P12"><text:span text:style-name="T8"/></text:p>
      <text:p text:style-name="P12"><text:span text:style-name="T8">Fin oltre gli ottant’anni ha lavorato (in nero)</text:span></text:p>
      <text:p text:style-name="P12"><text:span text:style-name="T8">a stirare camicie da una donna famosa</text:span></text:p>
      <text:p text:style-name="P12"><text:span text:style-name="T8">(prediceva il futuro), morta prima di lei.</text:span></text:p>
      <text:p text:style-name="P12"><text:span text:style-name="T8">Tutti i giorni alle sei, si prendeva tre celeri.</text:span></text:p>
      <text:p text:style-name="P12"><text:span text:style-name="T8">Pochi i soldi per vivere: stare attenta agli spiccioli,</text:span></text:p>
      <text:p text:style-name="P12"><text:span text:style-name="T8">molti per medicine.</text:span></text:p>
      <text:list xml:id="list41311375" text:style-name="L1">
        <text:list-item>
          <text:p text:style-name="P13"><text:span text:style-name="T8">E non ho l’esenzione –, mi racconta al telefono.</text:span></text:p>
        </text:list-item>
      </text:list>
      <text:p text:style-name="P12"><text:span text:style-name="T8">Angela crede in Dio, e ci crede davvero,</text:span></text:p>
      <text:p text:style-name="P12"><text:span text:style-name="T8">ma mi conta i suoi sogni</text:span></text:p>
      <text:list xml:id="list42516740" text:continue-numbering="true" text:style-name="L1">
        <text:list-item>
          <text:p text:style-name="P13"><text:span text:style-name="T8">Chissà portino bene –</text:span></text:p>
        </text:list-item>
      </text:list>
      <text:p text:style-name="P12"><text:span text:style-name="T8">Ed accende candele a Maria, a Padre Pio.</text:span></text:p>
      <text:list xml:id="list42541934" text:continue-numbering="true" text:style-name="L1">
        <text:list-item>
          <text:p text:style-name="P13"><text:span text:style-name="T8">Sono stata a trovarlo quando ancora potevo -.</text:span></text:p>
        </text:list-item>
      </text:list>
      <text:p text:style-name="P12"><text:span text:style-name="T8">C’ha paura dei neri, dei tassisti scorretti.</text:span></text:p>
      <text:p text:style-name="P12"><text:span text:style-name="T8">Vede Barbara D’Urso con la gamba più corta</text:span></text:p>
      <text:p text:style-name="P12"><text:span text:style-name="T8">per un male da bimba</text:span></text:p>
      <text:list xml:id="list42526256" text:continue-numbering="true" text:style-name="L1">
        <text:list-item>
          <text:p text:style-name="P13"><text:span text:style-name="T8">Si viveva in campagna. Sai le cure eran scarse,</text:span></text:p>
        </text:list-item>
      </text:list>
      <text:p text:style-name="P12"><text:span text:style-name="T8">c’era ancora la guerra</text:span></text:p>
      <text:p text:style-name="P12"><text:span text:style-name="T8">Due mariti sepolti e una figlia distante</text:span></text:p>
      <text:p text:style-name="P12"><text:span text:style-name="T8">e nessuno con lei, che son quasi novanta.</text:span></text:p>
      <text:p text:style-name="P12"><text:span text:style-name="T8"/></text:p>
      <text:p text:style-name="P27"><text:span text:style-name="T8">La Rosa</text:span></text:p>
      <text:p text:style-name="P12"><text:span text:style-name="T8"/></text:p>
      <text:p text:style-name="P12"><text:span text:style-name="T8">Urla la Rosa a far le pulizie,</text:span></text:p>
      <text:p text:style-name="P12"><text:span text:style-name="T8">e vuole comandare le badanti:</text:span></text:p>
      <text:p text:style-name="P12"><text:span text:style-name="T8">son lustri che son qui</text:span></text:p>
      <text:p text:style-name="P12"><text:span text:style-name="T8">e sono affezionata anche alla mamma.</text:span></text:p>
      <text:p text:style-name="P12"><text:span text:style-name="T8">E poi guarda il centesimo,</text:span></text:p>
      <text:p text:style-name="P12"><text:span text:style-name="T8">lunga lunga coi suoi capelli neri:</text:span></text:p>
      <text:p text:style-name="P12"><text:span text:style-name="T8">credevo avesse almeno sessant’anni</text:span></text:p>
      <text:p text:style-name="P12"><text:span text:style-name="T8">e invece pare avere un fidanzato,</text:span></text:p>
      <text:p text:style-name="P12"><text:span text:style-name="T8">ma sotto, sotto i mobili non scopa</text:span></text:p>
      <text:p text:style-name="P12"><text:span text:style-name="T8">e c’è una striscia dove c’è la cera;</text:span></text:p>
      <text:p text:style-name="P12"><text:span text:style-name="T8">non spolvera su in alto sugli armadi</text:span></text:p>
      <text:p text:style-name="P12"><text:span text:style-name="T8">e lava male i vetri.</text:span></text:p>
      <text:p text:style-name="P12"><text:span text:style-name="T8">Dovrei pur controllare, ma lavoro</text:span></text:p>
      <text:p text:style-name="P12"><text:span text:style-name="T8">e trovo tutto fatto, anzi non fatto:</text:span></text:p>
      <text:p text:style-name="P12"><text:span text:style-name="T8">mi metto lì, a correggere,</text:span></text:p>
      <text:p text:style-name="P12"><text:span text:style-name="T8">saltando le domeniche.</text:span></text:p>
      <text:p text:style-name="P12"><text:span text:style-name="T8">E mamma la riprende:</text:span></text:p>
      <text:p text:style-name="P12"><text:span text:style-name="T8">dice che fa rumore</text:span></text:p>
      <text:p text:style-name="P12"><text:span text:style-name="T8">che vuole licenziarla.</text:span></text:p>
      <text:p text:style-name="P12"><text:span text:style-name="T8">Ma poi, come farebbe?</text:span></text:p>
      <text:p text:style-name="P12"><text:span text:style-name="T8"/></text:p>
      <text:p text:style-name="P27"><text:span text:style-name="T8">Gattare</text:span></text:p>
      <text:p text:style-name="P12"><text:span text:style-name="T8"/></text:p>
      <text:p text:style-name="P12"><text:span text:style-name="T8">Mi sdraiavo sul banco dove c’era la Nuccia</text:span></text:p>
      <text:p text:style-name="P12"><text:span text:style-name="T8">coi giornali, a quintali ed i gatti svaccati:</text:span></text:p>
      <text:p text:style-name="P12"><text:span text:style-name="T8">mi ricordo il marito dell’amica Adriana</text:span></text:p>
      <text:p text:style-name="P12"><text:span text:style-name="T8">che le fece uno scherzo, inventando un galante</text:span></text:p>
      <text:p text:style-name="P12"><text:span text:style-name="T8">se si fosse lavata.</text:span></text:p>
      <text:p text:style-name="P12"><text:span text:style-name="T8">Lei provò a profumarsi, ma fu un nullo tentare.</text:span></text:p>
      <text:p text:style-name="P12"><text:span text:style-name="T8">Quando c’era il marito, Guastavigna, il tenore,</text:span></text:p>
      <text:p text:style-name="P12"><text:span text:style-name="T8">che cantava a gran voce Rigoletto ed Aida,</text:span></text:p>
      <text:p text:style-name="P12"><text:span text:style-name="T8">e emetteva proclami dell’impero sovietico</text:span></text:p>
      <text:p text:style-name="P12"><text:span text:style-name="T8">di lì a poco a venire, mi prendevo dei porno</text:span></text:p>
      <text:p text:style-name="P12"><text:span text:style-name="T8">e sfogliavo in silenzio come tutti, peraltro,</text:span></text:p>
      <text:p text:style-name="P12"><text:span text:style-name="T8">con i gatti curiosi, a guardarmi negli occhi.</text:span></text:p>
      <text:p text:style-name="P12"><text:span text:style-name="T8">Ora a dar da mangiare a quei mici randagi,</text:span></text:p>
      <text:p text:style-name="P12"><text:span text:style-name="T8">ma saranno i nipoti, c’è la Pina soltanto:</text:span></text:p>
      <text:p text:style-name="P12"><text:span text:style-name="T8">zoppicando, saluta.</text:span></text:p>
      <text:p text:style-name="P12"><text:span text:style-name="T8"/></text:p>
      <text:p text:style-name="P27"><text:span text:style-name="T8">Piovve e un giorno mi dissero</text:span></text:p>
      <text:p text:style-name="P12"><text:span text:style-name="T8"/></text:p>
      <text:p text:style-name="P12"><text:span text:style-name="T8">“Prova a piegar la schiena come la so piegare</text:span></text:p>
      <text:p text:style-name="P12"><text:span text:style-name="T8">e ancora le ginocchia provandoci a cantare.</text:span></text:p>
      <text:p text:style-name="P12"><text:span text:style-name="T8">M’innamorai di lui come d’un fiore acerbo</text:span></text:p>
      <text:p text:style-name="P12"><text:span text:style-name="T8">e lento lo baciai: lui non sapeva farlo”.</text:span></text:p>
      <text:p text:style-name="P12"><text:span text:style-name="T8">Camminava veloce, e aveva un libro in mano</text:span></text:p>
      <text:p text:style-name="P12"><text:span text:style-name="T8">ed un seno felice rimbalzava danzando,</text:span></text:p>
      <text:p text:style-name="P12"><text:span text:style-name="T8">ripeteva gli esami, fra studenti di eserciti</text:span></text:p>
      <text:p text:style-name="P12"><text:span text:style-name="T8">che perdevano tempo là sulla scala sporca,</text:span></text:p>
      <text:p text:style-name="P12"><text:span text:style-name="T8">biblioteca di lettere, in saletta si fuma</text:span></text:p>
      <text:p text:style-name="P12"><text:span text:style-name="T8">“Io detesto fumare”.</text:span></text:p>
      <text:p text:style-name="P12"><text:span text:style-name="T8">Sorridevo, pensando al suo corpo da amare</text:span></text:p>
      <text:p text:style-name="P12"><text:span text:style-name="T8">e alle scarpe asimmetriche e ai colori accecanti</text:span></text:p>
      <text:p text:style-name="P12"><text:span text:style-name="T8">mentre il trucco leggero le segnava le ciglia.</text:span></text:p>
      <text:p text:style-name="P12"><text:span text:style-name="T8">Piovve e un giorno mi dissero:</text:span></text:p>
      <text:p text:style-name="P12"><text:span text:style-name="T8">“non c’è nulla da fare, ti saluta, ma è inutile,</text:span></text:p>
      <text:p text:style-name="P12"><text:span text:style-name="T8">il suo male è alla fine”.</text:span></text:p>
      <text:p text:style-name="P12"><text:span text:style-name="T8">Non l’ho amata: è incredibile o l’ho amata e non so</text:span></text:p>
      <text:p text:style-name="P12"><text:span text:style-name="T8">solo con il respiro.</text:span></text:p>
      <text:p text:style-name="P12"><text:span text:style-name="T8"/></text:p>
      <text:p text:style-name="P27"><text:span text:style-name="T8">Il diciassette luglio</text:span></text:p>
      <text:p text:style-name="P12"><text:span text:style-name="T8"/></text:p>
      <text:p text:style-name="P12"><text:span text:style-name="T8">Il diciassette luglio e cento e cento facce,</text:span></text:p>
      <text:p text:style-name="P12"><text:span text:style-name="T8">l’esame, latinorum e le ragazze, tutte, </text:span></text:p>
      <text:p text:style-name="P12"><text:span text:style-name="T8">son belle le ragazze, pochi vestiti addosso,</text:span></text:p>
      <text:p text:style-name="P12"><text:span text:style-name="T8">il caldo era infernale la vista mi turbavano.</text:span></text:p>
      <text:p text:style-name="P12"><text:span text:style-name="T8">E raccontavo che, la voce portentosa</text:span></text:p>
      <text:p text:style-name="P12"><text:span text:style-name="T8">con mosse da giullare, gesticolando ampio</text:span></text:p>
      <text:p text:style-name="P12"><text:span text:style-name="T8">sarei partito per un inter-rail.</text:span></text:p>
      <text:p text:style-name="P12"><text:span text:style-name="T8">Fa caldo, me ne vado al polo nord</text:span></text:p>
      <text:p text:style-name="P12"><text:span text:style-name="T8">e mangerò il gelato ci scatterò una foto</text:span></text:p>
      <text:p text:style-name="P12"><text:span text:style-name="T8">e te la manderò. Sarò davvero figo</text:span></text:p>
      <text:p text:style-name="P12"><text:span text:style-name="T8">a tutte ripetevo.</text:span></text:p>
      <text:p text:style-name="P12"><text:span text:style-name="T8">Vedrai che cercherò di andare in Russia.</text:span></text:p>
      <text:p text:style-name="P12"><text:span text:style-name="T8">Bene latine loqui, o almeno faccio finta,</text:span></text:p>
      <text:p text:style-name="P12"><text:span text:style-name="T8">ma tu sei quella per davvero brava:</text:span></text:p>
      <text:p text:style-name="P12"><text:span text:style-name="T8">mi asfalti come vuoi a scuola andavi bene</text:span></text:p>
      <text:p text:style-name="P12"><text:span text:style-name="T8">e non di certo io, mai stato rimandato,</text:span></text:p>
      <text:p text:style-name="P12"><text:span text:style-name="T8">ma salvo per il rotto della cuffia.</text:span></text:p>
      <text:p text:style-name="P12"><text:span text:style-name="T8">Seduto nella nicchia,</text:span></text:p>
      <text:p text:style-name="P12"><text:span text:style-name="T8">contai, presi il respiro, la baciai.</text:span></text:p>
      <text:p text:style-name="P12"><text:span text:style-name="T8">Scappammo nei giardini:</text:span></text:p>
      <text:p text:style-name="P12"><text:span text:style-name="T8">nessuno ci staccava</text:span></text:p>
      <text:p text:style-name="P12"><text:span text:style-name="T8">ed arrivò il guardiano a allontanarci.</text:span></text:p>
      <text:p text:style-name="P12"><text:span text:style-name="T8">Poco, durò. Lo spazio di un esame.</text:span></text:p>
      <text:p text:style-name="P12"><text:span text:style-name="T8"/></text:p>
      <text:p text:style-name="P27"><text:span text:style-name="T8">Anna</text:span></text:p>
      <text:p text:style-name="P12"><text:span text:style-name="T8"/></text:p>
      <text:p text:style-name="P12"><text:span text:style-name="T8">Le ossa dello sterno pronunciate</text:span></text:p>
      <text:p text:style-name="P12"><text:span text:style-name="T8">le braccia ossute, sul binario venti:</text:span></text:p>
      <text:p text:style-name="P12"><text:span text:style-name="T8">“Coi miei c’ho dei problemi,</text:span></text:p>
      <text:p text:style-name="P12"><text:span text:style-name="T8">non mangio quasi nulla</text:span></text:p>
      <text:p text:style-name="P12"><text:span text:style-name="T8">e vomito nel bagno di nascosto”.</text:span></text:p>
      <text:p text:style-name="P12"><text:span text:style-name="T8">Eppure veste bene,</text:span></text:p>
      <text:p text:style-name="P12"><text:span text:style-name="T8">gonne zigane riempiono il bacino</text:span></text:p>
      <text:p text:style-name="P12"><text:span text:style-name="T8">e il trucco è lieve lieve.</text:span></text:p>
      <text:p text:style-name="P12"><text:span text:style-name="T8">“Ci vai all’occupazione questa sera?”</text:span></text:p>
      <text:p text:style-name="P12"><text:span text:style-name="T8">“Ci sono pure io ne riparliamo,</text:span></text:p>
      <text:p text:style-name="P12"><text:span text:style-name="T8">ma non riesco a bere,</text:span></text:p>
      <text:p text:style-name="P12"><text:span text:style-name="T8">se non la cocacola”.</text:span></text:p>
      <text:p text:style-name="P12"><text:span text:style-name="T8">Disparve fra i discorsi:</text:span></text:p>
      <text:p text:style-name="P12"><text:span text:style-name="T8">la sto cercando ancora</text:span></text:p>
      <text:p text:style-name="P12"><text:span text:style-name="T8">fra i riccioli confusi.</text:span></text:p>
      <text:p text:style-name="P12"><text:span text:style-name="T8"/></text:p>
      <text:p text:style-name="P27"><text:span text:style-name="T8">Inps</text:span></text:p>
      <text:p text:style-name="P12"><text:span text:style-name="T8"/></text:p>
      <text:p text:style-name="P12"><text:span text:style-name="T8">Nella folla dell’Inps</text:span></text:p>
      <text:p text:style-name="P12"><text:span text:style-name="T8">dove s’insegue urgenza</text:span></text:p>
      <text:p text:style-name="P12"><text:span text:style-name="T8">e s’inerpica rabbia</text:span></text:p>
      <text:p text:style-name="P12"><text:span text:style-name="T8">laddove il contatore e il tabellone</text:span></text:p>
      <text:p text:style-name="P12"><text:span text:style-name="T8">dan senso di nevrosi,</text:span></text:p>
      <text:p text:style-name="P12"><text:span text:style-name="T8">facce malate di normalità</text:span></text:p>
      <text:p text:style-name="P12"><text:span text:style-name="T8">di tele commerciale e di starlette</text:span></text:p>
      <text:p text:style-name="P12"><text:span text:style-name="T8">e di tutto il banale che respingo</text:span></text:p>
      <text:p text:style-name="P12"><text:span text:style-name="T8">che protesto disprezzo.</text:span></text:p>
      <text:p text:style-name="P12"><text:span text:style-name="T8">Nessuno legge un pezzo di giornale,</text:span></text:p>
      <text:p text:style-name="P12"><text:span text:style-name="T8">diceva mio papà:</text:span></text:p>
      <text:p text:style-name="P12"><text:span text:style-name="T8">siam tutti a smanettare, tranne i vecchi</text:span></text:p>
      <text:p text:style-name="P12"><text:span text:style-name="T8">che picchiano i bastoni al pavimento,</text:span></text:p>
      <text:p text:style-name="P12"><text:span text:style-name="T8">che han perso i pochi soldi di pensione.</text:span></text:p>
      <text:p text:style-name="P12"><text:span text:style-name="T8"/></text:p>
      <text:p text:style-name="P27"><text:span text:style-name="T8">Sono appena all’inizio (il postino)</text:span></text:p>
      <text:p text:style-name="P12"><text:span text:style-name="T8"/></text:p>
      <text:p text:style-name="P12"><text:span text:style-name="T8">“Sono appena all’inizio, spero propizio il giorno:</text:span></text:p>
      <text:p text:style-name="P12"><text:span text:style-name="T8">mentre credo nell’uomo, mentre faccio i miei giri”,</text:span></text:p>
      <text:p text:style-name="P12"><text:span text:style-name="T8">mi diceva il postino laureato in morale</text:span></text:p>
      <text:p text:style-name="P12"><text:span text:style-name="T8">con la lode nei voti sulla sua motoretta</text:span></text:p>
      <text:p text:style-name="P12"><text:span text:style-name="T8">con la zazzera uguale (era così la moda)</text:span></text:p>
      <text:p text:style-name="P12"><text:span text:style-name="T8">col fanale incrinato. E spiovevano gocce.</text:span></text:p>
      <text:p text:style-name="P12"><text:span text:style-name="T8">Mi consegna la posta: una raccomandata.</text:span></text:p>
      <text:p text:style-name="P12"><text:span text:style-name="T8">“Sono appena all’inizio, all’inizio del giro</text:span></text:p>
      <text:p text:style-name="P12"><text:span text:style-name="T8">ed andare dovrei a riporre la posta</text:span></text:p>
      <text:p text:style-name="P12"><text:span text:style-name="T8">in cassette stracolme. Qui nessuno più guarda</text:span></text:p>
      <text:p text:style-name="P12"><text:span text:style-name="T8">ciò che c’è da pagare, le lettere d’amore”</text:span></text:p>
      <text:p text:style-name="P12"><text:span text:style-name="T8"><text:tab/>Se ne andò via così, senza troppo rumore,</text:span></text:p>
      <text:p text:style-name="P12"><text:span text:style-name="T8">la divisa nel vento d’un agosto assai freddo.</text:span></text:p>
      <text:p text:style-name="P12"><text:span text:style-name="T8"/></text:p>
      <text:p text:style-name="P27"><text:span text:style-name="T8">Roberto</text:span></text:p>
      <text:p text:style-name="P12"><text:span text:style-name="T8"/></text:p>
      <text:p text:style-name="P12"><text:span text:style-name="T8">“Credo poco alla sorte”</text:span></text:p>
      <text:p text:style-name="P12"><text:span text:style-name="T8">raccontava Roberto che faceva il bidello,</text:span></text:p>
      <text:p text:style-name="P12"><text:span text:style-name="T8">in attesa di meglio (ma di meglio non fece)</text:span></text:p>
      <text:p text:style-name="P12"><text:span text:style-name="T8"><text:tab/>“credo a chi fa da sé</text:span></text:p>
      <text:p text:style-name="P12"><text:span text:style-name="T8">(corte sian le parole: non cadere in errore,</text:span></text:p>
      <text:p text:style-name="P12"><text:span text:style-name="T8">caro amico per caso, quindicenne trionfante</text:span></text:p>
      <text:p text:style-name="P12"><text:span text:style-name="T8">per l’Italia ai Mondiali: parlar troppo fa male</text:span></text:p>
      <text:p text:style-name="P12"><text:span text:style-name="T8">soprattutto se male tu respiri contratto</text:span></text:p>
      <text:p text:style-name="P12"><text:span text:style-name="T8">ed astruso è il concetto)</text:span></text:p>
      <text:p text:style-name="P12"><text:span text:style-name="T8">credo a chi s’accontenta</text:span></text:p>
      <text:p text:style-name="P12"><text:span text:style-name="T8">e al ghiacciolo alla menta”</text:span></text:p>
      <text:p text:style-name="P12"><text:span text:style-name="T8"/></text:p>
      <text:p text:style-name="P27"><text:span text:style-name="T8">La signora delle carte</text:span></text:p>
      <text:p text:style-name="P12"><text:span text:style-name="T8"/></text:p>
      <text:p text:style-name="P12"><text:span text:style-name="T8">Se nelle carte appare</text:span></text:p>
      <text:p text:style-name="P12"><text:span text:style-name="T8">la carta della morte</text:span></text:p>
      <text:p text:style-name="P12"><text:span text:style-name="T8">spero stia per cambiare</text:span></text:p>
      <text:p text:style-name="P12"><text:span text:style-name="T8">il tutto, come il niente,</text:span></text:p>
      <text:p text:style-name="P12"><text:span text:style-name="T8">mi disse la signora delle carte</text:span></text:p>
      <text:p text:style-name="P12"><text:span text:style-name="T8">nel 1982.</text:span></text:p>
      <text:p text:style-name="P12"><text:span text:style-name="T8">E in fondo ci speravo.</text:span></text:p>
      <text:p text:style-name="P12"><text:span text:style-name="T8"/></text:p>
      <text:p text:style-name="P27"><text:span text:style-name="T8">Controvento, a fatica</text:span></text:p>
      <text:p text:style-name="P12"><text:span text:style-name="T8"/></text:p>
      <text:p text:style-name="P12"><text:span text:style-name="T8">“Nel frattempo, noi, andiamo</text:span></text:p>
      <text:p text:style-name="P12"><text:span text:style-name="T8">controvento a fatica”</text:span></text:p>
      <text:p text:style-name="P12"><text:span text:style-name="T8">mi diceva quel tipo</text:span></text:p>
      <text:p text:style-name="P12"><text:span text:style-name="T8">che veniva qua sotto:</text:span></text:p>
      <text:p text:style-name="P12"><text:span text:style-name="T8">raccoglieva rumenta.</text:span></text:p>
      <text:p text:style-name="P12"><text:span text:style-name="T8">Stava con la più bella, </text:span></text:p>
      <text:p text:style-name="P12"><text:span text:style-name="T8">ma era grande e stentavo</text:span></text:p>
      <text:p text:style-name="P12"><text:span text:style-name="T8">a capirlo davvero.</text:span></text:p>
      <text:p text:style-name="P12"><text:span text:style-name="T8">Io facevo il liceo,</text:span></text:p>
      <text:p text:style-name="P12"><text:span text:style-name="T8">solamente il ginnasio</text:span></text:p>
      <text:p text:style-name="P12"><text:span text:style-name="T8">“perché i colpi subiamo”</text:span></text:p>
      <text:p text:style-name="P12"><text:span text:style-name="T8">riprendeva protervo </text:span></text:p>
      <text:p text:style-name="P12"><text:span text:style-name="T8">“della disattenzione:</text:span></text:p>
      <text:p text:style-name="P12"><text:span text:style-name="T8">ci lottiamo, testardi, </text:span></text:p>
      <text:p text:style-name="P12"><text:span text:style-name="T8">come quel calciatore</text:span></text:p>
      <text:p text:style-name="P12"><text:span text:style-name="T8">che non sa chi marcare</text:span></text:p>
      <text:p text:style-name="P12"><text:span text:style-name="T8">ed insegue chiunque”.</text:span></text:p>
      <text:p text:style-name="P12"><text:span text:style-name="T8"/></text:p>
      <text:p text:style-name="P27"><text:span text:style-name="T8">Il controllore ad ore</text:span></text:p>
      <text:p text:style-name="P12"><text:span text:style-name="T8"/></text:p>
      <text:p text:style-name="P12"><text:span text:style-name="T8">Ed una prostituta mulatta in tuta blu</text:span></text:p>
      <text:p text:style-name="P12"><text:span text:style-name="T8">con righe verticali</text:span></text:p>
      <text:p text:style-name="P12"><text:span text:style-name="T8">rosa e erosa che tutta sembra esplosa</text:span></text:p>
      <text:p text:style-name="P12"><text:span text:style-name="T8">come la seta o il raso con le ciabatte in gomma</text:span></text:p>
      <text:p text:style-name="P12"><text:span text:style-name="T8">che dice ha mal di piedi</text:span></text:p>
      <text:p text:style-name="P12"><text:span text:style-name="T8">si soffia lenta il naso non mostra il suo biglietto</text:span></text:p>
      <text:p text:style-name="P12"><text:span text:style-name="T8">lo tiene stretto stretto nell’incavo del seno</text:span></text:p>
      <text:p text:style-name="P12"><text:span text:style-name="T8">(curioso aspetto anch’io ci possa guadagnare</text:span></text:p>
      <text:p text:style-name="P12"><text:span text:style-name="T8">qualche particolare magari mica tanto </text:span></text:p>
      <text:p text:style-name="P12"><text:span text:style-name="T8">senza pagar bolletta se è gratis tanto meglio</text:span></text:p>
      <text:p text:style-name="P12"><text:span text:style-name="T8">mia moglie non lo deve mai sapere)</text:span></text:p>
      <text:p text:style-name="P12"><text:span text:style-name="T8">alla sesta richiesta, ci offre prestazioni</text:span></text:p>
      <text:p text:style-name="P12"><text:span text:style-name="T8">continua a dire sempre: “Amore!” al controllore.</text:span></text:p>
      <text:p text:style-name="P12"><text:span text:style-name="T8">Se il controllore ad ore si calerà i calzoni</text:span></text:p>
      <text:p text:style-name="P12"><text:span text:style-name="T8">e appoggerà la borsa che è nera ciminiera</text:span></text:p>
      <text:p text:style-name="P12"><text:span text:style-name="T8">a fine di vagone del mio treno seriale</text:span></text:p>
      <text:p text:style-name="P12"><text:span text:style-name="T8">spegnendo quella luce che sta sopra lo stipite</text:span></text:p>
      <text:p text:style-name="P12"><text:span text:style-name="T8">del mio treno feriale del mio treno infernale</text:span></text:p>
      <text:p text:style-name="P12"><text:span text:style-name="T8">ma il controllore ad ore fedele al suo trenino</text:span></text:p>
      <text:p text:style-name="P12"><text:span text:style-name="T8">mi tira il freno a mano come l’umore rosso</text:span></text:p>
      <text:p text:style-name="P12"><text:span text:style-name="T8">rosso come l’amore bloccandone il vapore</text:span></text:p>
      <text:p text:style-name="P12"><text:span text:style-name="T8">al primo simulacro di stazione</text:span></text:p>
      <text:p text:style-name="P12"><text:span text:style-name="T8">e il biglietto perfora, con la voce gutturale:</text:span></text:p>
      <text:p text:style-name="P12"><text:span text:style-name="T8">mica sempre si puote e scuote la capoccia</text:span></text:p>
      <text:p text:style-name="P12"><text:span text:style-name="T8">ed ogni sera è uguale</text:span></text:p>
      <text:p text:style-name="P12"><text:span text:style-name="T8">ed io? Niente sveltine, ma il fetido marpione</text:span></text:p>
      <text:p text:style-name="P12"><text:span text:style-name="T8">il controllore ad ore, ed occasionalmente</text:span></text:p>
      <text:p text:style-name="P12"><text:span text:style-name="T8">deflette dal dovere, si cala giù i calzoni:</text:span></text:p>
      <text:p text:style-name="P12"><text:span text:style-name="T8">questa volta si puote.</text:span></text:p>
      <text:p text:style-name="P12"><text:span text:style-name="T8"/></text:p>
      <text:p text:style-name="P27"><text:span text:style-name="T8">Corteo</text:span></text:p>
      <text:p text:style-name="P12"><text:span text:style-name="T8"/></text:p>
      <text:p text:style-name="P12"><text:span text:style-name="T8">È l’acqua, è la fontana,</text:span></text:p>
      <text:p text:style-name="P12"><text:span text:style-name="T8">non siamo a Deferrari, cazzo, piove</text:span><text:span text:style-name="T8">:</text:span></text:p>
      <text:p text:style-name="P12"><text:span text:style-name="T8">due gocce, mica devi scoraggiarti.</text:span></text:p>
      <text:p text:style-name="P12"><text:span text:style-name="T8">Con l’eskimo, Tonino, gridava a tutta voce</text:span></text:p>
      <text:p text:style-name="P12"><text:span text:style-name="T8">in manifestazione.</text:span></text:p>
      <text:p text:style-name="P12"><text:span text:style-name="T8">Montava l’ansia, prima del corteo</text:span></text:p>
      <text:p text:style-name="P12"><text:span text:style-name="T8">fra slogan e tamburi,</text:span></text:p>
      <text:p text:style-name="P12"><text:span text:style-name="T8">il proletariato non ha nazione,</text:span></text:p>
      <text:p text:style-name="P12"><text:span text:style-name="T8">il sindacato è l’ordine che tiene.</text:span></text:p>
      <text:p text:style-name="P12"><text:span text:style-name="T8">Che mi ricordo bene come quando,</text:span></text:p>
      <text:p text:style-name="P12"><text:span text:style-name="T8">con Billy su a Milano</text:span></text:p>
      <text:p text:style-name="P12"><text:span text:style-name="T8">nello spezzone dell’Autonomia,</text:span></text:p>
      <text:p text:style-name="P12"><text:span text:style-name="T8">che poi fuori pioveva.</text:span></text:p>
      <text:p text:style-name="P12"><text:span text:style-name="T8">Noi i gruppettari, gli indisciplinati.</text:span></text:p>
      <text:p text:style-name="P12"><text:span text:style-name="T8">Con Risucchio non ero mai nel gruppo</text:span></text:p>
      <text:p text:style-name="P12"><text:span text:style-name="T8">né dietro uno striscione</text:span></text:p>
      <text:p text:style-name="P12"><text:span text:style-name="T8">s’andava giù e su e lungo il serpentone</text:span></text:p>
      <text:p text:style-name="P12"><text:span text:style-name="T8">Ed arrivati in cima, la piazza tutta colma</text:span></text:p>
      <text:p text:style-name="P12"><text:span text:style-name="T8">con il comizio a sprazzi ci prendiamo un caffè?</text:span></text:p>
      <text:p text:style-name="P12"><text:span text:style-name="T8">Risucchio, Toni ed io.</text:span></text:p>
      <text:p text:style-name="P12"><text:span text:style-name="T8">E a volte il vecchio Billy</text:span></text:p>
      <text:p text:style-name="P12"><text:span text:style-name="T8">nel bar che molto buono lo faceva</text:span></text:p>
      <text:p text:style-name="P12"><text:span text:style-name="T8">là sotto i tre scalini.</text:span></text:p>
      <text:p text:style-name="P12"><text:span text:style-name="T8"/></text:p>
      <text:p text:style-name="P27"><text:span text:style-name="T8">Candeloro</text:span></text:p>
      <text:p text:style-name="P12"><text:span text:style-name="T8"/></text:p>
      <text:p text:style-name="P12"><text:span text:style-name="T8">Candeloro il suo nome, ma per tutti Franchino</text:span></text:p>
      <text:p text:style-name="P12"><text:span text:style-name="T8">era amico del babbo, del partito compagno,</text:span></text:p>
      <text:p text:style-name="P12"><text:span text:style-name="T8">ma di quelli più nuovi col garofano rosso,</text:span></text:p>
      <text:p text:style-name="P12"><text:span text:style-name="T8">si credeva a sinistra, liberalsocialista,</text:span></text:p>
      <text:p text:style-name="P12"><text:span text:style-name="T8">un craxiano di ferro.</text:span></text:p>
      <text:p text:style-name="P12"><text:span text:style-name="T8">Ed io glielo menavo, come faccio da sempre.</text:span></text:p>
      <text:p text:style-name="P12"><text:span text:style-name="T8">Con la barba violenta, scura, dura, massiccia</text:span></text:p>
      <text:p text:style-name="P12"><text:span text:style-name="T8">e quegli occhi incursori ti incollavano al muro.</text:span></text:p>
      <text:p text:style-name="P12"><text:span text:style-name="T8">In Comune per caso, vinse, infatti, un concorso,</text:span></text:p>
      <text:p text:style-name="P12"><text:span text:style-name="T8">ma psicologo vero, mi ricordo il lettino</text:span></text:p>
      <text:p text:style-name="P12"><text:span text:style-name="T8">finta pelle marrone: gli dovevo narrare</text:span></text:p>
      <text:p text:style-name="P12"><text:span text:style-name="T8">i miei amori sballati.</text:span></text:p>
      <text:p text:style-name="P12"><text:span text:style-name="T8">Si faceva pagare col crodino alla vodka.</text:span></text:p>
      <text:p text:style-name="P12"><text:span text:style-name="T8">Una volta si mise a spiar la ragazza</text:span></text:p>
      <text:p text:style-name="P12"><text:span text:style-name="T8">che mi aveva lasciato per un bravo cristiano,</text:span></text:p>
      <text:p text:style-name="P12"><text:span text:style-name="T8">forse troppo per bene.</text:span></text:p>
      <text:p text:style-name="P12"><text:span text:style-name="T8">E mi disse: “bel corpo, non ti serve il suicidio:</text:span></text:p>
      <text:p text:style-name="P12"><text:span text:style-name="T8">ti compiangono tutti, quando il prete è all’altare</text:span></text:p>
      <text:p text:style-name="P12"><text:span text:style-name="T8">forse ha un senso di colpa, la ragazza che speri</text:span></text:p>
      <text:p text:style-name="P12"><text:span text:style-name="T8">ma si scorda di te, dopo circa mezz’ora”.</text:span></text:p>
      <text:p text:style-name="P12"><text:span text:style-name="T8">Ma credeva alle carte: lo portai da una tipa</text:span></text:p>
      <text:p text:style-name="P12"><text:span text:style-name="T8">che voleva fermarmi, di un amico la madre.</text:span></text:p>
      <text:p text:style-name="P12"><text:span text:style-name="T8">Praticava l’ipnosi: era bravo davvero,</text:span></text:p>
      <text:p text:style-name="P12"><text:span text:style-name="T8">mi insegnò qualche cosa, ma mi disse che intanto</text:span></text:p>
      <text:p text:style-name="P12"><text:span text:style-name="T8">se volessi scoparmi qualche amica improvvisa</text:span></text:p>
      <text:p text:style-name="P12"><text:span text:style-name="T8">non avrei mai potuto contraddirne il volere.</text:span></text:p>
      <text:p text:style-name="P12"><text:span text:style-name="T8">Poi un giorno lo vidi disturbato e schifato:</text:span></text:p>
      <text:p text:style-name="P12"><text:span text:style-name="T8">“Vedi, m’hanno isolato in quest’angolo estremo,</text:span></text:p>
      <text:p text:style-name="P12"><text:span text:style-name="T8">son amici e compagni tutti quanti d’accordo.</text:span></text:p>
      <text:p text:style-name="P12"><text:span text:style-name="T8">Non son stato gentile, con un tipo potente”.</text:span></text:p>
      <text:p text:style-name="P12"><text:soft-page-break/><text:span text:style-name="T8">Ed un cruccio, ne fece: non sapeva che fare.</text:span></text:p>
      <text:p text:style-name="P12"><text:span text:style-name="T8">“Devo sbattere il capo, per passar la giornata”.</text:span></text:p>
      <text:p text:style-name="P12"><text:span text:style-name="T8">Stette male, per poco, nonostante le cure,</text:span></text:p>
      <text:p text:style-name="P12"><text:span text:style-name="T8">dopo poco si spense.</text:span></text:p>
      <text:p text:style-name="P12"><text:span text:style-name="T8">Andò il babbo alle esequie: sei precario e nessuno</text:span></text:p>
      <text:p text:style-name="P12"><text:span text:style-name="T8">ti concede un permesso di dir ciao ad un amico</text:span></text:p>
      <text:p text:style-name="P12"><text:span text:style-name="T8">(ma nemmeno a uno zio che non sia consanguineo)</text:span></text:p>
      <text:p text:style-name="P12"><text:span text:style-name="T8"/></text:p>
      <text:p text:style-name="P27"><text:span text:style-name="T8">La madre di Marchino</text:span></text:p>
      <text:p text:style-name="P12"><text:span text:style-name="T8"/></text:p>
      <text:p text:style-name="P12"><text:span text:style-name="T8">La madre di Marchino</text:span></text:p>
      <text:p text:style-name="P12"><text:span text:style-name="T8">ci aprì la porta sola,</text:span></text:p>
      <text:p text:style-name="P12"><text:span text:style-name="T8">in sottoveste nera</text:span></text:p>
      <text:p text:style-name="P12"><text:span text:style-name="T8">col seno debordante</text:span></text:p>
      <text:p text:style-name="P12"><text:span text:style-name="T8">a me ed a Candeloro,</text:span></text:p>
      <text:p text:style-name="P12"><text:span text:style-name="T8">del babbo amico a dir la verità.</text:span></text:p>
      <text:p text:style-name="P12"><text:span text:style-name="T8">La donna era magrissima,</text:span></text:p>
      <text:p text:style-name="P12"><text:span text:style-name="T8">nemmeno cinquant’anni ed io diciotto.</text:span></text:p>
      <text:p text:style-name="P12"><text:span text:style-name="T8">Lesse le carte a Franco,</text:span></text:p>
      <text:p text:style-name="P12"><text:span text:style-name="T8">in crisi coniugale, disse lei,</text:span></text:p>
      <text:p text:style-name="P12"><text:span text:style-name="T8">e Franco non aveva alcuna moglie,</text:span></text:p>
      <text:p text:style-name="P12"><text:span text:style-name="T8">ma fidanzate vaporose alquanto.</text:span></text:p>
      <text:p text:style-name="P12"><text:span text:style-name="T8">E Franco ci faceva un po’ la bocca</text:span></text:p>
      <text:p text:style-name="P12"><text:span text:style-name="T8">alla signora, la mamma del mio amico.</text:span></text:p>
      <text:p text:style-name="P12"><text:span text:style-name="T8">Rimasi a casa sua soltanto io,</text:span></text:p>
      <text:p text:style-name="P12"><text:span text:style-name="T8">peraltro intimorito,</text:span></text:p>
      <text:p text:style-name="P12"><text:span text:style-name="T8">e mi giustificai con l’esperienza,</text:span></text:p>
      <text:p text:style-name="P12"><text:span text:style-name="T8">tacendo per amore del mio amico.</text:span></text:p>
      <text:p text:style-name="P12"><text:span text:style-name="T8">Avrà ottant’anni, adesso, </text:span></text:p>
      <text:p text:style-name="P12"><text:span text:style-name="T8">demente, forse un poco,</text:span></text:p>
      <text:p text:style-name="P12"><text:span text:style-name="T8">così racconta Marco ormai cresciuto,</text:span></text:p>
      <text:p text:style-name="P12"><text:span text:style-name="T8">e coi capelli tinti rosso fuoco.</text:span></text:p>
      <text:p text:style-name="P12"><text:span text:style-name="T8"/></text:p>
      <text:p text:style-name="P27"><text:span text:style-name="T8">C’ho sessantaquattr’anni</text:span></text:p>
      <text:p text:style-name="P12"><text:span text:style-name="T8"/></text:p>
      <text:p text:style-name="P12"><text:span text:style-name="T8">“C’ho sessantaquattr’anni”,</text:span></text:p>
      <text:p text:style-name="P12"><text:span text:style-name="T8">mi racconta quest’uomo che conosco da sempre,</text:span></text:p>
      <text:p text:style-name="P12"><text:span text:style-name="T8">“ho il caffè nella pancia: credo in Dio, ma bestemmio</text:span></text:p>
      <text:p text:style-name="P12"><text:span text:style-name="T8">è la sfiga che addenta e non lascia mai scampo.</text:span></text:p>
      <text:p text:style-name="P12"><text:span text:style-name="T8">Da quaranta lavoro, (altri quattro, ma in nero)</text:span></text:p>
      <text:p text:style-name="P12"><text:span text:style-name="T8">un ufficio precario: quante volte ha cambiato</text:span></text:p>
      <text:p text:style-name="P12"><text:span text:style-name="T8">l’indirizzo del posto.</text:span></text:p>
      <text:p text:style-name="P12"><text:span text:style-name="T8">Sono stanco, sconvolto, di svegliarmi alle sei</text:span></text:p>
      <text:p text:style-name="P12"><text:span text:style-name="T8">percorrendo le strade, per novanta minuti</text:span></text:p>
      <text:p text:style-name="P12"><text:span text:style-name="T8">all’andata e al ritorno.</text:span></text:p>
      <text:p text:style-name="P12"><text:span text:style-name="T8">E vorrei mi mandassero quanto prima in pensione</text:span></text:p>
      <text:p text:style-name="P12"><text:span text:style-name="T8">anche questo governo. Io l’avevo votata </text:span></text:p>
      <text:p text:style-name="P12"><text:span text:style-name="T8">la palude di centro mentre m’hanno allungato </text:span></text:p>
      <text:p text:style-name="P12"><text:span text:style-name="T8">tutti i tempi d’uscita. Han tradito la causa”.</text:span></text:p>
      <text:p text:style-name="P12"><text:span text:style-name="T8">Ma una vecchia sua amica, che sta andando in pensione</text:span></text:p>
      <text:p text:style-name="P12"><text:span text:style-name="T8">dolcemente rimbrotta:</text:span></text:p>
      <text:p text:style-name="P12"><text:span text:style-name="T8">“qui si invecchia ormai tutti: lavorare di più:</text:span></text:p>
      <text:p text:style-name="P12"><text:span text:style-name="T8">che qualcuno lo faccia”.</text:span></text:p>
      <text:p text:style-name="P12"><text:span text:style-name="T8">Ed io stesso gli dico, professore da bus,</text:span></text:p>
      <text:p text:style-name="P12"><text:span text:style-name="T8">come fossi un maestro, mentre so solamente</text:span></text:p>
      <text:p text:style-name="P12"><text:span text:style-name="T8">di poeti e di conti:</text:span></text:p>
      <text:p text:style-name="P12"><text:span text:style-name="T8">“Io capisco il tuo stato, ma o si fanno bambini,</text:span></text:p>
      <text:p text:style-name="P12"><text:span text:style-name="T8">o si prendon migranti o lavori più a lungo”</text:span></text:p>
      <text:p text:style-name="P12"><text:span text:style-name="T8">Butta a terra il giornale, non l’abbiam mica offeso</text:span></text:p>
      <text:p text:style-name="P12"><text:span text:style-name="T8">e ora poi gli domando per calmare il suo stato:</text:span></text:p>
      <text:p text:style-name="P12"><text:span text:style-name="T8">“Ma ci sono altre strade?”</text:span></text:p>
      <text:p text:style-name="P12"><text:span text:style-name="T8">Più tranquillo risponde:</text:span></text:p>
      <text:p text:style-name="P12"><text:span text:style-name="T8">“Sai, se passa la legge, mi licenzio a gennaio</text:span></text:p>
      <text:p text:style-name="P12"><text:span text:style-name="T8">fino a aprile il sussidio poi il riposo totale.</text:span></text:p>
      <text:p text:style-name="P12"><text:span text:style-name="T8">È che voi non capite cosa provi la gente”</text:span></text:p>
      <text:p text:style-name="P12"><text:soft-page-break/><text:span text:style-name="T8">Ma la donna risponde: “Il problema non è </text:span></text:p>
      <text:p text:style-name="P12"><text:span text:style-name="T8">cosa mai io capisca, ma qual è l’equilibrio”</text:span></text:p>
      <text:p text:style-name="P12"><text:span text:style-name="T8">E con aria saccente sottolineo pretesco:</text:span></text:p>
      <text:p text:style-name="P12"><text:span text:style-name="T8">“Ha ragione, ha ragione, guarda meriteresti</text:span></text:p>
      <text:p text:style-name="P12"><text:span text:style-name="T8">un mesetto in legione, nonostante l’età”,</text:span></text:p>
      <text:p text:style-name="P12"><text:span text:style-name="T8">senza dare un apporto ai discorsi da bus. </text:span></text:p>
      <text:p text:style-name="P12"/>
      <text:p text:style-name="P12"><text:span text:style-name="T8"/></text:p>
      <text:p text:style-name="P27"><text:span text:style-name="T8">1981-2018</text:span></text:p>
      <text:p text:style-name="P12"><text:span text:style-name="T8"/></text:p>
      <text:p text:style-name="P12"><text:span text:style-name="T8">burrasca amore di questo vento</text:span></text:p>
      <text:p text:style-name="P12"><text:span text:style-name="T8">del mio tormento nel firmamento</text:span></text:p>
      <text:p text:style-name="P12"><text:span text:style-name="T8">di questo abbraccio a motore spento</text:span></text:p>
      <text:p text:style-name="P12"><text:span text:style-name="T8">di quando piovve sopra la sabbia</text:span></text:p>
      <text:p text:style-name="P12"><text:span text:style-name="T8">la contrizione il ravvedimento.</text:span></text:p>
      <text:p text:style-name="P12"><text:span text:style-name="T8">mi sembra tutto lento più lento</text:span></text:p>
      <text:p text:style-name="P12"><text:span text:style-name="T8">e al sole il corpo è in disfacimento</text:span></text:p>
      <text:p text:style-name="P12"><text:span text:style-name="T8">è del tuo bacio che mi sorprendo</text:span></text:p>
      <text:p text:style-name="P12"><text:span text:style-name="T8">che non credevo che tu gradissi</text:span></text:p>
      <text:p text:style-name="P12"><text:span text:style-name="T8">le labbra rosse così compatte</text:span></text:p>
      <text:p text:style-name="P12"><text:span text:style-name="T8">che han sete solo di nuovi baci.</text:span></text:p>
      <text:p text:style-name="P12"><text:span text:style-name="T8">non son più querulo e mi accontento</text:span></text:p>
      <text:p text:style-name="P12"><text:span text:style-name="T8">amore acceso da questo sesso</text:span></text:p>
      <text:p text:style-name="P12"><text:span text:style-name="T8">che sembra soffice sembra brezza</text:span></text:p>
      <text:p text:style-name="P12"><text:span text:style-name="T8">come il solletico nella coscia</text:span></text:p>
      <text:p text:style-name="P12"><text:span text:style-name="T8">la parte interna più delicata</text:span></text:p>
      <text:p text:style-name="P12"><text:span text:style-name="T8">o quanto i morsi sopra le braccia</text:span></text:p>
      <text:p text:style-name="P12"><text:span text:style-name="T8">me li regali sono un rosario</text:span></text:p>
      <text:p text:style-name="P12"><text:span text:style-name="T8">di freddo intenso che mi ribolle.</text:span></text:p>
      <text:p text:style-name="P12"><text:span text:style-name="T8">ed aggrappiamo le nostre gambe</text:span></text:p>
      <text:p text:style-name="P12"><text:span text:style-name="T8">ed abbracciati si corre forte</text:span></text:p>
      <text:p text:style-name="P12"><text:span text:style-name="T8">a quindici anni dietro un pattino</text:span></text:p>
      <text:p text:style-name="P12"><text:span text:style-name="T8">in pieno agosto nel solleone</text:span></text:p>
      <text:p text:style-name="P12"><text:span text:style-name="T8">e sopra il derma c’è solo vento</text:span></text:p>
      <text:p text:style-name="P12"><text:span text:style-name="T8">così violento fa nocumento.</text:span></text:p>
      <text:p text:style-name="P12"><text:span text:style-name="T8">è questo cambio d’inquadratura</text:span></text:p>
      <text:p text:style-name="P12"><text:span text:style-name="T8">che mi sconvolge lo stesso mare</text:span></text:p>
      <text:p text:style-name="P12"><text:span text:style-name="T8">la stessa spiaggia stessi ombrelloni</text:span></text:p>
      <text:p text:style-name="P12"><text:span text:style-name="T8">lo stesso bagno con il juke-box</text:span></text:p>
      <text:p text:style-name="P12"><text:span text:style-name="T8">(o se ci fossero ugual canzoni)</text:span></text:p>
      <text:p text:style-name="P12"><text:soft-page-break/><text:span text:style-name="T8">a tanti lustri sono anni luce</text:span></text:p>
      <text:p text:style-name="P12"><text:span text:style-name="T8">si abradon tutti quanti i ricordi</text:span></text:p>
      <text:p text:style-name="P12"><text:span text:style-name="T8">infissi agli angoli delle porte</text:span></text:p>
      <text:p text:style-name="P12"><text:span text:style-name="T8">sulla pittura delle pareti.</text:span></text:p>
      <text:p text:style-name="P12"><text:span text:style-name="T8">ed io ti adoro, mio dolce amore</text:span></text:p>
      <text:p text:style-name="P12"><text:span text:style-name="T8">tu non sei lei che fu il primo amore</text:span></text:p>
      <text:p text:style-name="P12"><text:span text:style-name="T8">o quantomeno il mio primo corpo.</text:span></text:p>
      <text:p text:style-name="P12"><text:span text:style-name="T8">tu sei il respiro senza rumore</text:span></text:p>
      <text:p text:style-name="P12"><text:span text:style-name="T8">quando di notte mi tieni sveglio</text:span></text:p>
      <text:p text:style-name="P12"><text:span text:style-name="T8">a rimirarti. non mi buttare</text:span></text:p>
      <text:p text:style-name="P12"><text:span text:style-name="T8">che non ho voglia di riprovare.</text:span></text:p>
      <text:p text:style-name="P12"><text:span text:style-name="T8"/></text:p>
      <text:p text:style-name="P27"><text:span text:style-name="T8">Ad A. N., poeta</text:span></text:p>
      <text:p text:style-name="P12"><text:span text:style-name="T8"/></text:p>
      <text:p text:style-name="P12"><text:span text:style-name="T8">Questo tuo innamorarti sempre, ostinatamente,</text:span></text:p>
      <text:p text:style-name="P12"><text:span text:style-name="T8">del cervello di donne tutte molto potenti</text:span></text:p>
      <text:p text:style-name="P12"><text:span text:style-name="T8">le “signore del cuore”</text:span></text:p>
      <text:p text:style-name="P12"><text:span text:style-name="T8">ed aver sessant’anni (altrimenti non torna</text:span></text:p>
      <text:p text:style-name="P12"><text:span text:style-name="T8">la misura del verso) e sentirsene venti;</text:span></text:p>
      <text:p text:style-name="P12"><text:span text:style-name="T8">e la tua strategia di partire dal pratico</text:span></text:p>
      <text:p text:style-name="P12"><text:span text:style-name="T8">“cosa si condivide”, delle “cose in comune”</text:span></text:p>
      <text:p text:style-name="P12"><text:span text:style-name="T8">dici sempre ieratico, come i giochi di scatola</text:span></text:p>
      <text:p text:style-name="P12"><text:span text:style-name="T8">di partite infinite</text:span></text:p>
      <text:p text:style-name="P12"><text:span text:style-name="T8">(ci ho giocato assai poco, mi dovresti insegnare);</text:span></text:p>
      <text:p text:style-name="P12"><text:span text:style-name="T8">e la terra dell’orto a cui sei avviticchiato</text:span></text:p>
      <text:p text:style-name="P12"><text:span text:style-name="T8">che son buone le cose che produce sul limite</text:span></text:p>
      <text:p text:style-name="P12"><text:span text:style-name="T8">dell’afosa città</text:span></text:p>
      <text:p text:style-name="P12"><text:span text:style-name="T8">come il pesce alla brace cucinato su pietra;</text:span></text:p>
      <text:p text:style-name="P12"><text:span text:style-name="T8">questo pendolo esangue tra lo stare da solo</text:span></text:p>
      <text:p text:style-name="P12"><text:span text:style-name="T8">meditando poeti</text:span></text:p>
      <text:p text:style-name="P12"><text:span text:style-name="T8">e voler fare gruppo (fa paura star soli);</text:span></text:p>
      <text:p text:style-name="P12"><text:span text:style-name="T8">questa tua convinzione nel tuo modus vivendi</text:span></text:p>
      <text:p text:style-name="P12"><text:span text:style-name="T8">e il tuo mondo abitato da quei bei personaggi</text:span></text:p>
      <text:p text:style-name="P12"><text:span text:style-name="T8">che rivendi per buoni, ma che c’hanno degli anni</text:span></text:p>
      <text:p text:style-name="P12"><text:span text:style-name="T8">(carrozziere, barbiere, tuttofare e fornaio:</text:span></text:p>
      <text:p text:style-name="P12"><text:span text:style-name="T8">ci potresti anche fare dei ritratti poetici);</text:span></text:p>
      <text:p text:style-name="P12"><text:span text:style-name="T8">ogni tanto, poi, scoppi: scoppi e torni normale</text:span></text:p>
      <text:p text:style-name="P12"><text:span text:style-name="T8">e non reggi mai l’alcol, ma nemmeno una goccia,</text:span></text:p>
      <text:p text:style-name="P12"><text:span text:style-name="T8">caro vecchio Nocino;</text:span></text:p>
      <text:p text:style-name="P12"><text:span text:style-name="T8">e quest’essere antico: la visione del mondo</text:span></text:p>
      <text:p text:style-name="P12"><text:span text:style-name="T8">come lotta di classe;</text:span></text:p>
      <text:p text:style-name="P12"><text:span text:style-name="T8">la tua mamma allorquando (così brava in cucina)</text:span></text:p>
      <text:p text:style-name="P12"><text:span text:style-name="T8">ti rimette un po’ in riga;</text:span></text:p>
      <text:p text:style-name="P12"><text:span text:style-name="T8">sono ascritti alla truppa di quei versi un po’ sghembi,</text:span></text:p>
      <text:p text:style-name="P12"><text:soft-page-break/><text:span text:style-name="T8">torti come le piante, sotto cui ti addormenti,</text:span></text:p>
      <text:p text:style-name="P12"><text:span text:style-name="T8">delle tue fonurgie e del significato</text:span></text:p>
      <text:p text:style-name="P12"><text:span text:style-name="T8">che è nascosto e sotteso di ciò che è in parallelo.</text:span></text:p>
      <text:p text:style-name="P12"><text:span text:style-name="T8">Esci fuori di casa e ti compri il giornale:</text:span></text:p>
      <text:p text:style-name="P12"><text:span text:style-name="T8">non lo fa più nessuno.</text:span></text:p>
      <text:p text:style-name="P12"><text:span text:style-name="T8"/></text:p>
      <text:p text:style-name="P27"><text:span text:style-name="T8">Capaneo Saponiere</text:span></text:p>
      <text:p text:style-name="P12"><text:span text:style-name="T8"/></text:p>
      <text:p text:style-name="P12"><text:span text:style-name="T8">“Comunisti di merda!”,</text:span></text:p>
      <text:p text:style-name="P12"><text:span text:style-name="T8">grida a me e a Podenzana, dentro al telefoinino</text:span></text:p>
      <text:p text:style-name="P12"><text:span text:style-name="T8">già ridendoci in faccia Capaneo Saponiere.</text:span></text:p>
      <text:p text:style-name="P12"><text:span text:style-name="T8">Vive dentro ad un bosco, solitario e magrissimo</text:span></text:p>
      <text:p text:style-name="P12"><text:span text:style-name="T8">con i muscoli tesi: spacca legna perché</text:span></text:p>
      <text:p text:style-name="P12"><text:span text:style-name="T8">vuole accendersi il fuoco per l’inverno che avanza.</text:span></text:p>
      <text:p text:style-name="P12"><text:span text:style-name="T8">“Scrivo meglio, in disparte”, dice meditabondo.</text:span></text:p>
      <text:p text:style-name="P12"><text:span text:style-name="T8">Ma riprende il sermone, misto serio e goliarda:</text:span></text:p>
      <text:p text:style-name="P12"><text:span text:style-name="T8">“Voi due siete soltanto comunisti di merda, </text:span></text:p>
      <text:p text:style-name="P12"><text:span text:style-name="T8">convertiti, che è peggio. Siete rigidi e basta: </text:span></text:p>
      <text:p text:style-name="P12"><text:span text:style-name="T8">investendovi in borsa i milioni che avete.</text:span></text:p>
      <text:p text:style-name="P12"><text:span text:style-name="T8">E poi nulla guardate: quando un titolo s’alza,</text:span></text:p>
      <text:p text:style-name="P12"><text:span text:style-name="T8">quando un titolo scende.</text:span></text:p>
      <text:p text:style-name="P12"><text:span text:style-name="T8">Mi parlate di soglia: lì si può ripartire,</text:span></text:p>
      <text:p text:style-name="P12"><text:span text:style-name="T8">comunisti di merda, non un cazzo sapete!”.</text:span></text:p>
      <text:p text:style-name="P12"><text:span text:style-name="T8">E poi ride di gusto.</text:span></text:p>
      <text:p text:style-name="P12"><text:span text:style-name="T8">“Capaneo”, gli ribatte, Piero, il vecchio compagno,</text:span></text:p>
      <text:p text:style-name="P12"><text:span text:style-name="T8">“pochi soldi teniamo. E il mercato è il mercato:</text:span></text:p>
      <text:p text:style-name="P12"><text:span text:style-name="T8">noi dobbiamo investire”.</text:span></text:p>
      <text:p text:style-name="P12"><text:span text:style-name="T8">Scoppia a ridere l’altro.</text:span></text:p>
      <text:p text:style-name="P12"><text:span text:style-name="T8">Poi s’inventa che devo pure telefonare</text:span></text:p>
      <text:p text:style-name="P12"><text:span text:style-name="T8">a qualcuno arrecando un disturbo da stalker,</text:span></text:p>
      <text:p text:style-name="P12"><text:span text:style-name="T8">o mi dice la foto, quella che hai in primo piano</text:span></text:p>
      <text:p text:style-name="P12"><text:span text:style-name="T8">sembra quella di un pirla.</text:span></text:p>
      <text:p text:style-name="P12"><text:span text:style-name="T8">E un po’ pirla lo sono, ma anche tanto goliarda,</text:span></text:p>
      <text:p text:style-name="P12"><text:span text:style-name="T8">quando c’è Capaneo e giochiamo alla Borsa:</text:span></text:p>
      <text:p text:style-name="P12"><text:span text:style-name="T8">“cosa compri, che vendi?”</text:span></text:p>
      <text:p text:style-name="P12"><text:span text:style-name="T8">Quindi attacca: son stanco, non sopporto l’aggeggio</text:span></text:p>
      <text:p text:style-name="P12"><text:span text:style-name="T8">che mi aggancia col mondo,</text:span></text:p>
      <text:p text:style-name="P12"><text:span text:style-name="T8">mentre scrive d’amore di una donna sublime</text:span></text:p>
      <text:p text:style-name="P12"><text:soft-page-break/><text:span text:style-name="T8">che la il sapore di rosa e la forza del sangue</text:span></text:p>
      <text:p text:style-name="P12"><text:span text:style-name="T8">che fuoriesce da spini,</text:span></text:p>
      <text:p text:style-name="P12"><text:span text:style-name="T8">o architetta un romanzo, dalla forte struttura,</text:span></text:p>
      <text:p text:style-name="P12"><text:span text:style-name="T8">ambientato a New York nel 2200.</text:span></text:p>
      <text:p text:style-name="P12"><text:span text:style-name="T8">E le sue Malebolge con la faccia di Silvio</text:span></text:p>
      <text:p text:style-name="P12"><text:span text:style-name="T8">come un dio distruttore.</text:span></text:p>
      <text:p text:style-name="P12"><text:span text:style-name="T8">Ma se avesse saputo dell’odierna mattanza.</text:span></text:p>
      <text:p text:style-name="P12"><text:span text:style-name="T8">“Perché siete soltanto comunisti di merda”.</text:span></text:p>
      <text:p text:style-name="P12"><text:span text:style-name="T8">Me lo dice e ci rido, e un pochino ci credo:</text:span></text:p>
      <text:p text:style-name="P12"><text:span text:style-name="T8">io non ho mai votato Comunista, il Partito,</text:span></text:p>
      <text:p text:style-name="P12"><text:span text:style-name="T8">questo nume a sinistra, più del trenta per cento</text:span></text:p>
      <text:p text:style-name="P12"><text:span text:style-name="T8">verso gli anni settanta.</text:span></text:p>
      <text:p text:style-name="P12"><text:span text:style-name="T8">Più a sinistra però, io l’ho fatto davvero.</text:span></text:p>
      <text:p text:style-name="P12"><text:span text:style-name="T8">E ci fa uno sberleffo, Capaneo Saponiere</text:span></text:p>
      <text:p text:style-name="P12"><text:span text:style-name="T8">Ma saputo non ho,</text:span></text:p>
      <text:p text:style-name="P12"><text:span text:style-name="T8">il mestiere che faccia, quel che faccia davvero:</text:span></text:p>
      <text:p text:style-name="P12"><text:span text:style-name="T8">fa il sapone, ma basta? Campa d’aria, d’amore?</text:span></text:p>
      <text:p text:style-name="P12"><text:span text:style-name="T8">L’ironia non gli manca, se telefona a noi</text:span></text:p>
      <text:p text:style-name="P12"><text:span text:style-name="T8">“comunisti di merda”.</text:span></text:p>
      <text:p text:style-name="P12"><text:span text:style-name="T8">E si vive così non facendo tragedie</text:span></text:p>
      <text:p text:style-name="P12"><text:span text:style-name="T8">della vita che scorre.</text:span></text:p>
      <text:p text:style-name="P12"><text:span text:style-name="T8"/></text:p>
      <text:p text:style-name="P27"><text:span text:style-name="T8">Podenzana</text:span></text:p>
      <text:p text:style-name="P12"><text:span text:style-name="T8"/></text:p>
      <text:p text:style-name="P12"><text:span text:style-name="T8">Ciondolante di spalle con vigore s’avanza,</text:span></text:p>
      <text:p text:style-name="P12"><text:span text:style-name="T8">come il vecchio grimpeur di Pantani gregario:</text:span></text:p>
      <text:p text:style-name="P12"><text:span text:style-name="T8">nello zaino c’ha i libri che produce lui stesso</text:span></text:p>
      <text:p text:style-name="P12"><text:span text:style-name="T8">“Due Negroni, Monsieur: che ci sia da mangiare,</text:span></text:p>
      <text:p text:style-name="P12"><text:span text:style-name="T8">che sia bello abbondante.</text:span></text:p>
      <text:p text:style-name="P12"><text:span text:style-name="T8">Questo qui poi non regge neanche un dito di alcol:</text:span></text:p>
      <text:p text:style-name="P12"><text:span text:style-name="T8">chiama a vuoto i tassì”. Così rido sguaiato.</text:span></text:p>
      <text:p text:style-name="P12"><text:span text:style-name="T8">E parliam di etf, della borsa che va</text:span></text:p>
      <text:p text:style-name="P12"><text:span text:style-name="T8">e del fatto che questa situazione è esplosiva.</text:span></text:p>
      <text:p text:style-name="P12"><text:span text:style-name="T8">“Si recede”, mi dice.</text:span></text:p>
      <text:p text:style-name="P12"><text:span text:style-name="T8">Poi beviamo e ridiamo e parliamo degli altri</text:span></text:p>
      <text:p text:style-name="P12"><text:span text:style-name="T8">nostri vecchi compagni, vecchi verseggiatori.</text:span></text:p>
      <text:p text:style-name="P12"><text:span text:style-name="T8">Ci guardiamo: sogniamo una fuga nel nulla</text:span></text:p>
      <text:p text:style-name="P12"><text:span text:style-name="T8">mentre siamo affogati da famiglie e problemi.</text:span></text:p>
      <text:p text:style-name="P12"><text:span text:style-name="T8">Spesso siam nella merda, ma alla lettera mica</text:span></text:p>
      <text:p text:style-name="P12"><text:span text:style-name="T8">per perifrasi oscura.</text:span></text:p>
      <text:p text:style-name="P12"><text:span text:style-name="T8">Poi mi chiede s’io abbia, un’idea di poesia,</text:span></text:p>
      <text:p text:style-name="P12"><text:span text:style-name="T8">gli rispondo che no che non so cosa sia</text:span></text:p>
      <text:p text:style-name="P12"><text:span text:style-name="T8">per davvero poesia: questa roba, due versi.</text:span></text:p>
      <text:p text:style-name="P12"><text:span text:style-name="T8">Dentro il bar s’alza in piedi ed inizia il peana:</text:span></text:p>
      <text:p text:style-name="P12"><text:span text:style-name="T8">“Ed invece ce l’hai un’idea, molto astrusa.</text:span></text:p>
      <text:p text:style-name="P12"><text:span text:style-name="T8">Non sopporto chi scrive versi sui sentimenti</text:span></text:p>
      <text:p text:style-name="P12"><text:span text:style-name="T8">senza averne davvero o fingendoli tali,</text:span></text:p>
      <text:p text:style-name="P12"><text:span text:style-name="T8">crogiolandosi dentro i versetti d’amore</text:span></text:p>
      <text:p text:style-name="P12"><text:span text:style-name="T8">spesso non corrisposto</text:span></text:p>
      <text:p text:style-name="P12"><text:span text:style-name="T8">Non sopporto i poeti che si guardano il culo</text:span></text:p>
      <text:p text:style-name="P12"><text:span text:style-name="T8">od il loro ombelico”</text:span></text:p>
      <text:p text:style-name="P12"><text:span text:style-name="T8">“Ed allora tu vuoi la poesia militante”</text:span></text:p>
      <text:p text:style-name="P12"><text:span text:style-name="T8">“Non sopporto i poeti di nessuna corrente”</text:span></text:p>
      <text:p text:style-name="P12"><text:span text:style-name="T8">Ed allora ridiamo col secondo Negroni</text:span></text:p>
      <text:p text:style-name="P12"><text:soft-page-break/><text:span text:style-name="T8">e proviamo a scordare, ma mezz’ora soltanto. </text:span></text:p>
      <text:p text:style-name="P12"><text:span text:style-name="T8"/></text:p>
      <text:p text:style-name="P27"><text:span text:style-name="T8">Malaspina</text:span></text:p>
      <text:p text:style-name="P12"><text:span text:style-name="T8"/></text:p>
      <text:p text:style-name="P12"><text:span text:style-name="T8">È la banalità</text:span></text:p>
      <text:p text:style-name="P12"><text:span text:style-name="T8">e l’omologazione</text:span></text:p>
      <text:p text:style-name="P12"><text:span text:style-name="T8">al culto dell’uguale</text:span></text:p>
      <text:p text:style-name="P12"><text:span text:style-name="T8">a fare la gramigna</text:span></text:p>
      <text:p text:style-name="P12"><text:span text:style-name="T8">a far piovere sabbia</text:span></text:p>
      <text:p text:style-name="P12"><text:span text:style-name="T8">in questo strano posto</text:span></text:p>
      <text:p text:style-name="P12"><text:span text:style-name="T8">in cui sarà padrona</text:span></text:p>
      <text:p text:style-name="P12"><text:span text:style-name="T8">madama dittatura.</text:span></text:p>
      <text:p text:style-name="P12"><text:span text:style-name="T8">Un padre dominante</text:span></text:p>
      <text:p text:style-name="P12"><text:span text:style-name="T8">col culto contadino del bordello,</text:span></text:p>
      <text:p text:style-name="P12"><text:span text:style-name="T8">il dado, la taverna e la divisa</text:span></text:p>
      <text:p text:style-name="P12"><text:span text:style-name="T8">e tu che studi Sartre, la sofferenza,</text:span></text:p>
      <text:p text:style-name="P12"><text:span text:style-name="T8">distante mille sfere</text:span></text:p>
      <text:p text:style-name="P12"><text:span text:style-name="T8">che non l’hai mai capito.</text:span></text:p>
      <text:p text:style-name="P12"><text:span text:style-name="T8">Tua madre (e il suo cognome</text:span></text:p>
      <text:p text:style-name="P12"><text:span text:style-name="T8">che assumi quando scrivi)</text:span></text:p>
      <text:p text:style-name="P12"><text:span text:style-name="T8">che sa e comprende bene</text:span></text:p>
      <text:p text:style-name="P12"><text:span text:style-name="T8">ogni fessura a questo fardello</text:span></text:p>
      <text:p text:style-name="P12"><text:span text:style-name="T8">questo lasciarti andare</text:span></text:p>
      <text:p text:style-name="P12"><text:span text:style-name="T8">a questo amore infame a senso unico</text:span></text:p>
      <text:p text:style-name="P12"><text:span text:style-name="T8">se c’è chi si dà via per pochi spiccioli</text:span></text:p>
      <text:p text:style-name="P12"><text:span text:style-name="T8">o in storie che finiscono</text:span></text:p>
      <text:p text:style-name="P12"><text:span text:style-name="T8">nella nevrosi e, quindi vanno a sbattere.</text:span></text:p>
      <text:p text:style-name="P12"><text:span text:style-name="T8">Capisco non ti piacciano le efelidi</text:span></text:p>
      <text:p text:style-name="P12"><text:span text:style-name="T8">e che tu preferisca ciò che è ispido.</text:span></text:p>
      <text:p text:style-name="P12"><text:span text:style-name="T8">E forse basterà provare a scrivere</text:span></text:p>
      <text:p text:style-name="P12"><text:span text:style-name="T8">per sciogliere i tuoi nodi,</text:span></text:p>
      <text:p text:style-name="P12"><text:span text:style-name="T8">per fare dell’analisi.</text:span></text:p>
      <text:p text:style-name="P12"><text:span text:style-name="T8"/></text:p>
      <text:p text:style-name="P27"><text:span text:style-name="T8">Alessandra<text:line-break/></text:span></text:p>
      <text:p text:style-name="P14"><text:span text:style-name="T8">Io t'ho amato Alessandra,<text:line-break/>ma non l'hai mai saputo,</text:span></text:p>
      <text:p text:style-name="P14"><text:span text:style-name="T8">forse neanche intuito.<text:line-break/>Non t'ho neanche sfiorata,</text:span></text:p>
      <text:p text:style-name="P16"><text:span text:style-name="T10">regalato poesie:<text:line-break/>solo un soffice bacio<text:line-break/></text:span><text:span text:style-name="text_5f_exposed_5f_show"><text:span text:style-name="T10">sulla guancia sinistra</text:span></text:span><text:span text:style-name="T10"><text:line-break/></text:span><text:span text:style-name="text_5f_exposed_5f_show"><text:span text:style-name="T10">al concerto di Patty</text:span></text:span><text:span text:style-name="T10"><text:line-break/></text:span><text:span text:style-name="text_5f_exposed_5f_show"><text:span text:style-name="T10">(Era quasi desnuda,</text:span></text:span></text:p>
      <text:p text:style-name="P16"><text:span text:style-name="text_5f_exposed_5f_show"><text:span text:style-name="T10">la cantante peraltro).</text:span></text:span><text:span text:style-name="T10"><text:line-break/></text:span><text:span text:style-name="text_5f_exposed_5f_show"><text:span text:style-name="T10">Era troppo vicina,</text:span></text:span></text:p>
      <text:p text:style-name="P16"><text:span text:style-name="T10">per le mie contorsioni,<text:line-break/></text:span><text:span text:style-name="text_5f_exposed_5f_show"><text:span text:style-name="T10">la stagione di Elisa</text:span></text:span><text:span text:style-name="T10"><text:line-break/></text:span><text:span text:style-name="text_5f_exposed_5f_show"><text:span text:style-name="T10">e dei nervi scoperti.</text:span></text:span><text:span text:style-name="T10"><text:line-break/></text:span><text:span text:style-name="text_5f_exposed_5f_show"><text:span text:style-name="T10">Ed ho avuto paura:</text:span></text:span><text:span text:style-name="T10"><text:line-break/></text:span><text:span text:style-name="text_5f_exposed_5f_show"><text:span text:style-name="T10">farti male. Anche a me.</text:span></text:span><text:span text:style-name="T10"><text:line-break/></text:span><text:span text:style-name="text_5f_exposed_5f_show"><text:span text:style-name="T10">Sei sfuggita così</text:span></text:span><text:span text:style-name="T10"><text:line-break/></text:span><text:span text:style-name="text_5f_exposed_5f_show"><text:span text:style-name="T10">da una macchina bianca.</text:span></text:span><text:span text:style-name="T10"><text:line-break/></text:span><text:span text:style-name="text_5f_exposed_5f_show"><text:span text:style-name="T10">Guido ancora assai male.</text:span></text:span></text:p>
      <text:p text:style-name="P12"><text:span text:style-name="T8"/></text:p>
      <text:p text:style-name="P27"><text:span text:style-name="T8">Antonelli</text:span></text:p>
      <text:p text:style-name="P12"><text:span text:style-name="T8"/></text:p>
      <text:p text:style-name="P12"><text:span text:style-name="T8">Lui si chiama Antonelli,</text:span></text:p>
      <text:p text:style-name="P12"><text:span text:style-name="T8">era amico del babbo</text:span></text:p>
      <text:p text:style-name="P12"><text:span text:style-name="T8">otto tessere in tasca</text:span></text:p>
      <text:p text:style-name="P12"><text:span text:style-name="T8">una ad ogni partito,</text:span></text:p>
      <text:p text:style-name="P12"><text:span text:style-name="T8">radicali compresi.</text:span></text:p>
      <text:p text:style-name="P12"><text:span text:style-name="T8">E sapeva remare</text:span></text:p>
      <text:p text:style-name="P12"><text:span text:style-name="T8">dentro ad ogni burrasca</text:span></text:p>
      <text:p text:style-name="P12"><text:span text:style-name="T8">e con Mani Pulite</text:span></text:p>
      <text:p text:style-name="P12"><text:span text:style-name="T8">nonostante ci fosse</text:span></text:p>
      <text:p text:style-name="P12"><text:span text:style-name="T8">un sospetto per lui,</text:span></text:p>
      <text:p text:style-name="P12"><text:span text:style-name="T8">non si mosse per nulla,</text:span></text:p>
      <text:p text:style-name="P12"><text:span text:style-name="T8">neanche il vento a scrollarlo</text:span></text:p>
      <text:p text:style-name="P12"><text:span text:style-name="T8">e cambiò partitura</text:span></text:p>
      <text:p text:style-name="P12"><text:span text:style-name="T8">con i nuovi soggetti.</text:span></text:p>
      <text:p text:style-name="P12"><text:span text:style-name="T8">Ha una casa spaziosa</text:span></text:p>
      <text:p text:style-name="P12"><text:span text:style-name="T8">e ne ha un’altra in campagna</text:span></text:p>
      <text:p text:style-name="P12"><text:span text:style-name="T8">la pensione abbondante</text:span></text:p>
      <text:p text:style-name="P12"><text:span text:style-name="T8">ed un cane bassotto.</text:span></text:p>
      <text:p text:style-name="P12"><text:span text:style-name="T8">Ma se io faccio i conti</text:span></text:p>
      <text:p text:style-name="P12"><text:span text:style-name="T8">non ci sta nelle spese</text:span></text:p>
      <text:p text:style-name="P12"><text:span text:style-name="T8">ne avrà messi da parte</text:span></text:p>
      <text:p text:style-name="P12"><text:span text:style-name="T8">con le mance elargite.</text:span></text:p>
      <text:p text:style-name="P12"><text:span text:style-name="T8">E mio padre diceva:</text:span></text:p>
      <text:p text:style-name="P12"><text:span text:style-name="T8">“sei una grande mignotta”,</text:span></text:p>
      <text:p text:style-name="P12"><text:span text:style-name="T8">lui rideva contento</text:span></text:p>
      <text:p text:style-name="P12"><text:span text:style-name="T8">e cantava in cortile.</text:span></text:p>
      <text:p text:style-name="P12"><text:span text:style-name="T8"/></text:p>
      <text:p text:style-name="P27"><text:span text:style-name="T8">Artemisia</text:span></text:p>
      <text:p text:style-name="P15"><text:span text:style-name="T10"/></text:p>
      <text:p text:style-name="P16"><text:span text:style-name="T10">“Artemisia. Collaterale effetto:<text:line-break/>bava in bocca. La fata verde adoro,<text:line-break/>parlo a casaccio e fra le sensazioni<text:line-break/>navigo dentro il mare”.<text:line-break/></text:span><text:span text:style-name="text_5f_exposed_5f_show"><text:span text:style-name="T10">“Mi spiace prediligo il vino rosso</text:span></text:span><text:span text:style-name="T10"><text:line-break/></text:span><text:span text:style-name="text_5f_exposed_5f_show"><text:span text:style-name="T10">piuttosto fermo”. Rispondo alla ragazza,</text:span></text:span><text:span text:style-name="T10"><text:line-break/></text:span><text:span text:style-name="text_5f_exposed_5f_show"><text:span text:style-name="T10">andandola a trovare</text:span></text:span><text:span text:style-name="T10"><text:line-break/></text:span><text:span text:style-name="text_5f_exposed_5f_show"><text:span text:style-name="T10">in psichiatria d’urgenza</text:span></text:span><text:span text:style-name="T10"><text:line-break/></text:span><text:span text:style-name="text_5f_exposed_5f_show"><text:span text:style-name="T10">e lei non conoscendomi, in pigiama,</text:span></text:span><text:span text:style-name="T10"><text:line-break/></text:span><text:span text:style-name="text_5f_exposed_5f_show"><text:span text:style-name="T10">di quelli che allontanano la voglia,</text:span></text:span><text:span text:style-name="T10"><text:line-break/></text:span><text:span text:style-name="text_5f_exposed_5f_show"><text:span text:style-name="T10">contenzionata bene.</text:span></text:span></text:p>
      <text:p text:style-name="P16"><text:span text:style-name="text_5f_exposed_5f_show"><text:span text:style-name="T10">Eppure la conosco:</text:span></text:span><text:span text:style-name="T10"><text:line-break/></text:span><text:span text:style-name="text_5f_exposed_5f_show"><text:span text:style-name="T10">nulla ne so del legger suo Baudelaire.</text:span></text:span></text:p>
      <text:p text:style-name="P16"><text:span text:style-name="text_5f_exposed_5f_show"><text:span text:style-name="T10">Rimbombano sirene dall’esterno</text:span></text:span><text:span text:style-name="T10"><text:line-break/></text:span><text:span text:style-name="text_5f_exposed_5f_show"><text:span text:style-name="T10">ed urla e strazio dentro al corridoio.</text:span></text:span></text:p>
      <text:p text:style-name="P16"><text:span text:style-name="text_5f_exposed_5f_show"><text:span text:style-name="T10">La donna che ora striscia contro il muro,</text:span></text:span><text:span text:style-name="T10"><text:line-break/></text:span><text:span text:style-name="text_5f_exposed_5f_show"><text:span text:style-name="T10">bestemmiando il suo Dio.</text:span></text:span><text:span text:style-name="T10"><text:line-break/></text:span><text:span text:style-name="text_5f_exposed_5f_show"><text:span text:style-name="T10">Quattro malati che attaccati al vetro,</text:span></text:span><text:span text:style-name="T10"><text:line-break/></text:span><text:span text:style-name="text_5f_exposed_5f_show"><text:span text:style-name="T10">chiedon le sigarette a chiunque passi.</text:span></text:span></text:p>
      <text:p text:style-name="P16"><text:span text:style-name="text_5f_exposed_5f_show"><text:span text:style-name="T10">Uno, Murruni, mi ricordo il nome,</text:span></text:span><text:span text:style-name="T10"><text:line-break/></text:span><text:span text:style-name="text_5f_exposed_5f_show"><text:span text:style-name="T10">s'addorme indifferente,</text:span></text:span><text:span text:style-name="T10"><text:line-break/></text:span><text:span text:style-name="text_5f_exposed_5f_show"><text:span text:style-name="T10">la faccia verso il muro,</text:span></text:span><text:span text:style-name="T10"><text:line-break/></text:span><text:span text:style-name="text_5f_exposed_5f_show"><text:span text:style-name="T10">depresso e desolato.</text:span></text:span></text:p>
      <text:p text:style-name="P16"><text:span text:style-name="text_5f_exposed_5f_show"><text:span text:style-name="T10">E un altro, spacciatore,</text:span></text:span><text:span text:style-name="T10"><text:line-break/></text:span><text:span text:style-name="text_5f_exposed_5f_show"><text:span text:style-name="T10">si millanta per matto</text:span></text:span><text:span text:style-name="T10"><text:line-break/></text:span><text:span text:style-name="text_5f_exposed_5f_show"><text:span text:style-name="T10">a noi visitatori</text:span></text:span><text:span text:style-name="T10"><text:line-break/></text:span><text:span text:style-name="text_5f_exposed_5f_show"><text:span text:style-name="T10">piuttosto che finire nelle carceri</text:span></text:span><text:span text:style-name="T10"><text:line-break/></text:span><text:span text:style-name="text_5f_exposed_5f_show"><text:span text:style-name="T10">e intanto ci offre ganja.</text:span></text:span></text:p>
      <text:p text:style-name="P16"><text:span text:style-name="text_5f_exposed_5f_show"><text:span text:style-name="T10">Di guardia, il poliziotto,</text:span></text:span><text:span text:style-name="T10"><text:line-break/></text:span><text:span text:style-name="text_5f_exposed_5f_show"><text:span text:style-name="T10">un poco si addormenta.</text:span></text:span></text:p>
      <text:p text:style-name="P16"><text:soft-page-break/><text:span text:style-name="text_5f_exposed_5f_show"><text:span text:style-name="T10">E un altro che mi pare lungo lungo</text:span></text:span><text:span text:style-name="T10"><text:line-break/></text:span><text:span text:style-name="text_5f_exposed_5f_show"><text:span text:style-name="T10">dice il dottore che</text:span></text:span><text:span text:style-name="T10"><text:line-break/></text:span><text:span text:style-name="text_5f_exposed_5f_show"><text:span text:style-name="T10">tutte le sere verso le 6.30</text:span></text:span><text:span text:style-name="T10"><text:line-break/></text:span><text:span text:style-name="text_5f_exposed_5f_show"><text:span text:style-name="T10">è alla fine dimesso,</text:span></text:span><text:span text:style-name="T10"><text:line-break/></text:span><text:span text:style-name="text_5f_exposed_5f_show"><text:span text:style-name="T10">ma lui ritorna indietro,</text:span></text:span><text:span text:style-name="T10"><text:line-break/></text:span><text:span text:style-name="text_5f_exposed_5f_show"><text:span text:style-name="T10">che a casa non sa proprio come stare.</text:span></text:span></text:p>
      <text:p text:style-name="P16"><text:span text:style-name="text_5f_exposed_5f_show"><text:span text:style-name="T10">“In questo giardino di sbarre e siepi</text:span></text:span><text:span text:style-name="T10"><text:line-break/></text:span><text:span text:style-name="text_5f_exposed_5f_show"><text:span text:style-name="T10">ho conosciuto amanti ed infermieri</text:span></text:span><text:span text:style-name="T10"><text:line-break/></text:span><text:span text:style-name="text_5f_exposed_5f_show"><text:span text:style-name="T10">e dei dottori con la terapia.</text:span></text:span><text:span text:style-name="T10"><text:line-break/></text:span><text:span text:style-name="text_5f_exposed_5f_show"><text:span text:style-name="T10">In fondo vivo di elucubrazioni</text:span></text:span><text:span text:style-name="T10"><text:line-break/></text:span><text:span text:style-name="text_5f_exposed_5f_show"><text:span text:style-name="T10">che tornano e ritornano nel loop</text:span></text:span><text:span text:style-name="T10"><text:line-break/></text:span><text:span text:style-name="text_5f_exposed_5f_show"><text:span text:style-name="T10">che dentro me mi fabbrico”,</text:span></text:span><text:span text:style-name="T10"><text:line-break/></text:span><text:span text:style-name="text_5f_exposed_5f_show"><text:span text:style-name="T10">riprese la ragazza attorcigliando</text:span></text:span><text:span text:style-name="T10"><text:line-break/></text:span><text:span text:style-name="text_5f_exposed_5f_show"><text:span text:style-name="T10">i suoi capelli biondi,</text:span></text:span><text:span text:style-name="T10"><text:line-break/></text:span><text:span text:style-name="text_5f_exposed_5f_show"><text:span text:style-name="T10">tirandoli e strappandoli.</text:span></text:span></text:p>
      <text:p text:style-name="P16"><text:span text:style-name="text_5f_exposed_5f_show"><text:span text:style-name="T10">“Vedi l’altra ragazza che ora è in carne:</text:span></text:span><text:span text:style-name="T10"><text:line-break/></text:span><text:span text:style-name="text_5f_exposed_5f_show"><text:span text:style-name="T10">ninfomane ossessiva”.</text:span></text:span></text:p>
      <text:p text:style-name="P16"><text:span text:style-name="text_5f_exposed_5f_show"><text:span text:style-name="T10">Su una panchina, invece </text:span></text:span><text:span text:style-name="T10"><text:line-break/></text:span><text:span text:style-name="text_5f_exposed_5f_show"><text:span text:style-name="T10">diversi devastati,</text:span></text:span><text:span text:style-name="T10"><text:line-break/></text:span><text:span text:style-name="text_5f_exposed_5f_show"><text:span text:style-name="T10">scala quaranta e poker senza soldi,</text:span></text:span></text:p>
      <text:p text:style-name="P16"><text:span text:style-name="text_5f_exposed_5f_show"><text:span text:style-name="T10">si giocan le pasticche:</text:span></text:span><text:span text:style-name="T10"><text:line-break/></text:span><text:span text:style-name="text_5f_exposed_5f_show"><text:span text:style-name="T10">chili di litio e benzodiazepine,</text:span></text:span><text:span text:style-name="T10"><text:line-break/></text:span><text:span text:style-name="text_5f_exposed_5f_show"><text:span text:style-name="T10">risperidone in vena e poi clonazepam.</text:span></text:span></text:p>
      <text:p text:style-name="P16"><text:span text:style-name="text_5f_exposed_5f_show"><text:span text:style-name="T10">Si dorme il pomeriggio, mi racconta</text:span></text:span><text:span text:style-name="T10"><text:line-break/></text:span><text:span text:style-name="text_5f_exposed_5f_show"><text:span text:style-name="T10">la dolce fata bionda.</text:span></text:span><text:span text:style-name="T10"><text:line-break/></text:span><text:span text:style-name="text_5f_exposed_5f_show"><text:span text:style-name="T10">“Ancor farem l’amore”,</text:span></text:span><text:span text:style-name="T10"><text:line-break/></text:span><text:span text:style-name="text_5f_exposed_5f_show"><text:span text:style-name="T10">mi dice la ragazza un po’ più in bolla,</text:span></text:span></text:p>
      <text:p text:style-name="P16"><text:span text:style-name="text_5f_exposed_5f_show"><text:span text:style-name="T10">smaltito in parte il sonno.</text:span></text:span></text:p>
      <text:p text:style-name="P16"><text:span text:style-name="text_5f_exposed_5f_show"><text:span text:style-name="T10">A stento mi trattengo dal sorridere.</text:span></text:span></text:p>
      <text:p text:style-name="P16"><text:span text:style-name="text_5f_exposed_5f_show"><text:span text:style-name="T10">Ride il dottore e dice:</text:span></text:span><text:span text:style-name="T10"><text:line-break/></text:span><text:span text:style-name="text_5f_exposed_5f_show"><text:span text:style-name="T10">“piuttosto devi fare il 7e30</text:span></text:span><text:span text:style-name="T10"><text:line-break/></text:span><text:span text:style-name="text_5f_exposed_5f_show"><text:span text:style-name="T10">a casa quando torni. E lavorare”.</text:span></text:span><text:span text:style-name="T10"><text:line-break/></text:span><text:soft-page-break/><text:span text:style-name="text_5f_exposed_5f_show"><text:span text:style-name="T10">La bionda marezzata dice sì</text:span></text:span><text:span text:style-name="T10"><text:line-break/></text:span><text:span text:style-name="text_5f_exposed_5f_show"><text:span text:style-name="T10">e in fondo spero ancor di amoreggiare.</text:span></text:span></text:p>
      <text:p text:style-name="P12"><text:span text:style-name="T8"/></text:p>
      <text:p text:style-name="P27"><text:span text:style-name="T8">Dal forno</text:span></text:p>
      <text:p text:style-name="P12"><text:span text:style-name="T8"/></text:p>
      <text:p text:style-name="P12"><text:span text:style-name="T8">Per degli anni l’ho vista al mattino dal forno,</text:span></text:p>
      <text:p text:style-name="P12"><text:span text:style-name="T8">comperar la focaccia col soprabito bianco</text:span></text:p>
      <text:p text:style-name="P12"><text:span text:style-name="T8">ad attendere il bus.</text:span></text:p>
      <text:p text:style-name="P12"><text:span text:style-name="T8">Quasi curva, un po’ bassa che parlava veloce</text:span></text:p>
      <text:p text:style-name="P12"><text:span text:style-name="T8">con la voce squillante: la sentivano a bordo</text:span></text:p>
      <text:p text:style-name="P12"><text:span text:style-name="T8">Mi diceva che aveva seppellito da poco</text:span></text:p>
      <text:p text:style-name="P12"><text:span text:style-name="T8">(funerali silenti) un compagno più vecchio,</text:span></text:p>
      <text:p text:style-name="P12"><text:span text:style-name="T8">ma non troppo, di lei</text:span></text:p>
      <text:p text:style-name="P12"><text:span text:style-name="T8">E che aveva due figli, lui ben oltre i quaranta;</text:span></text:p>
      <text:p text:style-name="P12"><text:span text:style-name="T8">la ragazza più dolce, già sposata oramai.</text:span></text:p>
      <text:p text:style-name="P12"><text:span text:style-name="T8">Nonna? Forse fra poco.</text:span></text:p>
      <text:p text:style-name="P12"><text:span text:style-name="T8">Si sentiva orami vecchia, anni quasi settanta:</text:span></text:p>
      <text:p text:style-name="P12"><text:span text:style-name="T8">lavorare doveva, la pensione era poca,</text:span></text:p>
      <text:p text:style-name="P12"><text:span text:style-name="T8">il compagno diceva: basto io, basto io.</text:span></text:p>
      <text:p text:style-name="P12"><text:span text:style-name="T8">Si convive e si muore ed il nostro rapporto</text:span></text:p>
      <text:p text:style-name="P12"><text:span text:style-name="T8">Non prevede per legge reversibilità.</text:span></text:p>
      <text:p text:style-name="P12"><text:span text:style-name="T8">Così era badante di una donna di cento,</text:span></text:p>
      <text:p text:style-name="P12"><text:span text:style-name="T8">non aveva nemmeno, per aprire, la chiave</text:span></text:p>
      <text:p text:style-name="P12"><text:span text:style-name="T8">e doveva suonare.</text:span></text:p>
      <text:p text:style-name="P12"><text:span text:style-name="T8">E doveva aspettare nella pioggia e nel vento,</text:span></text:p>
      <text:p text:style-name="P12"><text:span text:style-name="T8">perché a volte fa freddo, anche in questa città.</text:span></text:p>
      <text:p text:style-name="P12"><text:span text:style-name="T8">Tanto poi lei arrivava: era lucida, eccome,</text:span></text:p>
      <text:p text:style-name="P12"><text:span text:style-name="T8">ricordava la guerra, i nazisti nel porto</text:span></text:p>
      <text:p text:style-name="P12"><text:span text:style-name="T8">e la democrazia.</text:span></text:p>
      <text:p text:style-name="P12"><text:span text:style-name="T8">Mi diceva non sono non son certo di qui</text:span></text:p>
      <text:p text:style-name="P12"><text:span text:style-name="T8">state tutti a sinistra</text:span></text:p>
      <text:p text:style-name="P12"><text:span text:style-name="T8">mentre son liberale: che lo stato non metta</text:span></text:p>
      <text:p text:style-name="P12"><text:span text:style-name="T8">sul mercato le mani</text:span></text:p>
      <text:p text:style-name="P12"><text:span text:style-name="T8">E così io ridevo, lei di certo ignorava</text:span></text:p>
      <text:p text:style-name="P12"><text:span text:style-name="T8">del ponente di destra, della mafia che c’è</text:span></text:p>
      <text:p text:style-name="P12"><text:soft-page-break/><text:span text:style-name="T8">e il mercato cos’è.</text:span></text:p>
      <text:p text:style-name="P12"><text:span text:style-name="T8">Le chiedevo del rock, la sua grande passione,</text:span></text:p>
      <text:p text:style-name="P12"><text:span text:style-name="T8">mi parlava di Rolling, cantautori italiani</text:span></text:p>
      <text:p text:style-name="P12"><text:span text:style-name="T8">Ma vedeva Sanremo, e se no Mediaset</text:span></text:p>
      <text:p text:style-name="P12"><text:span text:style-name="T8">perché sono di destra, ripeteva convinta.</text:span></text:p>
      <text:p text:style-name="P12"><text:span text:style-name="T8">Poi un giorno è scomparsa.</text:span></text:p>
      <text:p text:style-name="P12"><text:span text:style-name="T8">Io pensavo è la vecchia, ha cambiato lavoro</text:span></text:p>
      <text:p text:style-name="P12"><text:span text:style-name="T8">quando ho chiesto al fornaio, mi ha risposto chissà.</text:span></text:p>
      <text:p text:style-name="P12"><text:span text:style-name="T8">È saltata di testa: ora è in un istituto,</text:span></text:p>
      <text:p text:style-name="P12"><text:span text:style-name="T8">non conosce più i figli</text:span></text:p>
      <text:p text:style-name="P12"><text:span text:style-name="T8">Non conosce nessuno.</text:span></text:p>
      <text:p text:style-name="P12"><text:span text:style-name="T8"/></text:p>
      <text:p text:style-name="P27"><text:span text:style-name="T8">E non c’era lavoro</text:span></text:p>
      <text:p text:style-name="P12"><text:span text:style-name="T8"/></text:p>
      <text:p text:style-name="P12"><text:span text:style-name="T8">E non c’era lavoro dopo mani pulite</text:span></text:p>
      <text:p text:style-name="P12"><text:span text:style-name="T8">mi arrangiavo alla meglio: c’era poco da fare.</text:span></text:p>
      <text:p text:style-name="P12"><text:span text:style-name="T8">E mio padre che avrebbe forse pure potuto</text:span></text:p>
      <text:p text:style-name="P12"><text:span text:style-name="T8">raccattare qualcosa, lui mi fece arrangiare</text:span></text:p>
      <text:p text:style-name="P12"><text:span text:style-name="T8">senza calci nel culo.</text:span></text:p>
      <text:p text:style-name="P12"><text:span text:style-name="T8">Lì per lì maledissi lui e le mille amicizie,</text:span></text:p>
      <text:p text:style-name="P12"><text:span text:style-name="T8">quelle altolocate, quelle meglio piazzate,</text:span></text:p>
      <text:p text:style-name="P12"><text:span text:style-name="T8">ma ho cambiato parere col passare degli anni</text:span></text:p>
      <text:p text:style-name="P12"><text:span text:style-name="T8">e sopporto ben poco chi ha parenti potenti:</text:span></text:p>
      <text:p text:style-name="P12"><text:span text:style-name="T8">è che in fondo mio padre mi ha insegnato a campare.</text:span></text:p>
      <text:p text:style-name="P12"><text:span text:style-name="T8">Ma cercando cercando, mi scontrai con un tipo</text:span></text:p>
      <text:p text:style-name="P12"><text:span text:style-name="T8">che girava nel mondo e vendeva prodotti.</text:span></text:p>
      <text:p text:style-name="P12"><text:span text:style-name="T8">Uomo alquanto specchiato, era stato maoista,</text:span></text:p>
      <text:p text:style-name="P12"><text:span text:style-name="T8">ma poi dopo craxista, e poi berlusconista,</text:span></text:p>
      <text:p text:style-name="P12"><text:span text:style-name="T8">molti han fatto così.</text:span></text:p>
      <text:p text:style-name="P12"><text:span text:style-name="T8">Credo avesse sei figli, dall’eloquio fluente,</text:span></text:p>
      <text:p text:style-name="P12"><text:span text:style-name="T8">raccontava che quando si trovava in Oriente</text:span></text:p>
      <text:p text:style-name="P12"><text:span text:style-name="T8">preferiva dormire con ometti passivi</text:span></text:p>
      <text:p text:style-name="P12"><text:span text:style-name="T8">procurati da Emiri ed amava vedere</text:span></text:p>
      <text:p text:style-name="P12"><text:span text:style-name="T8">quella lotta nel fango fatta solo da maschi.</text:span></text:p>
      <text:p text:style-name="P12"><text:span text:style-name="T8">Poi m’offerse un lavoro, malpagato, da niente:</text:span></text:p>
      <text:p text:style-name="P12"><text:span text:style-name="T8">accettai perché ero senza un solo denaro.</text:span></text:p>
      <text:p text:style-name="P12"><text:span text:style-name="T8">Ed un giorno rientrando in ufficio alle due</text:span></text:p>
      <text:p text:style-name="P12"><text:span text:style-name="T8">me lo trovo coperto solamente da un manto</text:span></text:p>
      <text:p text:style-name="P12"><text:span text:style-name="T8">nero a bordi dorati.</text:span></text:p>
      <text:p text:style-name="P12"><text:span text:style-name="T8">E gli dissi: “mi spiace, lei mi fa una lusinga,</text:span></text:p>
      <text:p text:style-name="P12"><text:span text:style-name="T8">ma non posso accettare: non è certo il mio tipo”.</text:span></text:p>
      <text:p text:style-name="P12"><text:span text:style-name="T8">Me ne andai nel silenzio a cercare lavoro.</text:span></text:p>
      <text:p text:style-name="P12"><text:span text:style-name="T8">Anni dopo lo incontro sopra uno dei treni</text:span></text:p>
      <text:p text:style-name="P12"><text:span text:style-name="T8">la mattina alle cinque: s’era alquanto calmato,</text:span></text:p>
      <text:p text:style-name="P12"><text:soft-page-break/><text:span text:style-name="T8">ma mi disse che sì, se si è in viaggio si dice</text:span></text:p>
      <text:p text:style-name="P12"><text:span text:style-name="T8">alla prima persona quella che non si incontra</text:span></text:p>
      <text:p text:style-name="P12"><text:span text:style-name="T8">tutta la verità sulla propria esistenza,</text:span></text:p>
      <text:p text:style-name="P12"><text:span text:style-name="T8">tanto dopo sparisce.</text:span></text:p>
      <text:p text:style-name="P12"><text:span text:style-name="T8">E da allora mi han detto che non vive più qui.</text:span></text:p>
      <text:p text:style-name="P12"><text:span text:style-name="T8"/></text:p>
      <text:p text:style-name="P27"><text:span text:style-name="T8">Ed ho chiesto notizie, ma nessuno sa nulla</text:span></text:p>
      <text:p text:style-name="P12"><text:span text:style-name="T8"/></text:p>
      <text:p text:style-name="P12"><text:span text:style-name="T8">Stava lungo la strada lastricata in discesa </text:span></text:p>
      <text:p text:style-name="P12"><text:span text:style-name="T8">aggrappata alla sbarra masticando parole</text:span></text:p>
      <text:p text:style-name="P12"><text:span text:style-name="T8">molto lente, in sequenza</text:span></text:p>
      <text:p text:style-name="P12"><text:span text:style-name="T8">e vestita di verde, gonna verde ramarro</text:span></text:p>
      <text:p text:style-name="P12"><text:span text:style-name="T8">con un cane festoso a chi dava monete</text:span></text:p>
      <text:p text:style-name="P12"><text:span text:style-name="T8">e un cappello rotondo,</text:span></text:p>
      <text:p text:style-name="P12"><text:span text:style-name="T8">col sapore di birra del livello peggiore</text:span></text:p>
      <text:p text:style-name="P12"><text:span text:style-name="T8">sulle labbra bagnate.</text:span></text:p>
      <text:p text:style-name="P12"><text:span text:style-name="T8">“Io sto male, ma dimmi, sono senza lavoro:</text:span></text:p>
      <text:p text:style-name="P12"><text:span text:style-name="T8">faccio i conti con me”.</text:span></text:p>
      <text:p text:style-name="P12"><text:span text:style-name="T8">Cinque fette allungavo, mi frugavo le tasche.</text:span></text:p>
      <text:p text:style-name="P12"><text:span text:style-name="T8">“Sai mio padre ritorna, son dieci anni che manca:</text:span></text:p>
      <text:p text:style-name="P12"><text:span text:style-name="T8">cos’avrà da parlarmi, dice, è molto importante”.</text:span></text:p>
      <text:p text:style-name="P12"><text:span text:style-name="T8">Poi sorride e saltella, sembra quasi felice.</text:span></text:p>
      <text:p text:style-name="P12"><text:span text:style-name="T8">“Quando vado giù in vena, io sto bene, da Dio</text:span></text:p>
      <text:p text:style-name="P12"><text:span text:style-name="T8">come il dio che ho pregato per provare a salvarmi</text:span></text:p>
      <text:p text:style-name="P12"><text:span text:style-name="T8">e i miei sogni si fanno molto nitidi e veri”.</text:span></text:p>
      <text:p text:style-name="P12"><text:span text:style-name="T8">Poi la trovi su un treno, sempre a fare la questua:</text:span></text:p>
      <text:p text:style-name="P12"><text:span text:style-name="T8">vesto molto ordinato, e non c’entro con lei,</text:span></text:p>
      <text:p text:style-name="P12"><text:span text:style-name="T8">ma mi fermo a ascoltare i suoi lunghi sproloqui:</text:span></text:p>
      <text:p text:style-name="P12"><text:span text:style-name="T8">lei mi bacia le labbra, lei mi bacia e ringrazia.</text:span></text:p>
      <text:p text:style-name="P12"><text:span text:style-name="T8">Un amico un po’ anziano, ammirandole il seno</text:span></text:p>
      <text:p text:style-name="P12"><text:span text:style-name="T8">che mi dice “che spreco! ma una notte con lei</text:span></text:p>
      <text:p text:style-name="P12"><text:span text:style-name="T8">me la passerei pure”. E una notte con lei,</text:span></text:p>
      <text:p text:style-name="P12"><text:span text:style-name="T8">io l’ho invece passata, ascoltando il delirio</text:span></text:p>
      <text:p text:style-name="P12"><text:span text:style-name="T8">che calava giù in vena, e bevendoci sopra</text:span></text:p>
      <text:p text:style-name="P12"><text:span text:style-name="T8">qualche cosa alla birra, quella all’ultima spiaggia,</text:span></text:p>
      <text:p text:style-name="P12"><text:span text:style-name="T8">le ho tenuto la mano.</text:span></text:p>
      <text:p text:style-name="P12"><text:span text:style-name="T8">Non ricordo più il nome, l’ho incontrata talvolta</text:span></text:p>
      <text:p text:style-name="P12"><text:span text:style-name="T8">con il cane e il berretto sulla riva del sert.</text:span></text:p>
      <text:p text:style-name="P12"><text:soft-page-break/><text:span text:style-name="T8">Ci abitavo vicino. Ed ho chiesto notizie,</text:span></text:p>
      <text:p text:style-name="P12"><text:span text:style-name="T8">ma nessuno sa nulla.</text:span></text:p>
      <text:p text:style-name="P12"><text:span text:style-name="T8"/></text:p>
      <text:p text:style-name="P27"><text:span text:style-name="T8">Forse è il primo che ascolta i miei dubbi perenni</text:span></text:p>
      <text:p text:style-name="P12"><text:span text:style-name="T8"/></text:p>
      <text:p text:style-name="P12"><text:span text:style-name="T8">I suoi lunghi capelli mi sembravano seta</text:span></text:p>
      <text:p text:style-name="P12"><text:span text:style-name="T8">a osservarli distanti</text:span></text:p>
      <text:p text:style-name="P12"><text:span text:style-name="T8">così neri a vedersi con lo sguardo da cagna,</text:span></text:p>
      <text:p text:style-name="P12"><text:span text:style-name="T8">(con gli occhiali a spessore)</text:span></text:p>
      <text:p text:style-name="P12"><text:span text:style-name="T8">di una cagna raminga che studiava volendo,</text:span></text:p>
      <text:p text:style-name="P12"><text:span text:style-name="T8">“voglio invadere il mondo”, lo diceva ridendo</text:span></text:p>
      <text:p text:style-name="P12"><text:span text:style-name="T8">perché il mondo va avanti.</text:span></text:p>
      <text:p text:style-name="P12"><text:span text:style-name="T8">Fu bocciata tre volte, per stanchezza ed usura.</text:span></text:p>
      <text:p text:style-name="P12"><text:span text:style-name="T8">Lavorava la sera, ristorante di casa,</text:span></text:p>
      <text:p text:style-name="P12"><text:span text:style-name="T8">con il padre feroce, con i lividi addosso</text:span></text:p>
      <text:p text:style-name="P12"><text:span text:style-name="T8">che arrivavan cinghiate, quando non ti sbrigavi</text:span></text:p>
      <text:p text:style-name="P12"><text:span text:style-name="T8">e i clienti repressi, sempre a farle proposte.</text:span></text:p>
      <text:p text:style-name="P12"><text:span text:style-name="T8">Lei a tapparsi le orecchie.</text:span></text:p>
      <text:p text:style-name="P12"><text:span text:style-name="T8">E qualcuno mi disse che un amico del padre,</text:span></text:p>
      <text:p text:style-name="P12"><text:span text:style-name="T8">più che altro un sussurro: lei taceva il discorso</text:span></text:p>
      <text:p text:style-name="P12"><text:span text:style-name="T8">e non c’eran le prove.</text:span></text:p>
      <text:p text:style-name="P12"><text:span text:style-name="T8">Mi diceva ho un ragazzo, lui sa poco di tutto,</text:span></text:p>
      <text:p text:style-name="P12"><text:span text:style-name="T8">lui sa molto di niente, parla a vuoto è un bambino,</text:span></text:p>
      <text:p text:style-name="P12"><text:span text:style-name="T8">ma mi vuole del bene, che non penso sia amore</text:span></text:p>
      <text:p text:style-name="P12"><text:span text:style-name="T8">solamente l’affetto che si prova col tempo.</text:span></text:p>
      <text:p text:style-name="P12"><text:span text:style-name="T8">Ma era bella comunque, pur essendo ferita.</text:span></text:p>
      <text:p text:style-name="P12"><text:span text:style-name="T8">E mi fumo le canne, ripeteva dubbiosa,</text:span></text:p>
      <text:p text:style-name="P12"><text:span text:style-name="T8">per fuggire ogni tanto dalla noia perenne</text:span></text:p>
      <text:p text:style-name="P12"><text:span text:style-name="T8">e mi sciolgo i capelli con chi ho voglia di amare,</text:span></text:p>
      <text:p text:style-name="P12"><text:span text:style-name="T8">tanto resta nei sogni, e rimane finzione.</text:span></text:p>
      <text:p text:style-name="P12"><text:span text:style-name="T8">“Professore lei fuma? Ci son solo otto anni</text:span></text:p>
      <text:p text:style-name="P12"><text:span text:style-name="T8">fra me e lei come età”.</text:span></text:p>
      <text:p text:style-name="P12"><text:span text:style-name="T8">Gentilmente fa il gesto, io rifiuto cortese</text:span></text:p>
      <text:p text:style-name="P12"><text:span text:style-name="T8">“è questione di ruoli, pur essendo fantino”</text:span></text:p>
      <text:p text:style-name="P12"><text:span text:style-name="T8">“Forse è il primo che ascolta</text:span></text:p>
      <text:p text:style-name="P12"><text:soft-page-break/><text:span text:style-name="T8">i miei dubbi perenni”.</text:span></text:p>
      <text:p text:style-name="P12"><text:span text:style-name="T8">Era sera era freddo, e il cortile di scuola</text:span></text:p>
      <text:p text:style-name="P12"><text:span text:style-name="T8">s’era fatto deserto</text:span></text:p>
      <text:p text:style-name="P12"><text:span text:style-name="T8">Ma a quel punto era tardi, per tornarmene a casa.</text:span></text:p>
      <text:p text:style-name="P12"><text:span text:style-name="T8">Una pizza da asporto</text:span></text:p>
      <text:p text:style-name="P12"><text:span text:style-name="T8">e a dormire sul banco con il mio sacco a pelo</text:span></text:p>
      <text:p text:style-name="P12"><text:span text:style-name="T8">nella sala dei prof del mio strano lavoro.</text:span></text:p>
      <text:p text:style-name="P12"><text:span text:style-name="T8"/></text:p>
      <text:p text:style-name="P27"><text:span text:style-name="T8">Ma ora mi hanno dematerializzato</text:span></text:p>
      <text:p text:style-name="P12"><text:span text:style-name="T8"/></text:p>
      <text:p text:style-name="P12"><text:span text:style-name="T8">Fui marchiato nel sangue </text:span></text:p>
      <text:p text:style-name="P12"><text:span text:style-name="T8">con qualche strano acronimo</text:span></text:p>
      <text:p text:style-name="P12"><text:span text:style-name="T8">(c’erano tutti i prodromi</text:span></text:p>
      <text:p text:style-name="P12"><text:span text:style-name="T8">delle sigle di oggi)</text:span></text:p>
      <text:p text:style-name="P12"><text:span text:style-name="T8">nei tre giorni di visita militare</text:span></text:p>
      <text:p text:style-name="P12"><text:span text:style-name="T8">là dove ti tastavano i coglioni</text:span></text:p>
      <text:p text:style-name="P12"><text:span text:style-name="T8">nell’urla della caserma</text:span></text:p>
      <text:p text:style-name="P12"><text:span text:style-name="T8">tutti insieme, all’uscita, </text:span></text:p>
      <text:p text:style-name="P12"><text:span text:style-name="T8">a vedere un film porno</text:span></text:p>
      <text:p text:style-name="P12"><text:span text:style-name="T8">puntati dentro il cinema</text:span></text:p>
      <text:p text:style-name="P12"><text:span text:style-name="T8">da vecchi femminielli</text:span></text:p>
      <text:p text:style-name="P12"><text:span text:style-name="T8">e a scappare di corsa,</text:span></text:p>
      <text:p text:style-name="P12"><text:span text:style-name="T8">truppa in ordine sparso,</text:span></text:p>
      <text:p text:style-name="P12"><text:span text:style-name="T8">là dove ora svettano i tranvioni</text:span></text:p>
      <text:p text:style-name="P12"><text:span text:style-name="T8">sopra un tacco 18.</text:span></text:p>
      <text:p text:style-name="P12"><text:span text:style-name="T8">Ma con orgoglio ho fatto l’obiettore:</text:span></text:p>
      <text:p text:style-name="P12"><text:span text:style-name="T8">ho servito lo Stato e non la patria.</text:span></text:p>
      <text:p text:style-name="P12"><text:span text:style-name="T8">Ma ora mi hanno dematerializzato</text:span></text:p>
      <text:p text:style-name="P12"><text:span text:style-name="T8">(bisogna stare in linea, non perdendo</text:span></text:p>
      <text:p text:style-name="P12"><text:span text:style-name="T8">il tempo. Siam veloci)</text:span></text:p>
      <text:p text:style-name="P12"><text:span text:style-name="T8">e conto le mie accise sullo schermo.</text:span></text:p>
      <text:p text:style-name="P12"><text:span text:style-name="T8">Quasi fosse uno scherno</text:span></text:p>
      <text:p text:style-name="P12"><text:span text:style-name="T8">vedo prosciugarsi il conto in banca,</text:span></text:p>
      <text:p text:style-name="P12"><text:span text:style-name="T8">un conto alla rovescia,</text:span></text:p>
      <text:p text:style-name="P12"><text:span text:style-name="T8">senza tenerlo in mano, lo statino</text:span></text:p>
      <text:p text:style-name="P12"><text:span text:style-name="T8">senza imprecarci sopra,</text:span></text:p>
      <text:p text:style-name="P12"><text:span text:style-name="T8">(le troppe trattenute)</text:span></text:p>
      <text:p text:style-name="P12"><text:span text:style-name="T8">gesticolando invano. Quasi muto.</text:span></text:p>
      <text:p text:style-name="P12"><text:span text:style-name="T8"/></text:p>
      <text:p text:style-name="P27"><text:span text:style-name="T8">Gimmi: io son catastrofista</text:span></text:p>
      <text:p text:style-name="P12"><text:span text:style-name="T8"/></text:p>
      <text:p text:style-name="P12"><text:span text:style-name="T8">“fra gli anestetizzati vaganti col catetere,</text:span></text:p>
      <text:p text:style-name="P12"><text:span text:style-name="T8">il filo del telefono, li tiene sempre in onda,</text:span></text:p>
      <text:p text:style-name="P12"><text:span text:style-name="T8">e i lobotomizzati, e in più assistenzialisti</text:span></text:p>
      <text:p text:style-name="P12"><text:span text:style-name="T8">portati dalla piena del fiume populista</text:span></text:p>
      <text:p text:style-name="P12"><text:span text:style-name="T8">del guano sovranista del dio nazionalista</text:span></text:p>
      <text:p text:style-name="P12"><text:span text:style-name="T8">dell’uomo della curva che grida all’avversario</text:span></text:p>
      <text:p text:style-name="P12"><text:span text:style-name="T8">la morte nella gara”,</text:span></text:p>
      <text:p text:style-name="P12"><text:span text:style-name="T8">mi dice il vecchio Gimmi, fumando la sua pipa,</text:span></text:p>
      <text:p text:style-name="P12"><text:span text:style-name="T8">coi pochi suoi capelli, e i suoi giornali stazzi,</text:span></text:p>
      <text:p text:style-name="P12"><text:span text:style-name="T8">bevendo il suo grappino e meditando invano</text:span></text:p>
      <text:p text:style-name="P12"><text:span text:style-name="T8">sul mondo come gira. “Che meditar non serve:</text:span></text:p>
      <text:p text:style-name="P12"><text:span text:style-name="T8">ti fai solo del male”.</text:span></text:p>
      <text:p text:style-name="P12"><text:span text:style-name="T8">Ed inspirava, candido:</text:span></text:p>
      <text:p text:style-name="P12"><text:span text:style-name="T8">“normale, potrai dire: banalità del male:</text:span></text:p>
      <text:p text:style-name="P12"><text:span text:style-name="T8">recinto liberista, per nulla libertario</text:span></text:p>
      <text:p text:style-name="P12"><text:span text:style-name="T8">in niente ecologista, né manco socialista</text:span></text:p>
      <text:p text:style-name="P12"><text:span text:style-name="T8">in tutto consumista, fors’anche stalinista</text:span></text:p>
      <text:p text:style-name="P12"><text:span text:style-name="T8">cinese e un po’ trumpista, ma sempre opportunista”.</text:span></text:p>
      <text:p text:style-name="P12"><text:span text:style-name="T8">La crisi, c’è la crisi: è la deprivazione</text:span></text:p>
      <text:p text:style-name="P12"><text:span text:style-name="T8">dei beni di consumo, il bene per averlo,</text:span></text:p>
      <text:p text:style-name="P12"><text:span text:style-name="T8">il bene che è un diritto in quanto materiale,</text:span></text:p>
      <text:p text:style-name="P12"><text:span text:style-name="T8">ci vuole l’uomo forte:</text:span></text:p>
      <text:p text:style-name="P12"><text:span text:style-name="T8">“d’impronta assai machista e un po’ criptofascista: </text:span></text:p>
      <text:p text:style-name="P12"><text:span text:style-name="T8">ma son catastrofista. E questa dittatura</text:span></text:p>
      <text:p text:style-name="P12"><text:span text:style-name="T8">non è quella più antica: è più sottile, pura”.</text:span></text:p>
      <text:p text:style-name="P12"><text:span text:style-name="T8">Rideva e tracannava, ma ci piangeva su:</text:span></text:p>
      <text:p text:style-name="P12"><text:span text:style-name="T8">“le lotte son le lotte. Le ho fatte son distrutte:</text:span></text:p>
      <text:p text:style-name="P12"><text:span text:style-name="T8">ci penseranno quelli più giovani di te,</text:span></text:p>
      <text:p text:style-name="P12"><text:span text:style-name="T8">ma si dovrà saltare una generazione,</text:span></text:p>
      <text:p text:style-name="P12"><text:span text:style-name="T8">per ritornare a ridere, tranquilli verso sera”.</text:span></text:p>
      <text:p text:style-name="A-titolopoesia"><text:soft-page-break/><text:span text:style-name="T8">Perché assumi sonniferi</text:span></text:p>
      <text:p text:style-name="P12"><text:span text:style-name="T8"/></text:p>
      <text:p text:style-name="P12"><text:span text:style-name="T8">Esser poco spontaneo, stare sempre alterato</text:span></text:p>
      <text:p text:style-name="P12"><text:span text:style-name="T8">sull’attenti perenne, quando i nervi fibrillano</text:span></text:p>
      <text:p text:style-name="P12"><text:span text:style-name="T8">schizzi per un nonnulla,</text:span></text:p>
      <text:p text:style-name="P12"><text:span text:style-name="T8">la mattina sull’autobus alzi spesso la voce:</text:span></text:p>
      <text:p text:style-name="P12"><text:span text:style-name="T8">sei ancora stordito dai tuoi farmaci stronzi</text:span></text:p>
      <text:p text:style-name="P12"><text:span text:style-name="T8">e dell’ardua salita che alla fine hai il fiatone</text:span></text:p>
      <text:p text:style-name="P12"><text:span text:style-name="T8">e quei chili di troppo, che è la loro la colpa,</text:span></text:p>
      <text:p text:style-name="P12"><text:span text:style-name="T8">e poi chiedere scusa</text:span></text:p>
      <text:p text:style-name="P12"><text:span text:style-name="T8">nient’affatto contrito perché assumi sonniferi,</text:span></text:p>
      <text:p text:style-name="P12"><text:span text:style-name="T8">la giustificazione: c’è che fai come a scuola</text:span></text:p>
      <text:p text:style-name="P12"><text:span text:style-name="T8">come allora ti scusi, non sei mica cresciuto;</text:span></text:p>
      <text:p text:style-name="P12"><text:span text:style-name="T8">caramelle, coriandoli, le pasticche a manciate</text:span></text:p>
      <text:p text:style-name="P12"><text:span text:style-name="T8">e le gocce profuse, di benzodiazepina</text:span></text:p>
      <text:p text:style-name="P12"><text:span text:style-name="T8">mescolata a lorazepam</text:span></text:p>
      <text:p text:style-name="P12"><text:span text:style-name="T8">che mi dici non dormi che c’hai troppe ragioni</text:span></text:p>
      <text:p text:style-name="P12"><text:span text:style-name="T8">congestioni allo stomaco e il reflusso che impera;</text:span></text:p>
      <text:p text:style-name="P12"><text:span text:style-name="T8">che tua moglie scialacqua tutto ciò che guadagni</text:span></text:p>
      <text:p text:style-name="P12"><text:span text:style-name="T8">con immensa fatica, straordinario a valanga</text:span></text:p>
      <text:p text:style-name="P12"><text:span text:style-name="T8">che non manchi mai nulla ai miei cari, mai nulla</text:span></text:p>
      <text:p text:style-name="P12"><text:span text:style-name="T8">ma tuo figlio farnetica, s’impetrolia la sera</text:span></text:p>
      <text:p text:style-name="P12"><text:span text:style-name="T8">che di sabato è l’alba.</text:span></text:p>
      <text:p text:style-name="P12"><text:span text:style-name="T8">Vai al lavoro, uno straccio e ragioni a fatica:</text:span></text:p>
      <text:p text:style-name="P12"><text:span text:style-name="T8">dormi, sudi e ti svegli e persino vorresti</text:span></text:p>
      <text:p text:style-name="P12"><text:span text:style-name="T8">si trattasse di prostata, mentre è il sonno che è indotto</text:span></text:p>
      <text:p text:style-name="P12"><text:span text:style-name="T8">che ti gioca lo scherzo.</text:span></text:p>
      <text:p text:style-name="P12"><text:span text:style-name="T8">Quel che è peggio: non puoi raccontare i tuoi sogni</text:span></text:p>
      <text:p text:style-name="P12"><text:span text:style-name="T8">una fuga nel vento, dove il sole c’è sempre</text:span></text:p>
      <text:p text:style-name="P12"><text:span text:style-name="T8">e non solo benzina perché in fondo non sogni,</text:span></text:p>
      <text:p text:style-name="P12"><text:span text:style-name="T8">se non sogni contorti.</text:span></text:p>
      <text:p text:style-name="P12"><text:span text:style-name="T8"/></text:p>
      <text:p text:style-name="P27"><text:span text:style-name="T8">Io sognavo a dirotto (Violina)</text:span></text:p>
      <text:p text:style-name="P12"><text:span text:style-name="T8"/></text:p>
      <text:p text:style-name="P12"><text:span text:style-name="T8">I confusi capelli dal sapore di miele</text:span></text:p>
      <text:p text:style-name="P12"><text:span text:style-name="T8">io sognavo a dirotto nelle sere bagnate</text:span></text:p>
      <text:p text:style-name="P12"><text:span text:style-name="T8">da rugiada di notte che intrideva, è la dormia,</text:span></text:p>
      <text:p text:style-name="P12"><text:span text:style-name="T8">fra la veglia ed il sonno quando non si comprende</text:span></text:p>
      <text:p text:style-name="P12"><text:span text:style-name="T8">le lenzuola di seta con le dita dischiuse</text:span></text:p>
      <text:p text:style-name="P12"><text:span text:style-name="T8">che accarezzano piano i frammenti di pelle</text:span></text:p>
      <text:p text:style-name="P12"><text:span text:style-name="T8">quelli antichi che indosso e anche se non ti sembra</text:span></text:p>
      <text:p text:style-name="P12"><text:span text:style-name="T8">ho soltanto vent’anni la postura che è lieve</text:span></text:p>
      <text:p text:style-name="P12"><text:span text:style-name="T8">quasi contro natura, baricentro spostato</text:span></text:p>
      <text:p text:style-name="P12"><text:span text:style-name="T8">a seguire il tuo ritmo, che è infernale e barocco</text:span></text:p>
      <text:p text:style-name="P12"><text:span text:style-name="T8">sincopato e fluente con le luci di scena</text:span></text:p>
      <text:p text:style-name="P12"><text:span text:style-name="T8">a lambirti le labbra con le quali tu mordi</text:span></text:p>
      <text:p text:style-name="P12"><text:span text:style-name="T8">i capelli di miele, gesto quasi innocente,</text:span></text:p>
      <text:p text:style-name="P12"><text:span text:style-name="T8">mentre cade leggera la spallina sull’omero</text:span></text:p>
      <text:p text:style-name="P12"><text:span text:style-name="T8">ed il collo ti scopre da baciar lentamente,</text:span></text:p>
      <text:p text:style-name="P12"><text:span text:style-name="T8">sottofondo di Bach, e la musica antica,</text:span></text:p>
      <text:p text:style-name="P12"><text:span text:style-name="T8">le falangi decise, seppur dolci e soffuse,</text:span></text:p>
      <text:p text:style-name="P12"><text:span text:style-name="T8">che si spande in platea</text:span></text:p>
      <text:p text:style-name="P12"><text:span text:style-name="T8">(sembri un coro e tu sei sola sopra ad un palco)</text:span></text:p>
      <text:p text:style-name="P12"><text:span text:style-name="T8">e mi sento geloso se ti guardano tutti</text:span></text:p>
      <text:p text:style-name="P12"><text:span text:style-name="T8">(solo io solo io, solitario applaudire</text:span></text:p>
      <text:p text:style-name="P12"><text:span text:style-name="T8">la tua fine destrezza)</text:span></text:p>
      <text:p text:style-name="P12"><text:span text:style-name="T8">ti cullavano ancora mentre timida e schiva</text:span></text:p>
      <text:p text:style-name="P12"><text:span text:style-name="T8">già mi accenni un sorriso </text:span></text:p>
      <text:p text:style-name="P12"><text:span text:style-name="T8">(fossi io, fossi io chi riceve quel gesto)</text:span></text:p>
      <text:p text:style-name="P12"><text:span text:style-name="T8">forse quello che spero per tornare a sognare</text:span></text:p>
      <text:p text:style-name="P12"><text:span text:style-name="T8"/></text:p>
      <text:p text:style-name="P27"><text:span text:style-name="T8">Iole Passavanti (oss)</text:span></text:p>
      <text:p text:style-name="P12"><text:span text:style-name="T8"/></text:p>
      <text:p text:style-name="P12"><text:span text:style-name="T8">Iole era molto allegra quel pomeriggio lì</text:span></text:p>
      <text:p text:style-name="P12"><text:span text:style-name="T8">il sole sulla sala batteva molto forte</text:span></text:p>
      <text:p text:style-name="P12"><text:span text:style-name="T8">Era d’aprile e c’eran trenta gradi</text:span></text:p>
      <text:p text:style-name="P12"><text:span text:style-name="T8">E il riscaldamento era ancora acceso.</text:span></text:p>
      <text:p text:style-name="P12"><text:span text:style-name="T8">E giù un’altra bestemmia sussurrata fra i denti</text:span></text:p>
      <text:p text:style-name="P12"><text:span text:style-name="T8">“che quell’anziano ha sbrodolato tutto,</text:span></text:p>
      <text:p text:style-name="P12"><text:span text:style-name="T8">che l’ho appena pulito. D’altronde è il mio lavoro”.</text:span></text:p>
      <text:p text:style-name="P12"><text:span text:style-name="T8">Cambiava pannolini, cantava ballo liscio.</text:span></text:p>
      <text:p text:style-name="P12"><text:span text:style-name="T8">Dialetto romagnolo.</text:span></text:p>
      <text:p text:style-name="P12"><text:span text:style-name="T8">“Son nata proprio lì: mi trovo qui per caso.</text:span></text:p>
      <text:p text:style-name="P12"><text:span text:style-name="T8">Io m’ero innamorata”:</text:span></text:p>
      <text:p text:style-name="P12"><text:span text:style-name="T8">Diceva che il marito se n’era andato via</text:span></text:p>
      <text:p text:style-name="P12"><text:span text:style-name="T8">senza dire parola e che in fondo detergere</text:span></text:p>
      <text:p text:style-name="P12"><text:span text:style-name="T8">tutto il piscio del mondo, tirar su, tirar giù</text:span></text:p>
      <text:p text:style-name="P12"><text:span text:style-name="T8">fare qualche puntura, imboccare e nettare</text:span></text:p>
      <text:p text:style-name="P12"><text:span text:style-name="T8">e pulire sederi e ferite spurganti</text:span></text:p>
      <text:p text:style-name="P12"><text:span text:style-name="T8">(“noi siamo in due, quaranta son gli anziani;</text:span></text:p>
      <text:p text:style-name="P12"><text:span text:style-name="T8">nei dì festivi è bratta, non c’è manco il dottore”)</text:span></text:p>
      <text:p text:style-name="P12"><text:span text:style-name="T8">forse è meno pesante che restare con lui.</text:span></text:p>
      <text:p text:style-name="P12"><text:span text:style-name="T8">E lo diceva come filastrocca.</text:span></text:p>
      <text:p text:style-name="P12"><text:span text:style-name="T8">Ripeteva il suo mantra: tirar su, tirar giù.</text:span></text:p>
      <text:p text:style-name="P12"><text:span text:style-name="T8">Non ha un altro lavoro. Fece il corso da oss</text:span></text:p>
      <text:p text:style-name="P12"><text:span text:style-name="T8">non appena il negozio, era lì da dieci anni,</text:span></text:p>
      <text:p text:style-name="P12"><text:span text:style-name="T8">se ne andò in fallimento.</text:span></text:p>
      <text:p text:style-name="P12"><text:span text:style-name="T8">“È provare a parlare con chi sta in queste sbarre</text:span></text:p>
      <text:p text:style-name="P12"><text:span text:style-name="T8">che ti mette un po’ angoscia. Non ci sei abituato?</text:span></text:p>
      <text:p text:style-name="P12"><text:span text:style-name="T8">Tu dai fuori di testa. Devi entrare in contatto</text:span></text:p>
      <text:p text:style-name="P12"><text:span text:style-name="T8">con un’altra realtà, parallelo quel mondo</text:span></text:p>
      <text:p text:style-name="P12"><text:span text:style-name="T8">dentro al quale si inseguono i parenti e gli amici</text:span></text:p>
      <text:p text:style-name="P12"><text:span text:style-name="T8">ed il vero si mischia alla pura invenzione.</text:span></text:p>
      <text:p text:style-name="P12"><text:soft-page-break/><text:span text:style-name="T8">Da parenti è uno choc, ma poi devi pur riderci”.</text:span></text:p>
      <text:p text:style-name="P12"><text:span text:style-name="T8">Mi sorride e mi chiede: “la collega ti piace?</text:span></text:p>
      <text:p text:style-name="P12"><text:span text:style-name="T8">Non c’è nulla da fare: è fedele al marito.</text:span></text:p>
      <text:p text:style-name="P12"><text:span text:style-name="T8">Tutti quanti ci provano, quando entrano qui.</text:span></text:p>
      <text:p text:style-name="P12"><text:span text:style-name="T8">Spero proprio finisca questo inferno dantesco</text:span></text:p>
      <text:p text:style-name="P12"><text:span text:style-name="T8">Tirar su, tirar giù: c’ho la schiena distrutta”.</text:span></text:p>
      <text:p text:style-name="P12"><text:span text:style-name="T8">Lei sorride, fischietta. Io ripiombo di peso</text:span></text:p>
      <text:p text:style-name="P12"><text:span text:style-name="T8">dentro un vecchio giornale della sala da pranzo</text:span></text:p>
      <text:p text:style-name="P12"><text:span text:style-name="T8">da qualcuno lasciato.</text:span></text:p>
      <text:p text:style-name="P12"><text:span text:style-name="T8"/></text:p>
      <text:p text:style-name="P27"><text:span text:style-name="T8">Domiziana (la spogliarellista)</text:span></text:p>
      <text:p text:style-name="P12"><text:span text:style-name="T8"/></text:p>
      <text:p text:style-name="P12"><text:span text:style-name="T8">“Perché è tanta la colla che mi inalo ogni sera</text:span></text:p>
      <text:p text:style-name="P12"><text:span text:style-name="T8">per lenire quel freddo nelle sere ghiacciate</text:span></text:p>
      <text:p text:style-name="P12"><text:span text:style-name="T8">sperse dentro la nebbia perse nella campagna</text:span></text:p>
      <text:p text:style-name="P12"><text:span text:style-name="T8">dentro un sozzo locale.</text:span></text:p>
      <text:p text:style-name="P12"><text:span text:style-name="T8">Danzo contro ad un palo o su un tavolo marcio</text:span></text:p>
      <text:p text:style-name="P12"><text:span text:style-name="T8">(son caduta una volta, la caviglia sfasciata</text:span></text:p>
      <text:p text:style-name="P12"><text:span text:style-name="T8">mesi senza stipendio)</text:span></text:p>
      <text:p text:style-name="P12"><text:span text:style-name="T8">senza avere vestiti.</text:span></text:p>
      <text:p text:style-name="P12"><text:span text:style-name="T8">Ed iscrittami all’isef, mi son fatta un gran mazzo</text:span></text:p>
      <text:p text:style-name="P12"><text:span text:style-name="T8">dopo niente supplenze, non ci sono bambini.</text:span></text:p>
      <text:p text:style-name="P12"><text:span text:style-name="T8">Non avevo una lira e chiedevo a mia madre</text:span></text:p>
      <text:p text:style-name="P12"><text:span text:style-name="T8">per potere campare, dieci sacchi qualcosa.</text:span></text:p>
      <text:p text:style-name="P12"><text:span text:style-name="T8">Ora ho quasi trent’anni, non son male per niente,</text:span></text:p>
      <text:p text:style-name="P12"><text:span text:style-name="T8">faccio ore di sbarra e sto attenta a mangiare</text:span></text:p>
      <text:p text:style-name="P12"><text:span text:style-name="T8">Metti un dito qui sopra, com’è liscia la pelle:</text:span></text:p>
      <text:p text:style-name="P12"><text:span text:style-name="T8">sembra assai luminosa ed è chiara e lucente.</text:span></text:p>
      <text:p text:style-name="P12"><text:span text:style-name="T8">Ma ti son mai piaciuta, prova a dirmelo tu</text:span></text:p>
      <text:p text:style-name="P12"><text:span text:style-name="T8">come fanno quei maschi tutti quanti eccitati</text:span></text:p>
      <text:p text:style-name="P12"><text:span text:style-name="T8">mentre cade la gonna, mentre sfilo il mio tanga,</text:span></text:p>
      <text:p text:style-name="P12"><text:span text:style-name="T8">tu che, invece, hai voluto, riportandomi a casa,</text:span></text:p>
      <text:p text:style-name="P12"><text:span text:style-name="T8">solamente parlare, nella macchina rossa.</text:span></text:p>
      <text:p text:style-name="P12"><text:span text:style-name="T8">E non ci hai mai provato ed eppure eri lì</text:span></text:p>
      <text:p text:style-name="P12"><text:span text:style-name="T8">che ammiravi il mio seno e ho pensato che fossi</text:span></text:p>
      <text:p text:style-name="P12"><text:span text:style-name="T8">una checca perfetta.</text:span></text:p>
      <text:p text:style-name="P12"><text:span text:style-name="T8">Ed invece sei solo un’inutile mente</text:span></text:p>
      <text:p text:style-name="P12"><text:span text:style-name="T8">perché sei solamente un intellettuale</text:span></text:p>
      <text:p text:style-name="P12"><text:span text:style-name="T8">senza istinto animale che fan giri a parole</text:span></text:p>
      <text:p text:style-name="P12"><text:span text:style-name="T8">per saltarti poi addosso, ma ci mettono troppo</text:span></text:p>
      <text:p text:style-name="P12"><text:span text:style-name="T8">e poi perdono il passo.</text:span></text:p>
      <text:p text:style-name="P12"><text:span text:style-name="T8">E gli intellettuali, sai non servono a un cazzo:</text:span></text:p>
      <text:p text:style-name="P12"><text:soft-page-break/><text:span text:style-name="T8">lo diceva convinto, il mio antico maestro,</text:span></text:p>
      <text:p text:style-name="P12"><text:span text:style-name="T8">professore al liceo. Ci invitava ad ucciderli:</text:span></text:p>
      <text:p text:style-name="P12"><text:span text:style-name="T8">sanno solo inquinare.</text:span></text:p>
      <text:p text:style-name="P12"><text:span text:style-name="T8">Col mio corpo vi anniento perché son dionisiaca</text:span></text:p>
      <text:p text:style-name="P12"><text:span text:style-name="T8">ed estatica e estetica.</text:span></text:p>
      <text:p text:style-name="P12"><text:span text:style-name="T8">Sono qui sul tuo treno, forse un poco per caso</text:span></text:p>
      <text:p text:style-name="P12"><text:span text:style-name="T8">dormo sopra il divano del locale disperso</text:span></text:p>
      <text:p text:style-name="P12"><text:span text:style-name="T8">nella nebbia e la neve, quando non c’è qualcuno</text:span></text:p>
      <text:p text:style-name="P12"><text:span text:style-name="T8">che mi porti in albergo e mi paghi la stanza,</text:span></text:p>
      <text:p text:style-name="P12"><text:span text:style-name="T8">se tornassimo indietro, due o tre lustri nel tempo.</text:span></text:p>
      <text:p text:style-name="P12"><text:span text:style-name="T8"/></text:p>
      <text:p text:style-name="P27"><text:span text:style-name="T8">Mentre affermi che lei</text:span></text:p>
      <text:p text:style-name="P12"><text:span text:style-name="T8"/></text:p>
      <text:p text:style-name="P12"><text:span text:style-name="T8">Mentre affermi che lei, lei conosce assai poco</text:span></text:p>
      <text:p text:style-name="P12"><text:span text:style-name="T8">di poeti e latino, di canzoni d’autore</text:span></text:p>
      <text:p text:style-name="P12"><text:span text:style-name="T8">non conosce Max Weber né i romanzi d’amore, </text:span></text:p>
      <text:p text:style-name="P12"><text:span text:style-name="T8">manco i saggi di storia e non sa cosa sia </text:span></text:p>
      <text:p text:style-name="P12"><text:span text:style-name="T8">la politica in nulla, scansa chi la disturba</text:span></text:p>
      <text:p text:style-name="P12"><text:span text:style-name="T8">“Bada al suo conto in banca, vota chi lo incrementa.</text:span></text:p>
      <text:p text:style-name="P12"><text:span text:style-name="T8">La cultura è la sua, popolare e pragmatica”</text:span></text:p>
      <text:p text:style-name="P12"><text:span text:style-name="T8">bevi il solito quarto.</text:span></text:p>
      <text:p text:style-name="P12"><text:span text:style-name="T8">E si mostra desnuda nelle foto sui social</text:span></text:p>
      <text:p text:style-name="P12"><text:span text:style-name="T8">esibendo il suo corpo come merce di scambio,</text:span></text:p>
      <text:p text:style-name="P12"><text:span text:style-name="T8">non per prostituzione, per sentirsi protetta,</text:span></text:p>
      <text:p text:style-name="P12"><text:span text:style-name="T8">ricercando qualcuno che è più grande di lei,</text:span></text:p>
      <text:p text:style-name="P12"><text:span text:style-name="T8">forse almeno dieci anni. “Ho bisogno di un guru, </text:span></text:p>
      <text:p text:style-name="P12"><text:span text:style-name="T8">forse di un pigmalione e che sappia parlare, </text:span></text:p>
      <text:p text:style-name="P12"><text:span text:style-name="T8">io balbetto da sempre” dice ed è intimidita </text:span></text:p>
      <text:p text:style-name="P12"><text:span text:style-name="T8">dal giudizio degli altri. “Sai lo schermo è il mio filtro: </text:span></text:p>
      <text:p text:style-name="P12"><text:span text:style-name="T8">io ti cerco se in fondo tu sei innocuo per me, </text:span></text:p>
      <text:p text:style-name="P12"><text:span text:style-name="T8">che non ho visto un padre nella vita per nulla”.</text:span></text:p>
      <text:p text:style-name="P12"><text:span text:style-name="T8">“Fa l’amore da dio”, tu mi dici ed io mangio </text:span></text:p>
      <text:p text:style-name="P12"><text:span text:style-name="T8">cibi ben calibrati invidioso ed a dieta,</text:span></text:p>
      <text:p text:style-name="P12"><text:span text:style-name="T8">“si concede a chi vuole senza false morali,</text:span></text:p>
      <text:p text:style-name="P12"><text:span text:style-name="T8">senza regole vere senza le inibizioni</text:span></text:p>
      <text:p text:style-name="P12"><text:span text:style-name="T8">di ciascuno di noi”. Così rido distratto, </text:span></text:p>
      <text:p text:style-name="P12"><text:span text:style-name="T8">c’è che son troppo vecchio per sedurla anche io: </text:span></text:p>
      <text:p text:style-name="P12"><text:span text:style-name="T8">ho dieci anni di troppo. E non dubito che </text:span></text:p>
      <text:p text:style-name="P12"><text:span text:style-name="T8">come dici sovente riderei insieme a lei.</text:span></text:p>
      <text:p text:style-name="P12"><text:span text:style-name="T8">“metterai su famiglia?”, io mi bullo di te.</text:span></text:p>
      <text:p text:style-name="P12"><text:span text:style-name="T8">Tu mi mandi alle ortiche fra un bicchiere di vino</text:span></text:p>
      <text:p text:style-name="P12"><text:span text:style-name="T8">e una calda minestra.</text:span></text:p>
      <text:p text:style-name="P12"><text:span text:style-name="T8"/></text:p>
      <text:p text:style-name="P27"><text:span text:style-name="T8">Mentre il vento scrosciava</text:span></text:p>
      <text:p text:style-name="P12"><text:span text:style-name="T8"/></text:p>
      <text:p text:style-name="P12"><text:span text:style-name="T8">Mentre il vento scrosciava sulla glabra pianura</text:span></text:p>
      <text:p text:style-name="P12"><text:span text:style-name="T8">ti sedevi vicino</text:span></text:p>
      <text:p text:style-name="P12"><text:span text:style-name="T8">eri assorta e pensosa con la neve negli occhi:</text:span></text:p>
      <text:p text:style-name="P12"><text:span text:style-name="T8">questo è un carro bestiame,</text:span></text:p>
      <text:p text:style-name="P12"><text:span text:style-name="T8">mi dicevi, abbrutita dal restare qui sopra</text:span></text:p>
      <text:p text:style-name="P12"><text:span text:style-name="T8">tutti giorni al mattino</text:span></text:p>
      <text:p text:style-name="P12"><text:span text:style-name="T8">sono appena le cinque</text:span></text:p>
      <text:p text:style-name="P12"><text:span text:style-name="T8">non sapevi chi fossi, avanzando sbilenca</text:span></text:p>
      <text:p text:style-name="P12"><text:span text:style-name="T8">dentro a questo salone ammantato di sedie,</text:span></text:p>
      <text:p text:style-name="P12"><text:span text:style-name="T8">quasi sempre più sporche.</text:span></text:p>
      <text:p text:style-name="P12"><text:span text:style-name="T8">I tuoi lunghi capelli m’ispiravano guerra,</text:span></text:p>
      <text:p text:style-name="P12"><text:span text:style-name="T8">quella antica e tribale, però il sonno prevale.</text:span></text:p>
      <text:p text:style-name="P12"><text:span text:style-name="T8">Dissi ad Elton, però, quella manco morissi,</text:span></text:p>
      <text:p text:style-name="P12"><text:span text:style-name="T8">quella manco morissi,</text:span></text:p>
      <text:p text:style-name="P12"><text:span text:style-name="T8">alterata è una iena.</text:span></text:p>
      <text:p text:style-name="P12"><text:span text:style-name="T8">Conoscevi già Ottavio, impiegato più a nord, </text:span></text:p>
      <text:p text:style-name="P12"><text:span text:style-name="T8">quello che poi scappò verso l’Umbria interiore</text:span></text:p>
      <text:p text:style-name="P12"><text:span text:style-name="T8">e lasciò la compagna senza dar spiegazioni</text:span></text:p>
      <text:p text:style-name="P12"><text:span text:style-name="T8">dopo un nuovo contratto già firmato in segreto.</text:span></text:p>
      <text:p text:style-name="P12"><text:span text:style-name="T8">E volevi quel posto: finestrino e lamiera</text:span></text:p>
      <text:p text:style-name="P12"><text:span text:style-name="T8">per dormire due ore perché il piccolo figlio</text:span></text:p>
      <text:p text:style-name="P12"><text:span text:style-name="T8">si aggrappava al tuo seno: non voleva partissi,</text:span></text:p>
      <text:p text:style-name="P12"><text:span text:style-name="T8">ma il lavoro, il lavoro.</text:span></text:p>
      <text:p text:style-name="P12"><text:span text:style-name="T8">Tuo marito nemmeno era tanto convinto</text:span></text:p>
      <text:p text:style-name="P12"><text:span text:style-name="T8">e gridavi al telefono alle sei di mattina.</text:span></text:p>
      <text:p text:style-name="P12"><text:span text:style-name="T8">Poi dicesti ad Ottavio ed a me che dormivo</text:span></text:p>
      <text:p text:style-name="P12"><text:span text:style-name="T8">su in ufficio c’è un altro con il quale mi vedo.</text:span></text:p>
      <text:p text:style-name="P12"><text:span text:style-name="T8">Ma sul treno al ritorno pure lui si alterava</text:span></text:p>
      <text:p text:style-name="P12"><text:span text:style-name="T8">e non era convinto ti chiedeva una scelta:</text:span></text:p>
      <text:p text:style-name="P12"><text:span text:style-name="T8">puoi portare tuo figlio.</text:span></text:p>
      <text:p text:style-name="P12"><text:soft-page-break/><text:span text:style-name="T8">Si restava a sentire, ci sembrava normale:</text:span></text:p>
      <text:p text:style-name="P12"><text:span text:style-name="T8">chi non viaggia lo ignora che hai bisogno di affetto</text:span></text:p>
      <text:p text:style-name="P12"><text:span text:style-name="T8">anche solo di un’ora.</text:span></text:p>
      <text:p text:style-name="P12"><text:span text:style-name="T8">Lentamente hai iniziato a appoggiarti al mio braccio</text:span></text:p>
      <text:p text:style-name="P12"><text:span text:style-name="T8">che non è così forte, forse solo più dolce.</text:span></text:p>
      <text:p text:style-name="P12"><text:span text:style-name="T8">Sottovoce parlavi.</text:span></text:p>
      <text:p text:style-name="P12"><text:span text:style-name="T8">E pian piano le labbra appoggiavo alle labbra</text:span></text:p>
      <text:p text:style-name="P12"><text:span text:style-name="T8">un po’ amare, non troppo, per le tue sigarette</text:span></text:p>
      <text:p text:style-name="P12"><text:span text:style-name="T8">mescolando le lingue intrecciando le mani.</text:span></text:p>
      <text:p text:style-name="P12"><text:span text:style-name="T8">E così per due anni dividendo le notti</text:span></text:p>
      <text:p text:style-name="P12"><text:span text:style-name="T8">molto poche davvero quando il treno non c’era</text:span></text:p>
      <text:p text:style-name="P12"><text:span text:style-name="T8">e dovevi fermarti.</text:span></text:p>
      <text:p text:style-name="P12"><text:span text:style-name="T8">Poi un mattino felice, mi dicesti contenta</text:span></text:p>
      <text:p text:style-name="P12"><text:span text:style-name="T8">che aspettavi un bambino: tuo marito era il padre</text:span></text:p>
      <text:p text:style-name="P12"><text:span text:style-name="T8">e che in fondo volevi molto bene a quell’uomo.</text:span></text:p>
      <text:p text:style-name="P12"><text:span text:style-name="T8">E ti ho visto quel giorno e baciandomi in fronte</text:span></text:p>
      <text:p text:style-name="P12"><text:span text:style-name="T8">sei sparita per sempre.</text:span></text:p>
      <text:p text:style-name="P12"><text:span text:style-name="T8"/></text:p>
      <text:p text:style-name="P27"><text:span text:style-name="T8">Mlad</text:span></text:p>
      <text:p text:style-name="P12"><text:span text:style-name="T8"/></text:p>
      <text:p text:style-name="P12"><text:span text:style-name="T8">E nessuno voleva dei miei amici di allora</text:span></text:p>
      <text:p text:style-name="P12"><text:span text:style-name="T8">starci insieme da soli: ne avevamo terrore.</text:span></text:p>
      <text:p text:style-name="P12"><text:span text:style-name="T8">Alta e magra con gli occhi spiratati ed accesi,</text:span></text:p>
      <text:p text:style-name="P12"><text:span text:style-name="T8">con la brama da lupa</text:span></text:p>
      <text:p text:style-name="P12"><text:span text:style-name="T8">e la gamba possente che sembrava ci avesse</text:span></text:p>
      <text:p text:style-name="P12"><text:span text:style-name="T8">quasi un muscolo solo,</text:span></text:p>
      <text:p text:style-name="P12"><text:span text:style-name="T8">ti guardava e sembrava quasi che ti spolpasse</text:span></text:p>
      <text:p text:style-name="P12"><text:span text:style-name="T8">e ti aveva spolpato come il frutto più dolce</text:span></text:p>
      <text:p text:style-name="P12"><text:span text:style-name="T8">quando aveva deciso.</text:span></text:p>
      <text:p text:style-name="P12"><text:span text:style-name="T8">Prima o poi tocca a tutti,</text:span></text:p>
      <text:p text:style-name="P12"><text:span text:style-name="T8">lei diceva sorniona con quell’aria indecente</text:span></text:p>
      <text:p text:style-name="P12"><text:span text:style-name="T8">innocente voluta.</text:span></text:p>
      <text:p text:style-name="P12"><text:span text:style-name="T8">Poco dopo incupiva ripensando alla patria</text:span></text:p>
      <text:p text:style-name="P12"><text:span text:style-name="T8">che era stata costretta a lasciare di corsa,</text:span></text:p>
      <text:p text:style-name="P12"><text:span text:style-name="T8">c’era ancora Ceausescu</text:span></text:p>
      <text:p text:style-name="P12"><text:span text:style-name="T8">e la Securitate</text:span></text:p>
      <text:p text:style-name="P12"><text:span text:style-name="T8">con la mano sua ferma, ed i suoi carrarmati.</text:span></text:p>
      <text:p text:style-name="P12"><text:span text:style-name="T8">Dissi al padre che no,</text:span></text:p>
      <text:p text:style-name="P12"><text:span text:style-name="T8">(una breve intervista, un giornale locale, </text:span></text:p>
      <text:p text:style-name="P12"><text:span text:style-name="T8">da studente distratto, guadagnare qualcosa</text:span></text:p>
      <text:p text:style-name="P12"><text:span text:style-name="T8">mantenere gli studi)</text:span></text:p>
      <text:p text:style-name="P12"><text:span text:style-name="T8">mi sembrava insensato, diventare fascista</text:span></text:p>
      <text:p text:style-name="P12"><text:span text:style-name="T8">dopo avere vissuto sotto lo stalinismo,</text:span></text:p>
      <text:p text:style-name="P12"><text:span text:style-name="T8">dittature ambedue.</text:span></text:p>
      <text:p text:style-name="P12"><text:span text:style-name="T8">Lui rispose può darsi, me lo disse in francese,</text:span></text:p>
      <text:p text:style-name="P12"><text:span text:style-name="T8">era quasi un’usanza</text:span></text:p>
      <text:p text:style-name="P12"><text:span text:style-name="T8">le reazioni sono tante quante sono gli umani.</text:span></text:p>
      <text:p text:style-name="P12"><text:span text:style-name="T8">Tu conosci mia figlia: vive il sesso sfrenato.</text:span></text:p>
      <text:p text:style-name="P12"><text:span text:style-name="T8">Casuale, vorace.</text:span></text:p>
      <text:p text:style-name="P12"><text:span text:style-name="T8">Io non dico mai nulla, presto ha perso la mamma,</text:span></text:p>
      <text:p text:style-name="P12"><text:soft-page-break/><text:span text:style-name="T8">fu di certo il Partito, è la sua di reazione.</text:span></text:p>
      <text:p text:style-name="P12"><text:span text:style-name="T8">Lei sorride e fa finta di non starci a pensare</text:span></text:p>
      <text:p text:style-name="P12"><text:span text:style-name="T8">e ci fa l’esegesi dell’orale nel sesso</text:span></text:p>
      <text:p text:style-name="P12"><text:span text:style-name="T8">dove inizia e finisce, quanto sia delicata</text:span></text:p>
      <text:p text:style-name="P12"><text:span text:style-name="T8">quanto sia dirompente.</text:span></text:p>
      <text:p text:style-name="P12"><text:span text:style-name="T8">Poi sorride si alza, prende uno per mano,</text:span></text:p>
      <text:p text:style-name="P12"><text:span text:style-name="T8">quasi attonito il tipo, si allontana cantando.</text:span></text:p>
      <text:p text:style-name="P12"><text:span text:style-name="T8"/></text:p>
      <text:p text:style-name="P27"><text:bookmark-start text:name="_Hlk527793283"/><text:span text:style-name="T8">Per una sera, amore</text:span></text:p>
      <text:p text:style-name="P12"><text:span text:style-name="T8"/></text:p>
      <text:p text:style-name="P12"><text:span text:style-name="T8">Per una sera, amore, per una sera e basta</text:span></text:p>
      <text:p text:style-name="P12"><text:span text:style-name="T8">sei stata carne e amore, amore e sangue in quanto</text:span></text:p>
      <text:p text:style-name="P12"><text:span text:style-name="T8">amore a sangue freddo</text:span></text:p>
      <text:p text:style-name="P12"><text:span text:style-name="T8">(che mi ero innamorato del tonico tuo ventre:</text:span></text:p>
      <text:p text:style-name="P12"><text:span text:style-name="T8">col dito disegnavo geometrici frattali</text:span></text:p>
      <text:p text:style-name="P12"><text:span text:style-name="T8">sulla tua pelle ambrata, della tua schiena arcuata</text:span></text:p>
      <text:p text:style-name="P12"><text:span text:style-name="T8">percorsa con le labbra, e a colpi con la lingua</text:span></text:p>
      <text:p text:style-name="P12"><text:span text:style-name="T8">io camminavo vertebre, trovavo spazi ed albe;</text:span></text:p>
      <text:p text:style-name="P12"><text:span text:style-name="T8">sottili le caviglie, sembran d’una ragazza</text:span></text:p>
      <text:p text:style-name="P12"><text:span text:style-name="T8">che corre sulla spiaggia, e le frasi sconnesse,</text:span></text:p>
      <text:p text:style-name="P12"><text:span text:style-name="T8">sillabe, suoni flebili;</text:span></text:p>
      <text:p text:style-name="P12"><text:span text:style-name="T8">della voce che pure non sa cantare bene),</text:span></text:p>
      <text:p text:style-name="P12"><text:span text:style-name="T8">annaspo con le mani nel vuoto a ricercarti.</text:span></text:p>
      <text:p text:style-name="P12"><text:span text:style-name="T8">Non m’hai voluto più. Son stata bene, hai detto.</text:span></text:p>
      <text:p text:style-name="P12"><text:span text:style-name="T8">È meglio che finisca. Io torno al mio compagno.</text:span></text:p>
      <text:p text:style-name="P12"><text:span text:style-name="T8">Ma non è decadente? La balena in disarmo?</text:span></text:p>
      <text:p text:style-name="P12"><text:span text:style-name="T8">Oggi è meglio finisca: lui eccede col cibo,</text:span></text:p>
      <text:p text:style-name="P12"><text:span text:style-name="T8">con i dolci e col fritto con lo schermo gigante,</text:span></text:p>
      <text:p text:style-name="P12"><text:span text:style-name="T8">solamente partite e una latta di birra.</text:span></text:p>
      <text:p text:style-name="P12"><text:span text:style-name="T8">Non so come combattere: mi batto con l’assenza,</text:span></text:p>
      <text:p text:style-name="P12"><text:span text:style-name="T8">ma mi tengo il ricordo, in un angolo al sole.</text:span></text:p>
      <text:p text:style-name="P12"><text:span text:style-name="T8">Tu sei meglio distante.</text:span></text:p>
      <text:p text:style-name="P12"><text:span text:style-name="T9"/></text:p>
      <text:p text:style-name="P27"><text:bookmark-end text:name="_Hlk527793283"/><text:span text:style-name="T9">Poesia del piccolo azionista di Atlantia</text:span></text:p>
      <text:p text:style-name="P12"><text:span text:style-name="T9"/></text:p>
      <text:p text:style-name="P12"><text:span text:style-name="T9">Ho accattato quattro azioni di Atlantia</text:span></text:p>
      <text:p text:style-name="P12"><text:span text:style-name="T9">quattro azioni a vomitarci i risparmi</text:span></text:p>
      <text:p text:style-name="P12"><text:span text:style-name="T9">dopo averne accettato i consigli,</text:span></text:p>
      <text:p text:style-name="P12"><text:span text:style-name="T9">siti borsitaliane e mornngistarre:</text:span></text:p>
      <text:p text:style-name="P12"><text:span text:style-name="T9">chi prova a risparmiare non ci capisce un cazzo</text:span></text:p>
      <text:p text:style-name="P12"><text:span text:style-name="T9">se non buoni fruttiferi o postali</text:span></text:p>
      <text:p text:style-name="P12"><text:span text:style-name="T9">o i titoli di stato, roba vecchia.</text:span></text:p>
      <text:p text:style-name="P12"><text:span text:style-name="T9">E i siti a urlare: “dividendo buono”</text:span></text:p>
      <text:p text:style-name="P12"><text:span text:style-name="T9">Le ho comprate che era il dieci mattina:</text:span></text:p>
      <text:p text:style-name="P12"><text:span text:style-name="T9">ci guadagnavo un botto. chi prevedeva il botto?</text:span></text:p>
      <text:p text:style-name="P12"><text:span text:style-name="T9">La mia amica di quasi novant’anni</text:span></text:p>
      <text:p text:style-name="P12"><text:span text:style-name="T9">a urlarmi per telefono: “belin, non c’è più Brooklyn,</text:span></text:p>
      <text:p text:style-name="P12"><text:span text:style-name="T9">Luca, è sparito il ponte”. E il titolo cresceva. </text:span></text:p>
      <text:p text:style-name="P12"><text:span text:style-name="T9">E a mezzogiorno tutto quanto cambia.</text:span></text:p>
      <text:p text:style-name="P12"><text:span text:style-name="T9">Il titolo di corsa andava giù:</text:span></text:p>
      <text:p text:style-name="P12"><text:span text:style-name="T9">adesso ingollo, scrollo per il crollo.</text:span></text:p>
      <text:p text:style-name="P12"><text:span text:style-name="T9">Ma tutto scorre fra maramentana</text:span></text:p>
      <text:p text:style-name="P12"><text:span text:style-name="T9">e opinionisti e vedo,</text:span></text:p>
      <text:p text:style-name="P12"><text:span text:style-name="T9">siamo tuttingegneri e allenatori,</text:span></text:p>
      <text:p text:style-name="P12"><text:span text:style-name="T9">sperando che qualcuno mi smentisca,</text:span></text:p>
      <text:p text:style-name="P12"><text:span text:style-name="T9">di quelli che gridavano evviva i dividendi</text:span></text:p>
      <text:p text:style-name="P12"><text:span text:style-name="T9">e le manutenzioni, beh, sì, insomma</text:span></text:p>
      <text:p text:style-name="P12"><text:span text:style-name="T9">si posson rimandare chi vuoi che le controlli.</text:span></text:p>
      <text:p text:style-name="P12"><text:span text:style-name="T9">Non son capitalista.</text:span></text:p>
      <text:p text:style-name="P12"><text:span text:style-name="T9">Non ci capisco un cazzo e ho perso molto,</text:span></text:p>
      <text:p text:style-name="P12"><text:span text:style-name="T9">interessasse a chi mi desse ascolto.</text:span></text:p>
      <text:p text:style-name="P12"><text:span text:style-name="T9">E spero che non venga l’alluvione.</text:span></text:p>
      <text:p text:style-name="P12"><text:span text:style-name="T9">Sono satollo. Ingollo. Scollo, Crollo.</text:span></text:p>
      <text:p text:style-name="P12"><text:span text:style-name="T9"/></text:p>
      <text:p text:style-name="P27"><text:span text:style-name="T9">Grasso fa ingresso un prete</text:span></text:p>
      <text:p text:style-name="P12"><text:span text:style-name="T9"/></text:p>
      <text:p text:style-name="P14"><text:span text:style-name="T9">Sarà vent’anni fa, fors’anche venticinque<text:line-break/>non ho la religione delle date</text:span></text:p>
      <text:p text:style-name="P14"><text:span text:style-name="T9">tradotta del ritorno, un rapido pulito<text:line-break/>la Mesta Donna, ed Elton,</text:span></text:p>
      <text:p text:style-name="P14"><text:span text:style-name="T9">vecchia pellaccia, mago numerologo,</text:span></text:p>
      <text:p text:style-name="P14"><text:span text:style-name="T9">ed io con la mia borsa inzaccherata,</text:span></text:p>
      <text:p text:style-name="P14"><text:span text:style-name="T9">col thermos che versava caffè quasi bollente</text:span></text:p>
      <text:p text:style-name="P14"><text:span text:style-name="T9">disfatti sui sedili a luce spenta,</text:span></text:p>
      <text:p text:style-name="P14"><text:span text:style-name="T9">a parlottare con la voce bassa</text:span></text:p>
      <text:p text:style-name="P14"><text:span text:style-name="T9">ed a cantar Battisti.</text:span></text:p>
      <text:p text:style-name="P14"><text:span text:style-name="T9">Scena normale, tutti i pomeriggi,</text:span></text:p>
      <text:p text:style-name="P14"><text:span text:style-name="T9">dopo il panino assunto come pranzo.</text:span></text:p>
      <text:p text:style-name="P14"><text:span text:style-name="T9">Grasso fa ingresso un prete,<text:line-break/>piccole mani laide cicciottelle,<text:line-break/>con le bretelle larghe e la camicia lisa,</text:span></text:p>
      <text:p text:style-name="P14"><text:span text:style-name="T9">il crocifisso stinto sul risvolto.</text:span></text:p>
      <text:p text:style-name="P14"><text:span text:style-name="T9">Mi chiesi se esistesse una perpetua.</text:span></text:p>
      <text:p text:style-name="P14"><text:span text:style-name="T9">Lesto si siede in fronte al vecchio Elton,<text:line-break/>lui sì che si ricorda tutto quanto,</text:span></text:p>
      <text:p text:style-name="P14"><text:span text:style-name="T9">e te lo fa vedere<text:line-break/>e il prete si profonde in complimenti,</text:span></text:p>
      <text:p text:style-name="P14"><text:span text:style-name="T9">- Ma come è bravo. Sa di matematica:<text:line-break/>è molto complicata</text:span></text:p>
      <text:p text:style-name="P14"><text:span text:style-name="T9">e lei sembra un ragazzo interessante</text:span></text:p>
      <text:p text:style-name="P14"><text:span text:style-name="T9">di fascino sicuro come chi gioca a scacchi -.</text:span></text:p>
      <text:p text:style-name="P14"><text:span text:style-name="T9">Il prete cerca il piede del buon Elton,</text:span></text:p>
      <text:p text:style-name="P14"><text:span text:style-name="T9">e prova ad accostare il suo polpaccio</text:span></text:p>
      <text:p text:style-name="P14"><text:span text:style-name="T9">al suo, ravvolto in mille calzettoni,</text:span></text:p>
      <text:p text:style-name="P14"><text:span text:style-name="T9">di ignobili color finto scozzese,</text:span></text:p>
      <text:p text:style-name="P14"><text:span text:style-name="T9">le brache svolazzanti che fanno tanto antico.</text:span></text:p>
      <text:p text:style-name="P14"><text:soft-page-break/><text:span text:style-name="T9">Ed Elton si ritrae. Io me n’accorgo e m’alzo,</text:span></text:p>
      <text:p text:style-name="P14"><text:span text:style-name="T9">ed Elton con lo sguardo ad implorarmi.</text:span></text:p>
      <text:p text:style-name="P14"><text:span text:style-name="T9">Invece aiuto il prete: perché negar l’amore:</text:span></text:p>
      <text:p text:style-name="P14"><text:span text:style-name="T9">Così spengo la luce.</text:span></text:p>
      <text:p text:style-name="P14"><text:span text:style-name="T9">In fondo son bastardo.<text:line-break/>E siamo in galleria. Ed Elton grida:</text:span></text:p>
      <text:p text:style-name="P14"><text:span text:style-name="T9">allunga lui le gambe come sempre</text:span></text:p>
      <text:p text:style-name="P14"><text:span text:style-name="T9">ché vuole riposarsi, ma il prete seduttivo</text:span></text:p>
      <text:p text:style-name="P14"><text:span text:style-name="T9">gli ha fatto già piedino,</text:span></text:p>
      <text:p text:style-name="P14"><text:span text:style-name="T9">il prete laido dalle man piccine,</text:span></text:p>
      <text:p text:style-name="P14"><text:span text:style-name="T9">e dalle scarpe nere grossolane.</text:span></text:p>
      <text:p text:style-name="P14"><text:span text:style-name="T9">La luce accende Elton, la faccia assai sconvolta.</text:span></text:p>
      <text:p text:style-name="P14"><text:span text:style-name="T9">Nulla mi dice. Tutto si capisce.</text:span></text:p>
      <text:p text:style-name="P14"><text:span text:style-name="T9">La Mesta Donna ride soddisfatta.</text:span></text:p>
      <text:p text:style-name="P14"><text:span text:style-name="T9">Ed il mattino dopo sul treno delle cinque</text:span></text:p>
      <text:p text:style-name="P14"><text:span text:style-name="T9">Pedrazzi che pontifica a tutti i passeggeri</text:span></text:p>
      <text:p text:style-name="P14"><text:span text:style-name="T9">(previa telefonata serotina):</text:span></text:p>
      <text:p text:style-name="P14"><text:span text:style-name="T9">- Te l’ha toccato il culo il laido prete -</text:span></text:p>
      <text:p text:style-name="P14"><text:span text:style-name="T9">Rise di gusto pur la Mesta Donna.</text:span></text:p>
      <text:p text:style-name="P14"><text:span text:style-name="T9">Due anni dopo, chiuso in un convento,<text:line-break/>studiavo assai contento del mio vago avvenire</text:span></text:p>
      <text:p text:style-name="P14"><text:span text:style-name="T9">(un banale concorso).<text:line-break/>Nessuna distrazione abbisognavo.</text:span></text:p>
      <text:p text:style-name="P14"><text:span text:style-name="T9">Incontro il grasso prete, con le bretelle larghe</text:span></text:p>
      <text:p text:style-name="P14"><text:span text:style-name="T9">e la camicia lisa</text:span></text:p>
      <text:p text:style-name="P14"><text:span text:style-name="T9">ed il crocefissino ancor più stinto,</text:span></text:p>
      <text:p text:style-name="P14"><text:span text:style-name="T9">le brache rattoppate.</text:span></text:p>
      <text:p text:style-name="P14"><text:span text:style-name="T9">Per cena minestrina e lieti conversari<text:line-break/>e: - padre vorrei tanto confessarmi -,<text:line-break/>Enumero i peccati (e sono tanti). <text:line-break/>M’alzo di scatto e grido, a un certo punto,</text:span></text:p>
      <text:p text:style-name="P14"><text:span text:style-name="T9">malricordando l’Atto di dolore:</text:span></text:p>
      <text:p text:style-name="P14"><text:soft-page-break/><text:span text:style-name="T9">- Pentiti tu. Maiale, uomo infedele e viscido:<text:line-break/>hai toccato le terga al vecchio matematico,<text:line-break/>saran due anni e tu non ti ricordi,<text:line-break/>la tua memoria è in pappa. Devi scandire bene<text:line-break/>cento Ave, Pater, Gloria –</text:span></text:p>
      <text:p text:style-name="P14"><text:span text:style-name="T9">Si alzò, prese una porta laterale.<text:line-break/>Scomparve nella notte,</text:span></text:p>
      <text:p text:style-name="P14"><text:span text:style-name="T9">la nebbia che faceva da compagna,<text:line-break/>la minestrina fredda con le stelline a bagno.<text:line-break/>Rise la donna mesta al raccontare.</text:span></text:p>
      <text:p text:style-name="P12"><text:span text:style-name="T8"/></text:p>
      <text:p text:style-name="P27"><text:span text:style-name="T8">La donna mesta</text:span></text:p>
      <text:p text:style-name="P12"><text:span text:style-name="T8"/></text:p>
      <text:p text:style-name="P12"><text:span text:style-name="T8">Su una salita ripida</text:span></text:p>
      <text:p text:style-name="P12"><text:span text:style-name="T8">la donna mesta vive:</text:span></text:p>
      <text:p text:style-name="P12"><text:span text:style-name="T8">son quattro curve secche ed una casa,</text:span></text:p>
      <text:p text:style-name="P12"><text:span text:style-name="T8">dove troneggia ancora il mollettone.</text:span></text:p>
      <text:p text:style-name="P12"><text:span text:style-name="T8">Canta intonata mentre il treno corre,</text:span></text:p>
      <text:p text:style-name="P12"><text:span text:style-name="T8">canta a un amore che non s’ha da fare.</text:span></text:p>
      <text:p text:style-name="P12"><text:span text:style-name="T8">Sempre il giornale dietro,</text:span></text:p>
      <text:p text:style-name="P12"><text:span text:style-name="T8">per le notizie fresche,</text:span></text:p>
      <text:p text:style-name="P12"><text:span text:style-name="T8">quel giornalaio, intanto, adesso ha chiuso,</text:span></text:p>
      <text:p text:style-name="P12"><text:span text:style-name="T8">ed il caffè nel thermos</text:span></text:p>
      <text:p text:style-name="P12"><text:span text:style-name="T8">e mai dorme di notte</text:span></text:p>
      <text:p text:style-name="P12"><text:span text:style-name="T8">ed ha parole buone un po’ per tutti,</text:span></text:p>
      <text:p text:style-name="P12"><text:span text:style-name="T8">parlando lenta, lucida.</text:span></text:p>
      <text:p text:style-name="P12"><text:span text:style-name="T8">Ma torna a casa in taxi:</text:span></text:p>
      <text:p text:style-name="P12"><text:span text:style-name="T8">non ce la fanno più le stanche gambe.</text:span></text:p>
      <text:p text:style-name="P12"><text:span text:style-name="T8">L’abbraccio quando posso,</text:span></text:p>
      <text:p text:style-name="P12"><text:span text:style-name="T8">anche se ormai è più lenta,</text:span></text:p>
      <text:p text:style-name="P12"><text:span text:style-name="T8">anche se corre dietro ai suoi fantasmi.</text:span></text:p>
      <text:p text:style-name="P12"><text:span text:style-name="T8"/></text:p>
      <text:p text:style-name="P27"><text:span text:style-name="T8">Non si corregge in pubblico</text:span></text:p>
      <text:p text:style-name="P12"><text:span text:style-name="T8"/></text:p>
      <text:p text:style-name="P12"><text:span text:style-name="T8">Non si corregge in pubblico. Ero magro.</text:span></text:p>
      <text:p text:style-name="P12"><text:span text:style-name="T8">E giovane: sfioravo appena i trenta,</text:span></text:p>
      <text:p text:style-name="P12"><text:span text:style-name="T8">lunghi capelli rossi sulle spalle.</text:span></text:p>
      <text:p text:style-name="P12"><text:span text:style-name="T8">“Posso sedermi qui di fronte a lei?</text:span></text:p>
      <text:p text:style-name="P12"><text:span text:style-name="T8">Facciamo tutti e due un tragico lavoro.</text:span></text:p>
      <text:p text:style-name="P12"><text:span text:style-name="T8">Io insegno geografia nel commerciale”.</text:span></text:p>
      <text:p text:style-name="P12"><text:span text:style-name="T8">Lui mi sorrise dalle lenti spesse,</text:span></text:p>
      <text:p text:style-name="P12"><text:span text:style-name="T8">il fisico massiccio.</text:span></text:p>
      <text:p text:style-name="P12"><text:span text:style-name="T8">“Io tengo i più piccini. Sto alle medie”.</text:span></text:p>
      <text:p text:style-name="P12"><text:span text:style-name="T8">Vergò di penna rossa i venticinque fogli.</text:span></text:p>
      <text:p text:style-name="P12"><text:span text:style-name="T8">Ed allungò la mano sul mio pube.</text:span></text:p>
      <text:p text:style-name="P12"><text:span text:style-name="T8">Pensai fosse un errore, che il treno avesse scosso.</text:span></text:p>
      <text:p text:style-name="P12"><text:span text:style-name="T8">E invece non spostava la sua mano,</text:span></text:p>
      <text:p text:style-name="P12"><text:span text:style-name="T8">nell’interregionale, il treno un open space.</text:span></text:p>
      <text:p text:style-name="P12"><text:span text:style-name="T8">“Scendo a Alessandria”, disse.</text:span></text:p>
      <text:p text:style-name="P12"><text:span text:style-name="T8">E giù dal treno. Lo rividi poi</text:span></text:p>
      <text:p text:style-name="P12"><text:span text:style-name="T8">la settimana dopo, il giovedì.</text:span></text:p>
      <text:p text:style-name="P12"><text:span text:style-name="T8">E ancora a ricercarmi i pantaloni.</text:span></text:p>
      <text:p text:style-name="P12"><text:span text:style-name="T8">Scese dal treno ancora ad Alessandria</text:span></text:p>
      <text:p text:style-name="P12"><text:span text:style-name="T8">ed io cambiai vagone,</text:span></text:p>
      <text:p text:style-name="P12"><text:span text:style-name="T8">pensando che allungasse le sue mani</text:span></text:p>
      <text:p text:style-name="P12"><text:span text:style-name="T8">sopra i bambini piccoli,</text:span></text:p>
      <text:p text:style-name="P12"><text:span text:style-name="T8">in fondo so difendermi, ma loro?</text:span></text:p>
      <text:p text:style-name="P12"><text:span text:style-name="T8">Chiesi rifugio alle ministeriali.</text:span></text:p>
      <text:p text:style-name="P12"><text:span text:style-name="T8">E non l’incontrai più per più di un lustro.</text:span></text:p>
      <text:p text:style-name="P12"><text:span text:style-name="T8">Ma non mi riconobbe:</text:span></text:p>
      <text:p text:style-name="P12"><text:span text:style-name="T8">in Langa a fare il macho con gli amici.</text:span></text:p>
      <text:p text:style-name="P12"><text:span text:style-name="T8"/></text:p>
      <text:p text:style-name="P27"><text:span text:style-name="T8">Eppure (n)</text:span></text:p>
      <text:p text:style-name="P12"><text:span text:style-name="T8"/></text:p>
      <text:p text:style-name="P12"><text:span text:style-name="T8">Eppure anch’io ho sognato</text:span></text:p>
      <text:p text:style-name="P12"><text:span text:style-name="T8">di mescolare il sangue con il tuo</text:span></text:p>
      <text:p text:style-name="P12"><text:span text:style-name="T8">e d’essere una carne,</text:span></text:p>
      <text:p text:style-name="P12"><text:span text:style-name="T8">tu con le tue nevrosi</text:span></text:p>
      <text:p text:style-name="P12"><text:span text:style-name="T8">che non chiudevi mai la porta del vagone</text:span></text:p>
      <text:p text:style-name="P12"><text:span text:style-name="T8">ed io che urlavo “basta, chiudi la porta, ho freddo”.</text:span></text:p>
      <text:p text:style-name="P12"><text:span text:style-name="T8">La nebbia era compatta,</text:span></text:p>
      <text:p text:style-name="P12"><text:span text:style-name="T8">tu che non stavi ferma quasi mai</text:span></text:p>
      <text:p text:style-name="P12"><text:span text:style-name="T8">e fuori baricentro,</text:span></text:p>
      <text:p text:style-name="P12"><text:span text:style-name="T8">“perché ho studiato danza”, mi dicevi</text:span></text:p>
      <text:p text:style-name="P12"><text:span text:style-name="T8">“e il corpo non è fatto</text:span></text:p>
      <text:p text:style-name="P12"><text:span text:style-name="T8">per stare sempre in asse”.</text:span></text:p>
      <text:p text:style-name="P12"><text:span text:style-name="T8">Eppure ti incontrai che eri piccina,</text:span></text:p>
      <text:p text:style-name="P12"><text:span text:style-name="T8">seppure lunga lunga, per mano ad un signore</text:span></text:p>
      <text:p text:style-name="P12"><text:span text:style-name="T8">a chiedere permesso.</text:span></text:p>
      <text:p text:style-name="P12"><text:span text:style-name="T8">Eppure per due anni ti vidi tutti i giorni</text:span></text:p>
      <text:p text:style-name="P12"><text:span text:style-name="T8">nel dedalo, a imparare, qui in città</text:span></text:p>
      <text:p text:style-name="P12"><text:span text:style-name="T8">come si sopravvive</text:span></text:p>
      <text:p text:style-name="P12"><text:span text:style-name="T8">al male che corrode,</text:span></text:p>
      <text:p text:style-name="P12"><text:span text:style-name="T8">cercando di lenire quel dolore</text:span></text:p>
      <text:p text:style-name="P12"><text:span text:style-name="T8">sempre presente, sempre,</text:span></text:p>
      <text:p text:style-name="P12"><text:span text:style-name="T8">e che non passa mai, nemmeno a assenzio</text:span></text:p>
      <text:p text:style-name="P12"><text:span text:style-name="T8">Eppure non si cresce,</text:span></text:p>
      <text:p text:style-name="P12"><text:span text:style-name="T8">neanch’a mille anni, (mille!),</text:span></text:p>
      <text:p text:style-name="P12"><text:span text:style-name="T8">quanti ne ho adesso io.</text:span></text:p>
      <text:p text:style-name="P12"><text:span text:style-name="T8">Eppure ancora capita</text:span></text:p>
      <text:p text:style-name="P12"><text:span text:style-name="T8">che tu m’appaia in sogno.</text:span></text:p>
      <text:p text:style-name="P12"><text:span text:style-name="T8"/></text:p>
      <text:p text:style-name="P27"><text:span text:style-name="T8">Ma quanta solitudine a Natale</text:span></text:p>
      <text:p text:style-name="P12"><text:span text:style-name="T8"/></text:p>
      <text:p text:style-name="P12"><text:span text:style-name="T8">Ma quanta solitudine a Natale</text:span></text:p>
      <text:p text:style-name="P12"><text:span text:style-name="T8">è il male oscuro che ti fa star male.</text:span></text:p>
      <text:p text:style-name="P12"><text:span text:style-name="T8">Una ferita che non si rimargina,</text:span></text:p>
      <text:p text:style-name="P12"><text:span text:style-name="T8">curata in un’estate post-esami</text:span></text:p>
      <text:p text:style-name="P12"><text:span text:style-name="T8">la macchina di corsa all’ospedale</text:span></text:p>
      <text:p text:style-name="P12"><text:span text:style-name="T8">col rischio poi di perdere la gamba</text:span></text:p>
      <text:p text:style-name="P12"><text:span text:style-name="T8">e a mezzanotte c’è l’operazione.</text:span></text:p>
      <text:p text:style-name="P12"><text:span text:style-name="T8">E un giorno addormentarsi, non essere al lavoro</text:span></text:p>
      <text:p text:style-name="P12"><text:span text:style-name="T8">scrollato dai pompieri.</text:span></text:p>
      <text:p text:style-name="P12"><text:span text:style-name="T8">La cagna che lo coccola da sempre:</text:span></text:p>
      <text:p text:style-name="P12"><text:span text:style-name="T8">lo tira giù dal letto, non sente mai la sveglia.</text:span></text:p>
      <text:p text:style-name="P12"><text:span text:style-name="T8">E teme che le checche lo seducano-</text:span></text:p>
      <text:p text:style-name="P12"><text:span text:style-name="T8">“Hai più di sessant’anni, chi ti vuole”,</text:span></text:p>
      <text:p text:style-name="P12"><text:span text:style-name="T8">in coro gli si esclama.</text:span></text:p>
      <text:p text:style-name="P12"><text:span text:style-name="T8">E un biancamaro dentro a quel baretto,</text:span></text:p>
      <text:p text:style-name="P12"><text:span text:style-name="T8">dove si mesce vino e imperatori</text:span></text:p>
      <text:p text:style-name="P12"><text:span text:style-name="T8">romani, col barista a concionare.</text:span></text:p>
      <text:p text:style-name="P12"><text:span text:style-name="T8">Il pugno chiuso in manifestazione:</text:span></text:p>
      <text:p text:style-name="P12"><text:span text:style-name="T8">“è il proletariato, è la rivoluzione.</text:span></text:p>
      <text:p text:style-name="P12"><text:span text:style-name="T8">Ti chiamo dopo: siamo già in riunione”.</text:span></text:p>
      <text:p text:style-name="P12"><text:span text:style-name="T8">E la tivù, la maxilibreria,</text:span></text:p>
      <text:p text:style-name="P12"><text:span text:style-name="T8">i testi di Cartesio e storia patria.</text:span></text:p>
      <text:p text:style-name="P12"><text:span text:style-name="T8">“Io sono un libertario solitario,</text:span></text:p>
      <text:p text:style-name="P12"><text:span text:style-name="T8">un ecocomunista dadaista”.</text:span></text:p>
      <text:p text:style-name="P12"><text:span text:style-name="T8">Ma poi cammina zoppo.</text:span></text:p>
      <text:p text:style-name="P12"><text:span text:style-name="T8">E un palo preso in faccia per stanchezza</text:span></text:p>
      <text:p text:style-name="P12"><text:span text:style-name="T8">che gli chiedesti scusa. Il fiato che ti manca</text:span></text:p>
      <text:p text:style-name="P12"><text:span text:style-name="T8">(quell’asma invalidante), le mille medicine,</text:span></text:p>
      <text:p text:style-name="P12"><text:span text:style-name="T8">la spesa con il cibo per la gatta</text:span></text:p>
      <text:p text:style-name="P12"><text:span text:style-name="T8">e gli antidepressivi con il vino.</text:span></text:p>
      <text:p text:style-name="P12"><text:soft-page-break/><text:span text:style-name="T8">E spera che a Natale, un giorno, torni,</text:span></text:p>
      <text:p text:style-name="P12"><text:span text:style-name="T8">la donna che lui ha amato per vent’anni.</text:span></text:p>
      <text:p text:style-name="P12"><text:span text:style-name="T8"/></text:p>
      <text:p text:style-name="P27"><text:span text:style-name="T8">Risucchio</text:span></text:p>
      <text:p text:style-name="P12"><text:span text:style-name="T8"/></text:p>
      <text:p text:style-name="P12"><text:span text:style-name="T8">“Ma dimmi, cavaliere, c’è qualche disco nuovo?”</text:span></text:p>
      <text:p text:style-name="P12"><text:span text:style-name="T8">Ti interrogai così, da semiaddormentato</text:span></text:p>
      <text:p text:style-name="P12"><text:span text:style-name="T8">Mi venisti a trovare nel momento più bieco,</text:span></text:p>
      <text:p text:style-name="P12"><text:span text:style-name="T8">sono più di tre lustri e parlavi di Umberto</text:span></text:p>
      <text:p text:style-name="P12"><text:span text:style-name="T8">(ed io che devo ancora ringraziarti),</text:span></text:p>
      <text:p text:style-name="P12"><text:span text:style-name="T8">ma la spalla lussata sul finir di febbraio</text:span></text:p>
      <text:p text:style-name="P12"><text:span text:style-name="T8">di quest’anno di grazia, quale segno sarà?</text:span></text:p>
      <text:p text:style-name="P12"><text:span text:style-name="T8">Ma sarà troppo vecchio, come i nostri ricordi.</text:span></text:p>
      <text:p text:style-name="P12"><text:span text:style-name="T8">E sei uno dei pochi che capisca davvero</text:span></text:p>
      <text:p text:style-name="P12"><text:span text:style-name="T8">la montagna che ho addosso:</text:span></text:p>
      <text:p text:style-name="P12"><text:span text:style-name="T8">anche tu sei passato dal sentiero perverso</text:span></text:p>
      <text:p text:style-name="P12"><text:span text:style-name="T8">di chi soffre e è di te la tua parte maggiore.</text:span></text:p>
      <text:p text:style-name="P12"><text:span text:style-name="T8">Oh, lo sai mi ricordo della volta che io</text:span></text:p>
      <text:p text:style-name="P12"><text:span text:style-name="T8">mi sentii male in centro vomitando anche il cuore</text:span></text:p>
      <text:p text:style-name="P12"><text:span text:style-name="T8">nella sporca latrina di quel bar da signori:</text:span></text:p>
      <text:p text:style-name="P12"><text:span text:style-name="T8">riposai a casa tua, poi chiamammo un taxi</text:span></text:p>
      <text:p text:style-name="P12"><text:span text:style-name="T8">ed avevo otto sacchi. Ti ho mai detto che il tipo</text:span></text:p>
      <text:p text:style-name="P12"><text:span text:style-name="T8">si adontò contro me? Eran pochi otto sacchi.</text:span></text:p>
      <text:p text:style-name="P12"><text:span text:style-name="T8">E tua madre, che dolce.</text:span></text:p>
      <text:p text:style-name="P12"><text:span text:style-name="T8">e tua nonna al telefono che diceva: “C’è Ugo!”</text:span></text:p>
      <text:p text:style-name="P12"><text:span text:style-name="T8">E la volta che folli più veloci del vento</text:span></text:p>
      <text:p text:style-name="P12"><text:span text:style-name="T8">camminammo i sentieri del mio amato levante.</text:span></text:p>
      <text:p text:style-name="P12"><text:span text:style-name="T8">Ed i Bagni Scogliera, e Luigi ed Ermanno</text:span></text:p>
      <text:p text:style-name="P12"><text:span text:style-name="T8">e le tante ragazze che non ci hanno filato</text:span></text:p>
      <text:p text:style-name="P12"><text:span text:style-name="T8">le nuotate alla boa</text:span></text:p>
      <text:p text:style-name="P12"><text:span text:style-name="T8">(beh, nuotate non proprio con la testa di fuori), </text:span></text:p>
      <text:p text:style-name="P12"><text:span text:style-name="T8">ti infuriavi da bestia se bevevi dell’acqua. </text:span></text:p>
      <text:p text:style-name="P12"><text:span text:style-name="T8">Era l’asma, dicevi.</text:span></text:p>
      <text:p text:style-name="P12"><text:span text:style-name="T8">Ma reggevi, reggevi, tu la birra reggevi,</text:span></text:p>
      <text:p text:style-name="P12"><text:span text:style-name="T8">fosse a Monaco o a Praga, cinque litri io uno</text:span></text:p>
      <text:p text:style-name="P12"><text:soft-page-break/><text:span text:style-name="T8">tu integrato io nulla.</text:span></text:p>
      <text:p text:style-name="P12"><text:span text:style-name="T8">Mi accusavi, talvolta di non stare a sinistra,</text:span></text:p>
      <text:p text:style-name="P12"><text:span text:style-name="T8">ma se a volte ho votato (qualche volta, lo giuro)</text:span></text:p>
      <text:p text:style-name="P12"><text:span text:style-name="T8">più a sinistra di te.</text:span></text:p>
      <text:p text:style-name="P12"><text:span text:style-name="T8">Mi accusavi, talatra, di russar troppo forte:</text:span></text:p>
      <text:p text:style-name="P12"><text:span text:style-name="T8">questa volta hai ragione, ma non è che tu scherzi.</text:span></text:p>
      <text:p text:style-name="P12"><text:span text:style-name="T8">Poi è svoltata la vita, ad almeno uno dico.</text:span></text:p>
      <text:p text:style-name="P12"><text:span text:style-name="T8">Ti saluto, mio caro, spera solo che io,</text:span></text:p>
      <text:p text:style-name="P12"><text:span text:style-name="T8">abbia un po’ di buon vento. </text:span></text:p>
      <text:p text:style-name="P12"><text:span text:style-name="T8"/></text:p>
      <text:p text:style-name="P27"><text:span text:style-name="T8">Se non fossi tu vecchio</text:span></text:p>
      <text:p text:style-name="P12"><text:span text:style-name="T8"/></text:p>
      <text:p text:style-name="P12"><text:span text:style-name="T8">“E ogni tanto si beve o si fuma del nero</text:span></text:p>
      <text:p text:style-name="P12"><text:span text:style-name="T8">o anche entrambe le cose”,</text:span></text:p>
      <text:p text:style-name="P12"><text:span text:style-name="T8">mi diceva la tipa sopra un treno in ritardo</text:span></text:p>
      <text:p text:style-name="P12"><text:span text:style-name="T8">tutta in nero vestita con il tacco evidente</text:span></text:p>
      <text:p text:style-name="P12"><text:span text:style-name="T8">e le gambe un po’ storte, storte e molto sensuali</text:span></text:p>
      <text:p text:style-name="P12"><text:span text:style-name="T8">con la pelle assai bianca, senza macchie apparenti</text:span></text:p>
      <text:p text:style-name="P12"><text:span text:style-name="T8">le caviglie sottili, mille buchi alle orecchie</text:span></text:p>
      <text:p text:style-name="P12"><text:span text:style-name="T8">e parole mangiate, e un violino in custodia.</text:span></text:p>
      <text:p text:style-name="P12"><text:span text:style-name="T8">“si fa sesso comunque,</text:span></text:p>
      <text:p text:style-name="P12"><text:span text:style-name="T8">l’attrazione comanda, l’attrazione al momento,</text:span></text:p>
      <text:p text:style-name="P12"><text:span text:style-name="T8">e si cambia sovente, quanti tipi son stati</text:span></text:p>
      <text:p text:style-name="P12"><text:span text:style-name="T8">solamente una sera (non concedo il replay),</text:span></text:p>
      <text:p text:style-name="P12"><text:span text:style-name="T8">si studiava e l’amore, dura solo un secondo,</text:span></text:p>
      <text:p text:style-name="P12"><text:span text:style-name="T8">ci prendeva e inondava.</text:span></text:p>
      <text:p text:style-name="P12"><text:span text:style-name="T8">Non amici, più forti, non amanti, di meno,</text:span></text:p>
      <text:p text:style-name="P12"><text:span text:style-name="T8">senza stare coinvolti se non l’attimo esatto</text:span></text:p>
      <text:p text:style-name="P12"><text:span text:style-name="T8">della scena dell’atto.</text:span></text:p>
      <text:p text:style-name="P12"><text:span text:style-name="T8">Se non fossi tu vecchio, tu saresti mio amante,</text:span></text:p>
      <text:p text:style-name="P12"><text:span text:style-name="T8">ma mio amante più a lungo. Cosa vuoi che ti dica</text:span></text:p>
      <text:p text:style-name="P12"><text:span text:style-name="T8">siamo qui sopra un treno. Ci si lascia, si scende:</text:span></text:p>
      <text:p text:style-name="P12"><text:span text:style-name="T8">meglio esser sinceri</text:span></text:p>
      <text:p text:style-name="P12"><text:span text:style-name="T8">Faccio sesso sicuro, soprattutto di testa:</text:span></text:p>
      <text:p text:style-name="P12"><text:span text:style-name="T8">mantenere il controllo, una parte che resta</text:span></text:p>
      <text:p text:style-name="P12"><text:span text:style-name="T8">nel reale presente.</text:span></text:p>
      <text:p text:style-name="P12"><text:span text:style-name="T8">Mai nessuno violento, ma qualcuno bastardo,</text:span></text:p>
      <text:p text:style-name="P12"><text:span text:style-name="T8">Un ragazzo mi disse, bello come la notte,</text:span></text:p>
      <text:p text:style-name="P12"><text:span text:style-name="T8">voglio fare l’amore, ed io m’ero esaltata,</text:span></text:p>
      <text:p text:style-name="P12"><text:span text:style-name="T8">ma mi devi pagare pure i contraccettivi</text:span></text:p>
      <text:p text:style-name="P12"><text:span text:style-name="T8">e ti do il tesserino della mutua del babbo</text:span></text:p>
      <text:p text:style-name="P12"><text:span text:style-name="T8">così scarica tutto. Lo lasciai per la strada,</text:span></text:p>
      <text:p text:style-name="P12"><text:soft-page-break/><text:span text:style-name="T8">presi un taxi veloce, rinchiudendomi in casa</text:span></text:p>
      <text:p text:style-name="P12"><text:span text:style-name="T8">a suonare la viola.</text:span></text:p>
      <text:p text:style-name="P12"><text:span text:style-name="T8"/></text:p>
      <text:p text:style-name="P27"><text:span text:style-name="T8">Io sono antica</text:span></text:p>
      <text:p text:style-name="P12"><text:span text:style-name="T8"/></text:p>
      <text:p text:style-name="P12"><text:span text:style-name="T8">“Perché io sono antica, mi diceva con gli occhi:</text:span></text:p>
      <text:p text:style-name="P12"><text:span text:style-name="T8">dire io mi spaventa; io non sono che noi.</text:span></text:p>
      <text:p text:style-name="P12"><text:span text:style-name="T8">Maledetta miseria: è un peccato per quello</text:span></text:p>
      <text:p text:style-name="P12"><text:span text:style-name="T8">è fuggito di corsa, lui capiva davvero.</text:span></text:p>
      <text:p text:style-name="P12"><text:span text:style-name="T8">Dentro me tre persone, tante, uguali e distinte</text:span></text:p>
      <text:p text:style-name="P12"><text:span text:style-name="T8">non son io che dissacro: tre persone davvero</text:span></text:p>
      <text:p text:style-name="P12"><text:span text:style-name="T8">tre persone diverse, ne è diversa la voce,</text:span></text:p>
      <text:p text:style-name="P12"><text:span text:style-name="T8">alle volte in contrasto altre volte d’accordo,</text:span></text:p>
      <text:p text:style-name="P12"><text:span text:style-name="T8">ma è un peccato per lui, che è voluto scappare.</text:span></text:p>
      <text:p text:style-name="P12"><text:span text:style-name="T8">Vedi bene che parte la mia voce dai piedi:</text:span></text:p>
      <text:p text:style-name="P12"><text:span text:style-name="T8">tu li vedi i miei piedi sono lunghi e soffusi</text:span></text:p>
      <text:p text:style-name="P12"><text:span text:style-name="T8">ed un po’ divergenti.</text:span></text:p>
      <text:p text:style-name="P12"><text:span text:style-name="T8">Te ne rendi ben conto, anche tu che son tripla?”</text:span></text:p>
      <text:p text:style-name="P12"><text:span text:style-name="T8">Io scrollavo la testa, come dopo la pioggia.</text:span></text:p>
      <text:p text:style-name="P12"><text:span text:style-name="T8">“Tu sorridi”, diceva “la partenza è importante</text:span></text:p>
      <text:p text:style-name="P12"><text:span text:style-name="T8">quando entri in rapporto con chi sta in faccia a te.</text:span></text:p>
      <text:p text:style-name="P12"><text:span text:style-name="T8">E se ridi più forte, me ne esco di scena.</text:span></text:p>
      <text:p text:style-name="P12"><text:span text:style-name="T8">Io non abito mica il tuo piccolo mondo</text:span></text:p>
      <text:p text:style-name="P12"><text:span text:style-name="T8">che è di gnomi e di elfette”.</text:span></text:p>
      <text:p text:style-name="P12"><text:span text:style-name="T8">Non ridevo, grugnivo chiuso dentro me stesso:</text:span></text:p>
      <text:p text:style-name="P12"><text:span text:style-name="T8">mi turbava il suo volto e il suo corpo imperfetto.</text:span></text:p>
      <text:p text:style-name="P12"><text:span text:style-name="T8">E così camminava, senza avere le scarpe</text:span></text:p>
      <text:p text:style-name="P12"><text:span text:style-name="T8">per sentire il terreno, per sentirne la voce,</text:span></text:p>
      <text:p text:style-name="P12"><text:span text:style-name="T8">per sentir le tensioni, per sentir le torsioni,</text:span></text:p>
      <text:p text:style-name="P12"><text:span text:style-name="T8">“e le mie contorsioni che si annodano qui</text:span></text:p>
      <text:p text:style-name="P12"><text:span text:style-name="T8">all’altezza del cardias che diventano sintesi</text:span></text:p>
      <text:p text:style-name="P12"><text:span text:style-name="T8">ed analisi e sintesi, per cui io sono antica.</text:span></text:p>
      <text:p text:style-name="P12"><text:span text:style-name="T8">Perché se non ci fosse la morale comune</text:span></text:p>
      <text:p text:style-name="P12"><text:span text:style-name="T8">nuda io girerei.</text:span></text:p>
      <text:p text:style-name="P12"><text:span text:style-name="T8"/></text:p>
      <text:p text:style-name="P17"><text:span text:style-name="T8">Nuda come un bel valzer che è rotondo e sensuale,</text:span></text:p>
      <text:p text:style-name="P12"><text:span text:style-name="T8">ma ho la tachicardia, che mi sa del mio mare,</text:span></text:p>
      <text:p text:style-name="P12"><text:span text:style-name="T8">ma che sa di città e di vecchie canzoni</text:span></text:p>
      <text:p text:style-name="P12"><text:span text:style-name="T8">e parentesi troppe.</text:span></text:p>
      <text:p text:style-name="P12"><text:span text:style-name="T8">Vedi che sono antica, sono troppo veloce,</text:span></text:p>
      <text:p text:style-name="P12"><text:span text:style-name="T8">tendo sempre a fuggire a fuggire da te”.</text:span></text:p>
      <text:p text:style-name="P12"><text:span text:style-name="T8">Ma ero io che fuggivo, ed avevo paura</text:span></text:p>
      <text:p text:style-name="P12"><text:span text:style-name="T8">desolato e sconfitto non dicendole nulla,</text:span></text:p>
      <text:p text:style-name="P12"><text:span text:style-name="T8">la baciai con furbizia.</text:span></text:p>
      <text:p text:style-name="P12"><text:span text:style-name="T8">“Vedi adesso non fuggo, vedi che sono antica”.</text:span></text:p>
      <text:p text:style-name="P12"><text:span text:style-name="T8"/></text:p>
      <text:p text:style-name="P27"><text:span text:style-name="T8">Tarik</text:span></text:p>
      <text:p text:style-name="P12"><text:span text:style-name="T8"/></text:p>
      <text:p text:style-name="P12"><text:span text:style-name="T8">Per un’oscura strada, scura come le macchine</text:span></text:p>
      <text:p text:style-name="P12"><text:span text:style-name="T8">che undicenne lo caricano e lo portan distante</text:span></text:p>
      <text:p text:style-name="P12"><text:span text:style-name="T8">Il corridoio è scuro scuro come l’amianto</text:span></text:p>
      <text:p text:style-name="P12"><text:span text:style-name="T8">di cui è fatta la scuola in un prefabbricato</text:span></text:p>
      <text:p text:style-name="P12"><text:span text:style-name="T8">circa d’anni ‘70</text:span></text:p>
      <text:p text:style-name="P12"><text:span text:style-name="T8">E non vuole mai luci si rintana nei bagni</text:span></text:p>
      <text:p text:style-name="P12"><text:span text:style-name="T8">e ci dice che vuole ritornare laggiù</text:span></text:p>
      <text:p text:style-name="P12"><text:span text:style-name="T8">nella mia di città perché almeno coi soldi</text:span></text:p>
      <text:p text:style-name="P12"><text:span text:style-name="T8">lui fa i conti da sé e la sera sta in giro</text:span></text:p>
      <text:p text:style-name="P12"><text:span text:style-name="T8">con l’uccello di fuori a adescare clienti,</text:span></text:p>
      <text:p text:style-name="P12"><text:span text:style-name="T8">macchinoni potenti.</text:span></text:p>
      <text:p text:style-name="P12"><text:span text:style-name="T8">Mentre in comunità è costretto alle regole:</text:span></text:p>
      <text:p text:style-name="P12"><text:span text:style-name="T8">a mangiar la minestra</text:span></text:p>
      <text:p text:style-name="P12"><text:span text:style-name="T8">E ricorda per bene di quel ricco signore</text:span></text:p>
      <text:p text:style-name="P12"><text:span text:style-name="T8">banconote che piovono per un’ora d’amore</text:span></text:p>
      <text:p text:style-name="P12"><text:span text:style-name="T8">Per l’amore piuttosto non fellatio di un altro</text:span></text:p>
      <text:p text:style-name="P12"><text:span text:style-name="T8">non so cosa farei ci racconta tremando</text:span></text:p>
      <text:p text:style-name="P12"><text:span text:style-name="T8">ma di rabbia di rabbia.</text:span></text:p>
      <text:p text:style-name="P12"><text:span text:style-name="T8">Poi uno scatto tremendo e la fuga in cortile</text:span></text:p>
      <text:p text:style-name="P12"><text:span text:style-name="T8">Dice che quel signore che sta in coda a parlare</text:span></text:p>
      <text:p text:style-name="P12"><text:span text:style-name="T8">già gli è stato cliente nella mia di città</text:span></text:p>
      <text:p text:style-name="P12"><text:span text:style-name="T8">Non c’è nulla di vero</text:span></text:p>
      <text:p text:style-name="P12"><text:span text:style-name="T8">Gli somiglia soltanto</text:span></text:p>
      <text:p text:style-name="P12"><text:span text:style-name="T8">E fatica e fatica a imparare Italiano</text:span></text:p>
      <text:p text:style-name="P12"><text:span text:style-name="T8">che ci vuol molto poco pure a farsi capire</text:span></text:p>
      <text:p text:style-name="P12"><text:span text:style-name="T8">Ci diceva non so dove viva mia mamma</text:span></text:p>
      <text:p text:style-name="P12"><text:span text:style-name="T8">Le hanno fatto del male</text:span></text:p>
      <text:p text:style-name="P12"><text:span text:style-name="T8">chi sia stato mio padre possedeva un ristoro</text:span></text:p>
      <text:p text:style-name="P12"><text:span text:style-name="T8">E non voglio famiglia che in famiglia si soffre</text:span></text:p>
      <text:p text:style-name="P12"><text:span text:style-name="T8">Chiede dov’è il fratello separato da lui</text:span></text:p>
      <text:p text:style-name="P12"><text:soft-page-break/><text:span text:style-name="T8">in un’altra struttura</text:span></text:p>
      <text:p text:style-name="P12"><text:span text:style-name="T8">È più grande e si pensa sulle sue prestazioni</text:span></text:p>
      <text:p text:style-name="P12"><text:span text:style-name="T8">ci abbia preso anche il pizzo</text:span></text:p>
      <text:p text:style-name="P12"><text:span text:style-name="T8">Poi l’esame di terza: la sua sola vittoria</text:span></text:p>
      <text:p text:style-name="P12"><text:span text:style-name="T8"/></text:p>
      <text:p text:style-name="P27"><text:span text:style-name="T8">Ti ho spostato di banco</text:span></text:p>
      <text:p text:style-name="P12"><text:span text:style-name="T8"/></text:p>
      <text:p text:style-name="P12"><text:span text:style-name="T8">Ti ho spostato di banco: non facevi rumore</text:span></text:p>
      <text:p text:style-name="P12"><text:span text:style-name="T8">o parlavi di calcio ora che il campionato</text:span></text:p>
      <text:p text:style-name="P12"><text:span text:style-name="T8">è spalmato dovunque e comunque ne parli,</text:span></text:p>
      <text:p text:style-name="P12"><text:span text:style-name="T8">se il momento è propizio.</text:span></text:p>
      <text:p text:style-name="P12"><text:span text:style-name="T8">Ti ho cambiato di banco: non tiravi palline</text:span></text:p>
      <text:p text:style-name="P12"><text:span text:style-name="T8">e nemmeno gessetti, lo faresti comunque</text:span></text:p>
      <text:p text:style-name="P12"><text:span text:style-name="T8">se cambiasse insegnante, o lanciavi gli oggetti</text:span></text:p>
      <text:p text:style-name="P12"><text:span text:style-name="T8">(non si lancia mai l’acqua: se si spacca la boccia,</text:span></text:p>
      <text:p text:style-name="P12"><text:span text:style-name="T8">toccherà poi asciugare tutta quanta la stanza</text:span></text:p>
      <text:p text:style-name="P12"><text:span text:style-name="T8">e qualcuno si bagna).</text:span></text:p>
      <text:p text:style-name="P12"><text:span text:style-name="T8">T’ho cambiato di banco: non portando mai nulla,</text:span></text:p>
      <text:p text:style-name="P12"><text:span text:style-name="T8">non lasciavi di sotto tutta quanta la casa</text:span></text:p>
      <text:p text:style-name="P12"><text:span text:style-name="T8">non studiavi dell’altro ripetendo lezioni</text:span></text:p>
      <text:p text:style-name="P12"><text:span text:style-name="T8">e, con me, disattento.</text:span></text:p>
      <text:p text:style-name="P12"><text:span text:style-name="T8">T’ho cambiato di banco, perché sei innamorato</text:span></text:p>
      <text:p text:style-name="P12"><text:span text:style-name="T8">di una dolce compagna (sì, va bene, è carina</text:span></text:p>
      <text:p text:style-name="P12"><text:span text:style-name="T8">me lo dici contrito) ed hai gli occhi per lei</text:span></text:p>
      <text:p text:style-name="P12"><text:span text:style-name="T8">così pensi a tutt’altro e rimani seduto</text:span></text:p>
      <text:p text:style-name="P12"><text:span text:style-name="T8">anche nell’intervallo e poi non ti dichiari.</text:span></text:p>
      <text:p text:style-name="P12"><text:span text:style-name="T8">Questo è il solo rimedio, seppur molto parziale</text:span></text:p>
      <text:p text:style-name="P12"><text:span text:style-name="T8">Per tentar di guarire.</text:span></text:p>
      <text:p text:style-name="P12"><text:span text:style-name="T8">Ero bischero anch’io, ma fingevo attenzione</text:span></text:p>
      <text:p text:style-name="P12"><text:span text:style-name="T8">e scrivevo e scrivevo: eran solo poesie</text:span></text:p>
      <text:p text:style-name="P12"><text:span text:style-name="T8">mediamente melense. E lei non mi voleva:</text:span></text:p>
      <text:p text:style-name="P12"><text:span text:style-name="T8">quanto aveva ragione.</text:span></text:p>
      <text:p text:style-name="P12"><text:span text:style-name="T8"/></text:p>
      <text:p text:style-name="P27"><text:span text:style-name="T8">Tu sei quasi banale</text:span></text:p>
      <text:p text:style-name="P12"><text:span text:style-name="T8"/></text:p>
      <text:p text:style-name="P12"><text:span text:style-name="T8">Tu sei quasi banale: sei come l’impiegata</text:span></text:p>
      <text:p text:style-name="P12"><text:span text:style-name="T8">che stava sopra il treno, che urlava di star zitti</text:span></text:p>
      <text:p text:style-name="P12"><text:span text:style-name="T8">che aveva molto sonno con la coperta a scacchi:</text:span></text:p>
      <text:p text:style-name="P12"><text:span text:style-name="T8">che parla quasi sempre di come metta il tempo</text:span></text:p>
      <text:p text:style-name="P12"><text:span text:style-name="T8">e della sua montura</text:span></text:p>
      <text:p text:style-name="P12"><text:span text:style-name="T8">che ha i figli da allevare, ma i figli costan troppo</text:span></text:p>
      <text:p text:style-name="P12"><text:span text:style-name="T8">ché ne farebbe un terzo, lo stato ci aiutasse</text:span></text:p>
      <text:p text:style-name="P12"><text:span text:style-name="T8">che col marito insomma: si guarda la partita,</text:span></text:p>
      <text:p text:style-name="P12"><text:span text:style-name="T8">l’abbonamento costa e che vorrebbe un uomo</text:span></text:p>
      <text:p text:style-name="P12"><text:span text:style-name="T8">ma solo per un giorno, per fargliela pagare.</text:span></text:p>
      <text:p text:style-name="P12"><text:span text:style-name="T8">E dice assai scontata:</text:span></text:p>
      <text:p text:style-name="P12"><text:span text:style-name="T8">i negri tutti a casa, ma quali nozze gay,</text:span></text:p>
      <text:p text:style-name="P12"><text:span text:style-name="T8">rovinan la famiglia. Io voglio la pensione</text:span></text:p>
      <text:p text:style-name="P12"><text:span text:style-name="T8">e voglio andarci presto, Capisco i pochi figli.</text:span></text:p>
      <text:p text:style-name="P12"><text:span text:style-name="T8">Ed io son qui e quistiono di tutte le teorie</text:span></text:p>
      <text:p text:style-name="P12"><text:span text:style-name="T8">di comunicazione di cosa si autoavveri</text:span></text:p>
      <text:p text:style-name="P12"><text:span text:style-name="T8">di ciò che sembra falso.</text:span></text:p>
      <text:p text:style-name="P12"><text:span text:style-name="T8">Volevo donne grandi, ma delle superdonne</text:span></text:p>
      <text:p text:style-name="P12"><text:span text:style-name="T8">dal piglio dannunziano, ma quando si spostò</text:span></text:p>
      <text:p text:style-name="P12"><text:span text:style-name="T8">nel gruppo socialista,</text:span></text:p>
      <text:p text:style-name="P12"><text:span text:style-name="T8">ma vado a innamorarmi di una come te</text:span></text:p>
      <text:p text:style-name="P12"><text:span text:style-name="T8">che sa di molto poco</text:span></text:p>
      <text:p text:style-name="P12"><text:span text:style-name="T8">che è tutta casa e chiesa, ma in chiesa non ci va,</text:span></text:p>
      <text:p text:style-name="P12"><text:span text:style-name="T8">chè il prete sotto casa di certo non ti piace,</text:span></text:p>
      <text:p text:style-name="P12"><text:span text:style-name="T8">che vede i telefilm che durano vent’anni</text:span></text:p>
      <text:p text:style-name="P12"><text:span text:style-name="T8">e legge i retroscena</text:span></text:p>
      <text:p text:style-name="P12"><text:span text:style-name="T8">che va in rosticceria e compra tutto pronto,</text:span></text:p>
      <text:p text:style-name="P12"><text:span text:style-name="T8">sarà per la stanchezza, ma intossica lo stomaco,</text:span></text:p>
      <text:p text:style-name="P12"><text:span text:style-name="T8">che ascolta l’Italiano.</text:span></text:p>
      <text:p text:style-name="P12"><text:span text:style-name="T8">Non so che cosa sia: è forse la rivalsa</text:span></text:p>
      <text:p text:style-name="P12"><text:soft-page-break/><text:span text:style-name="T8">di chi si crede grande e molto intelligente,</text:span></text:p>
      <text:p text:style-name="P12"><text:span text:style-name="T8">il piccolo docente, (il piccolo demente)</text:span></text:p>
      <text:p text:style-name="P12"><text:span text:style-name="T8">che poco sa. Sa niente,</text:span></text:p>
      <text:p text:style-name="P12"><text:span text:style-name="T8"/></text:p>
      <text:p text:style-name="P27"><text:span text:style-name="T8">Una volta, in collina</text:span></text:p>
      <text:p text:style-name="P12"><text:span text:style-name="T8"/></text:p>
      <text:p text:style-name="P12"><text:span text:style-name="T8">Una volta, in collina (noi si stava in vacanza,</text:span></text:p>
      <text:p text:style-name="P12"><text:span text:style-name="T8">l’appennino toscano, dove quattro bestemmie</text:span></text:p>
      <text:p text:style-name="P12"><text:span text:style-name="T8">s’inseguivano in marcia)</text:span></text:p>
      <text:p text:style-name="P12"><text:span text:style-name="T8">eravamo di notte, risuonava già il tocco</text:span></text:p>
      <text:p text:style-name="P12"><text:span text:style-name="T8">io e l’anarchico assieme, </text:span></text:p>
      <text:p text:style-name="P12"><text:span text:style-name="T8">quando giunti a un incrocio noi vediamo un segnale</text:span></text:p>
      <text:p text:style-name="P12"><text:span text:style-name="T8">indicante un paesino.</text:span></text:p>
      <text:p text:style-name="P12"><text:span text:style-name="T8">Parcheggiamo la moto, si era in due senza casco,</text:span></text:p>
      <text:p text:style-name="P12"><text:span text:style-name="T8">tanto chi ci fa caso alle regole qui</text:span></text:p>
      <text:p text:style-name="P12"><text:span text:style-name="T8">e con delle tenaglie invertiamo il segnale</text:span></text:p>
      <text:p text:style-name="P12"><text:span text:style-name="T8">e le luci di curva.</text:span></text:p>
      <text:p text:style-name="P12"><text:span text:style-name="T8">E nessuno si accorge della nostra presenza.</text:span></text:p>
      <text:p text:style-name="P12"><text:span text:style-name="T8">Giorni dopo il giornale che segnala allarmato:</text:span></text:p>
      <text:p text:style-name="P12"><text:span text:style-name="T8">“Scherzo di buontemponi fa percorrere a vuoto:</text:span></text:p>
      <text:p text:style-name="P12"><text:span text:style-name="T8">son decine le auto che lamentano il gesto”</text:span></text:p>
      <text:p text:style-name="P12"><text:span text:style-name="T8">Noi a ridere al bar, dell’albergo in collina</text:span></text:p>
      <text:p text:style-name="P12"><text:span text:style-name="T8">una spuma e una birra.</text:span></text:p>
      <text:p text:style-name="P12"><text:span text:style-name="T8"/></text:p>
      <text:p text:style-name="P27"><text:span text:style-name="T8">Vigile urbano sul treno</text:span></text:p>
      <text:p text:style-name="P12"><text:span text:style-name="T8"/></text:p>
      <text:p text:style-name="P12"><text:span text:style-name="T8">Mi diceva: “la strada quanto è lunga, svegliarsi</text:span></text:p>
      <text:p text:style-name="P12"><text:span text:style-name="T8">alle quattro al mattino e cambiare due treni”.</text:span></text:p>
      <text:p text:style-name="P12"><text:span text:style-name="T8">Col giubbotto di pelle, dopobarba alla menta</text:span></text:p>
      <text:p text:style-name="P12"><text:span text:style-name="T8">fastidioso attaccava: “Io mi son separato</text:span></text:p>
      <text:p text:style-name="P12"><text:span text:style-name="T8">oramai son dieci anni ed ho i figli già grandi.</text:span></text:p>
      <text:p text:style-name="P12"><text:span text:style-name="T8">E ho trovato una donna che dimora in riviera</text:span></text:p>
      <text:p text:style-name="P12"><text:span text:style-name="T8">e conduco una vita quasi solo per lei.</text:span></text:p>
      <text:p text:style-name="P12"><text:span text:style-name="T8">Vedi questa pistola</text:span></text:p>
      <text:p text:style-name="P12"><text:span text:style-name="T8">(la fondina esibisce, come il maschio il suo fallo)</text:span></text:p>
      <text:p text:style-name="P12"><text:span text:style-name="T8">chi delinque, combatto e se posso lo stendo</text:span></text:p>
      <text:p text:style-name="P12"><text:span text:style-name="T8">con un pugno o anche due.</text:span></text:p>
      <text:p text:style-name="P12"><text:span text:style-name="T8">Io ce l’ho contro quelli che han la tua posizione:</text:span></text:p>
      <text:p text:style-name="P12"><text:span text:style-name="T8">permissivi e lassisti, comunisti antiquati.</text:span></text:p>
      <text:p text:style-name="P12"><text:span text:style-name="T8">Qui ci vuole un rimedio contro questo letame</text:span></text:p>
      <text:p text:style-name="P12"><text:span text:style-name="T8">che ci arriva ogni giorno che sian negri o albanesi</text:span></text:p>
      <text:p text:style-name="P12"><text:span text:style-name="T8">che sian checche o cinesi</text:span></text:p>
      <text:p text:style-name="P12"><text:span text:style-name="T8">C’è chi fa i sacrifici come me o come te</text:span></text:p>
      <text:p text:style-name="P12"><text:span text:style-name="T8">come fai a tollerare questi portano droga</text:span></text:p>
      <text:p text:style-name="P12"><text:span text:style-name="T8">e puttane a go-go. E fra poco ci fanno</text:span></text:p>
      <text:p text:style-name="P12"><text:span text:style-name="T8">stare senza lavoro”.</text:span></text:p>
      <text:p text:style-name="P12"><text:span text:style-name="T8">Io lo guardo ed obietto: “scusa siamo statali, </text:span></text:p>
      <text:p text:style-name="P12"><text:span text:style-name="T8">qui si fan pochi figli, dimmi come si fa”.</text:span></text:p>
      <text:p text:style-name="P12"><text:span text:style-name="T8">“Voglio andare in pensione!”</text:span></text:p>
      <text:p text:style-name="P12"><text:span text:style-name="T8">“Ma non hai sessant’anni”</text:span></text:p>
      <text:p text:style-name="P12"><text:span text:style-name="T8">“Cosa vuoi che mi importi della tua economia.</text:span></text:p>
      <text:p text:style-name="P12"><text:span text:style-name="T8">E vorrei che ci fosse, proprio il Duce in persona:</text:span></text:p>
      <text:p text:style-name="P12"><text:span text:style-name="T8">farci fare più figli sulle aiuole del grano”.</text:span></text:p>
      <text:p text:style-name="P12"><text:span text:style-name="T8">Così scuoto la testa: spero che stamattina.</text:span></text:p>
      <text:p text:style-name="P12"><text:span text:style-name="T8">lui sia addetto soltanto ai divieti di sosta:</text:span></text:p>
      <text:p text:style-name="P12"><text:span text:style-name="T8">anche oggi ha bevuto, molti troppi caffè.</text:span></text:p>
      <text:p text:style-name="P27"><text:span text:style-name="T8">Vivazzi</text:span></text:p>
      <text:p text:style-name="P12"><text:span text:style-name="T8"/></text:p>
      <text:p text:style-name="P12"><text:span text:style-name="T8">Vivazzi s’alza presto e monta sopra il treno</text:span></text:p>
      <text:p text:style-name="P12"><text:span text:style-name="T8">con la barba arruffata e manovra il tranvai</text:span></text:p>
      <text:p text:style-name="P12"><text:span text:style-name="T8">corriere un po’ precarie che ti lasciano spesso</text:span></text:p>
      <text:p text:style-name="P12"><text:span text:style-name="T8">disperso nella nebbia e nella pioggia che batte</text:span></text:p>
      <text:p text:style-name="P12"><text:span text:style-name="T8">Vivazzi non lo smuovi dal magnifico aplomb</text:span></text:p>
      <text:p text:style-name="P12"><text:span text:style-name="T8">e porta le operaie come parlano forte</text:span></text:p>
      <text:p text:style-name="P12"><text:span text:style-name="T8">di una fabbrica che cucinava i vestiti</text:span></text:p>
      <text:p text:style-name="P12"><text:span text:style-name="T8">e ora sono nell’est.</text:span></text:p>
      <text:p text:style-name="P12"><text:span text:style-name="T8">Vivazzi dà ragione alla sindacalista</text:span></text:p>
      <text:p text:style-name="P12"><text:span text:style-name="T8">che chiede conversione in portiere a metallo:</text:span></text:p>
      <text:p text:style-name="P12"><text:span text:style-name="T8">che sia il numero uguale di operaie a contratto.</text:span></text:p>
      <text:p text:style-name="P12"><text:span text:style-name="T8">La fabbrica è dispersa nella granda collina</text:span></text:p>
      <text:p text:style-name="P12"><text:span text:style-name="T8">la fabbrica è in vetrina per i nuovi padroni</text:span></text:p>
      <text:p text:style-name="P12"><text:span text:style-name="T8">con i bianchi calzoni.</text:span></text:p>
      <text:p text:style-name="P12"><text:span text:style-name="T8">Vivazzi c’ha una moglie che lavora in stazione,</text:span></text:p>
      <text:p text:style-name="P12"><text:span text:style-name="T8">però non si preclude situazioni pirata.</text:span></text:p>
      <text:p text:style-name="P12"><text:span text:style-name="T8">Conosce un’impiegata fra le tante che porta</text:span></text:p>
      <text:p text:style-name="P12"><text:span text:style-name="T8">che lavora al catasto che non dorme se canta</text:span></text:p>
      <text:p text:style-name="P12"><text:span text:style-name="T8">e una sera è saltato anche l’ultimo treno</text:span></text:p>
      <text:p text:style-name="P12"><text:span text:style-name="T8">perché a volte succede,</text:span></text:p>
      <text:p text:style-name="P12"><text:span text:style-name="T8">Vivazzi dorme solo nella vecchia pensione,</text:span></text:p>
      <text:p text:style-name="P12"><text:span text:style-name="T8">ma la stanchezza a volte di un rapporto più vale</text:span></text:p>
      <text:p text:style-name="P12"><text:span text:style-name="T8">e una storia si innesca e diventa valanga.</text:span></text:p>
      <text:p text:style-name="P12"><text:span text:style-name="T8">Vivazzi si risveglia senza sensi di colpa</text:span></text:p>
      <text:p text:style-name="P12"><text:span text:style-name="T8">e porta le signore che hanno fatto strip-tease</text:span></text:p>
      <text:p text:style-name="P12"><text:span text:style-name="T8">e una sera c’è andato a vederle spogliarsi</text:span></text:p>
      <text:p text:style-name="P12"><text:span text:style-name="T8">e una Russa gli piace, non riesce a frenarsi.</text:span></text:p>
      <text:p text:style-name="P12"><text:span text:style-name="T8">Vivazzi s’alza presto, mangia solo brioches</text:span></text:p>
      <text:p text:style-name="P12"><text:span text:style-name="T8">e litiga coi gatti come un sogno che va.</text:span></text:p>
      <text:p text:style-name="P12"><text:span text:style-name="T8"/></text:p>
      <text:p text:style-name="P27"><text:span text:style-name="T8">Babbo era socialista</text:span></text:p>
      <text:p text:style-name="P12"><text:span text:style-name="T8"/></text:p>
      <text:p text:style-name="P12"><text:span text:style-name="T8">Babbo era socialista di quelli lombardiani,</text:span></text:p>
      <text:p text:style-name="P12"><text:span text:style-name="T8">ed era libertario.</text:span></text:p>
      <text:p text:style-name="P12"><text:span text:style-name="T8">Come mamma, lei meno, lei più saragattiana.</text:span></text:p>
      <text:p text:style-name="P12"><text:span text:style-name="T8">Io no, e ci stava male.</text:span></text:p>
      <text:p text:style-name="P12"><text:span text:style-name="T8">Rimango ecologista, pur sempre libertario</text:span></text:p>
      <text:p text:style-name="P12"><text:span text:style-name="T8">Sembrava non capire:</text:span></text:p>
      <text:p text:style-name="P12"><text:span text:style-name="T8">fingeva una distanza che non c’era.</text:span></text:p>
      <text:p text:style-name="P12"><text:span text:style-name="T8">Un giorno la diaspora. E si spostò a sinistra:</text:span></text:p>
      <text:p text:style-name="P12"><text:span text:style-name="T8">ci capimmo di più a lottar per la gente.</text:span></text:p>
      <text:p text:style-name="P12"><text:span text:style-name="T8">Aprii la borsa e c’era una cassetta:</text:span></text:p>
      <text:p text:style-name="P12"><text:span text:style-name="T8">Modina City Ramblers, Bella Ciao.</text:span></text:p>
      <text:p text:style-name="P12"><text:span text:style-name="T8">Poi ballava il suo cuore e la testa con quello:</text:span></text:p>
      <text:p text:style-name="P12"><text:span text:style-name="T8">implorava Pertini come fosse Gesù.</text:span></text:p>
      <text:p text:style-name="P12"><text:span text:style-name="T8">E ricordo alla fine: lo portavo a votare:</text:span></text:p>
      <text:p text:style-name="P12"><text:span text:style-name="T8">tutti a fargli la festa.</text:span></text:p>
      <text:p text:style-name="P12"><text:span text:style-name="T8">Gli facevo la croce, quel che più somigliava</text:span></text:p>
      <text:p text:style-name="P12"><text:span text:style-name="T8">al suo vecchio passato.</text:span></text:p>
      <text:p text:style-name="P12"><text:span text:style-name="T8">Se vivessi e potessi tu faresti macello</text:span></text:p>
      <text:p text:style-name="P12"><text:span text:style-name="T8">contro i nuovi signori, perché in quanto signori</text:span></text:p>
      <text:p text:style-name="P12"><text:span text:style-name="T8">son padroni e null’altro.</text:span></text:p>
      <text:p text:style-name="P12"><text:span text:style-name="T8"/></text:p>
      <text:p text:style-name="P27"><text:span text:style-name="T8">31 dicembre 2011</text:span></text:p>
      <text:p text:style-name="P12"><text:span text:style-name="T8"/></text:p>
      <text:p text:style-name="P12"><text:span text:style-name="T8">Ma la notte più bella</text:span></text:p>
      <text:p text:style-name="P12"><text:span text:style-name="T8">con mio padre, da soli fu un 31 dicembre</text:span></text:p>
      <text:p text:style-name="P12"><text:span text:style-name="T8">dentro un pronto soccorso</text:span></text:p>
      <text:p text:style-name="P12"><text:span text:style-name="T8">Era grave, papà, ma riuscì a uscirne fuori</text:span></text:p>
      <text:p text:style-name="P12"><text:span text:style-name="T8">e a campare tre anni </text:span></text:p>
      <text:p text:style-name="P12"><text:span text:style-name="T8">seppur chiuso in sé stesso </text:span></text:p>
      <text:p text:style-name="P12"><text:span text:style-name="T8">contro i 15 giorni dei dottori stregoni.</text:span></text:p>
      <text:p text:style-name="P12"><text:span text:style-name="T8">Sveglio tutta la notte</text:span></text:p>
      <text:p text:style-name="P12"><text:span text:style-name="T8">a narrarmi la vita dell’incontro con mamma,</text:span></text:p>
      <text:p text:style-name="P12"><text:span text:style-name="T8">di una lettera scritta che non so cosa fosse</text:span></text:p>
      <text:p text:style-name="P12"><text:span text:style-name="T8">lui parlava veloce ansimando abbastanza</text:span></text:p>
      <text:p text:style-name="P12"><text:span text:style-name="T8">a fatica capivo</text:span></text:p>
      <text:p text:style-name="P12"><text:span text:style-name="T8">e di me quando nacqui dei capelli miei rossi</text:span></text:p>
      <text:p text:style-name="P12"><text:span text:style-name="T8">tanto simili ai suoi fino quasi ai trent’anni</text:span></text:p>
      <text:p text:style-name="P12"><text:span text:style-name="T8">e del dito malato manca poco lo perde</text:span></text:p>
      <text:p text:style-name="P12"><text:span text:style-name="T8">e del Padova calcio di Bolzano e di Pesaro</text:span></text:p>
      <text:p text:style-name="P12"><text:span text:style-name="T8">dove aveva giocato lui mezz’ala di classe</text:span></text:p>
      <text:p text:style-name="P12"><text:span text:style-name="T8">e di metodo e schema</text:span></text:p>
      <text:p text:style-name="P12"><text:span text:style-name="T8">di mio nonno e mia nonna, lui non l’ho conosciuto</text:span></text:p>
      <text:p text:style-name="P12"><text:span text:style-name="T8">ti sarebbe piaciuto mi diceva tossendo</text:span></text:p>
      <text:p text:style-name="P12"><text:span text:style-name="T8">non politicamente siete opposti agli estremi</text:span></text:p>
      <text:p text:style-name="P12"><text:span text:style-name="T8">delle sue due sorelle, dei traslochi continui,</text:span></text:p>
      <text:p text:style-name="P12"><text:span text:style-name="T8">nonno Cola anche qui, nella Genova nuova:</text:span></text:p>
      <text:p text:style-name="P12"><text:span text:style-name="T8">non baciava la mano neanche al Principe Siri</text:span></text:p>
      <text:p text:style-name="P12"><text:span text:style-name="T8">non l’ho fatto neanch’io, e gliel’ho ricordato</text:span></text:p>
      <text:p text:style-name="P12"><text:span text:style-name="T8">e ne è andato orgoglioso, nonostante credesse.</text:span></text:p>
      <text:p text:style-name="P12"><text:span text:style-name="T8">Poi insultava una tipa che ci dava di matto:</text:span></text:p>
      <text:p text:style-name="P12"><text:span text:style-name="T8">mi fingevo dottore per riuscirla a sedare</text:span></text:p>
      <text:p text:style-name="P12"><text:span text:style-name="T8">con gli occhiali sul naso.</text:span></text:p>
      <text:p text:style-name="P12"><text:span text:style-name="T8"/></text:p>
      <text:p text:style-name="P17"><text:span text:style-name="T8">Con le luci soffuse si calmò lentamente:</text:span></text:p>
      <text:p text:style-name="P12"><text:span text:style-name="T8">non parlò per un po’ coi ricordi distratti</text:span></text:p>
      <text:p text:style-name="P12"><text:span text:style-name="T8">era il primo gennaio e gli tenni la mano</text:span></text:p>
      <text:p text:style-name="P12"><text:span text:style-name="T8">e lo feci dormire.</text:span></text:p>
      <text:p text:style-name="P12"><text:span text:style-name="T8"/></text:p>
      <text:p text:style-name="P27"><text:span text:style-name="T8">Marce le scarpe sono per la neve</text:span></text:p>
      <text:p text:style-name="P12"><text:span text:style-name="T8"/></text:p>
      <text:p text:style-name="P12"><text:span text:style-name="T8">Marce le scarpe sono per la neve</text:span></text:p>
      <text:p text:style-name="P12"><text:span text:style-name="T8">e i piedi metti al freddo a camminare</text:span></text:p>
      <text:p text:style-name="P12"><text:span text:style-name="T8">E fiocca forte nel ‘44</text:span></text:p>
      <text:p text:style-name="P12"><text:span text:style-name="T8">sotto Natale sembra una valanga</text:span></text:p>
      <text:p text:style-name="P12"><text:span text:style-name="T8">che il babbo ha sedici anni, esce di casa</text:span></text:p>
      <text:p text:style-name="P12"><text:span text:style-name="T8">che nel Trentino siamo già in Germania.</text:span></text:p>
      <text:p text:style-name="P12"><text:span text:style-name="T8">Lo chiamano i Tedeschi per la leva.</text:span></text:p>
      <text:p text:style-name="P12"><text:span text:style-name="T8">È abile e arruolato, una bestemmia</text:span></text:p>
      <text:p text:style-name="P12"><text:span text:style-name="T8">scappa al nonno che dice molto meglio</text:span></text:p>
      <text:p text:style-name="P12"><text:span text:style-name="T8">fuggire in un paese </text:span></text:p>
      <text:p text:style-name="P12"><text:span text:style-name="T8">dove non ci raggiunga la Gestapo.</text:span></text:p>
      <text:p text:style-name="P12"><text:span text:style-name="T8">Ecco in stazione, passa un treno merci</text:span></text:p>
      <text:p text:style-name="P12"><text:span text:style-name="T8">è carico di cibo</text:span></text:p>
      <text:p text:style-name="P12"><text:span text:style-name="T8">per i soldati Crucchi.</text:span></text:p>
      <text:p text:style-name="P12"><text:span text:style-name="T8">Vanno all’assalto al treno, lui e gli amici:</text:span></text:p>
      <text:p text:style-name="P12"><text:span text:style-name="T8">rubano tutto quanto</text:span></text:p>
      <text:p text:style-name="P12"><text:span text:style-name="T8">mangiano in fretta e furia.</text:span></text:p>
      <text:p text:style-name="P12"><text:span text:style-name="T8">Tornano a casa a piedi verso Cles.</text:span></text:p>
      <text:p text:style-name="P12"><text:span text:style-name="T8">Ma il babbo ha mal di pancia:</text:span></text:p>
      <text:p text:style-name="P12"><text:span text:style-name="T8">appendicite acuta sembrerebbe</text:span></text:p>
      <text:p text:style-name="P12"><text:span text:style-name="T8">e il medico di guardia, che ha bevuto</text:span></text:p>
      <text:p text:style-name="P12"><text:span text:style-name="T8">la grappa in abbondanza</text:span></text:p>
      <text:p text:style-name="P12"><text:span text:style-name="T8">conferma e dà la purga.</text:span></text:p>
      <text:p text:style-name="P12"><text:span text:style-name="T8">Peggiora il babbo e vola in ospedale,</text:span></text:p>
      <text:p text:style-name="P12"><text:span text:style-name="T8">piegato in una gelida carrozza.</text:span></text:p>
      <text:p text:style-name="P12"><text:span text:style-name="T8">Siamo all’inizio del 45.</text:span></text:p>
      <text:p text:style-name="P12"><text:span text:style-name="T8">Il babbo sta tre mesi in ospedale</text:span></text:p>
      <text:p text:style-name="P12"><text:span text:style-name="T8">ed evita la guerra e la mattanza</text:span></text:p>
      <text:p text:style-name="P12"><text:span text:style-name="T8">di ragazzini morti per i Crucchi. </text:span></text:p>
      <text:p text:style-name="P12"><text:span text:style-name="T8"/></text:p>
      <text:p text:style-name="P27"><text:span text:style-name="T8">Tangente rifiutata</text:span></text:p>
      <text:p text:style-name="P12"><text:span text:style-name="T8"/></text:p>
      <text:p text:style-name="P12"><text:span text:style-name="T8">Se ripenso a mio padre</text:span></text:p>
      <text:p text:style-name="P12"><text:span text:style-name="T8">(avrò avuto dieci anni, ma magari anche meno),</text:span></text:p>
      <text:p text:style-name="P12"><text:span text:style-name="T8">lavorava tantissimo, straordinari e recuperi,</text:span></text:p>
      <text:p text:style-name="P12"><text:span text:style-name="T8">e le pratiche a casa:</text:span></text:p>
      <text:p text:style-name="P12"><text:span text:style-name="T8">sistemava vecchietti in strutture e ricoveri,</text:span></text:p>
      <text:p text:style-name="P12"><text:span text:style-name="T8">mi diceva che soffrono, vanno a ruba quei posti.</text:span></text:p>
      <text:p text:style-name="P12"><text:span text:style-name="T8">Un signore telefona e gli chiede un favore,</text:span></text:p>
      <text:p text:style-name="P12"><text:span text:style-name="T8">sistemare un anziano.</text:span></text:p>
      <text:p text:style-name="P12"><text:span text:style-name="T8">Mi diceva mio padre, che era qualche partito. </text:span></text:p>
      <text:p text:style-name="P12"><text:span text:style-name="T8">Però il babbo non fece neanche mezzo piacere:</text:span></text:p>
      <text:p text:style-name="P12"><text:span text:style-name="T8">gli toccava davvero all’anziano quel posto:</text:span></text:p>
      <text:p text:style-name="P12"><text:span text:style-name="T8">era lì in graduatoria, giusto in cima alla lista.</text:span></text:p>
      <text:p text:style-name="P12"><text:span text:style-name="T8">Firmò solo in anticipo, credo circa due ore:</text:span></text:p>
      <text:p text:style-name="P12"><text:span text:style-name="T8">in tv c’era il calcio e doveva scappare.</text:span></text:p>
      <text:p text:style-name="P12"><text:span text:style-name="T8">C’era la nazionale.</text:span></text:p>
      <text:p text:style-name="P12"><text:span text:style-name="T8">Ed un sabato arriva una busta giallina:</text:span></text:p>
      <text:p text:style-name="P12"><text:span text:style-name="T8">due milioni in contanti, più dei doni abbondanti.</text:span></text:p>
      <text:p text:style-name="P12"><text:span text:style-name="T8">Feci i salti: siam ricchi.</text:span></text:p>
      <text:p text:style-name="P12"><text:span text:style-name="T8">Ma mio padre non volle, mandò indietro al mittente,</text:span></text:p>
      <text:p text:style-name="P12"><text:span text:style-name="T8">con la mamma contenta dei valori di casa.</text:span></text:p>
      <text:p text:style-name="P12"><text:span text:style-name="T8"/></text:p>
      <text:p text:style-name="P27"><text:span text:style-name="T8">E sei lo sono ancora</text:span></text:p>
      <text:p text:style-name="P12"><text:span text:style-name="T8"/></text:p>
      <text:p text:style-name="P12"><text:span text:style-name="T8">Quando mia nonna Ada </text:span></text:p>
      <text:p text:style-name="P12"><text:span text:style-name="T8">veniva da me Genova,</text:span></text:p>
      <text:p text:style-name="P12"><text:span text:style-name="T8">dalla velenosissima Brianza,</text:span></text:p>
      <text:p text:style-name="P12"><text:span text:style-name="T8">e si fermava a casa qualche giorno</text:span></text:p>
      <text:p text:style-name="P12"><text:span text:style-name="T8">(aveva abitato l’interno accanto</text:span></text:p>
      <text:p text:style-name="P12"><text:span text:style-name="T8">a quello dove son le mie radici)</text:span></text:p>
      <text:p text:style-name="P12"><text:span text:style-name="T8">era tutta una festa</text:span></text:p>
      <text:p text:style-name="P12"><text:span text:style-name="T8">e si spandeva all’intorno la dolcezza,</text:span></text:p>
      <text:p text:style-name="P12"><text:span text:style-name="T8">un odore di cibo</text:span></text:p>
      <text:p text:style-name="P12"><text:span text:style-name="T8">che spesso era ripieno:</text:span></text:p>
      <text:p text:style-name="P12"><text:span text:style-name="T8">non lo mangiavo mai,</text:span></text:p>
      <text:p text:style-name="P12"><text:span text:style-name="T8">che a mamma non garbava cucinarlo.</text:span></text:p>
      <text:p text:style-name="P12"><text:span text:style-name="T8">Ed io ne andavo matto.</text:span></text:p>
      <text:p text:style-name="P12"><text:span text:style-name="T8">Passava la stradina e mi diceva:</text:span></text:p>
      <text:p text:style-name="P12"><text:span text:style-name="T8">qui c’era l’osteria,</text:span></text:p>
      <text:p text:style-name="P12"><text:span text:style-name="T8">ci si comprava bene.</text:span></text:p>
      <text:p text:style-name="P12"><text:span text:style-name="T8">Vedeva la credenza,</text:span></text:p>
      <text:p text:style-name="P12"><text:span text:style-name="T8">contava quei bicchieri.</text:span></text:p>
      <text:p text:style-name="P12"><text:span text:style-name="T8">Poi guardava a mio padre e gli diceva:</text:span></text:p>
      <text:p text:style-name="P12"><text:span text:style-name="T8">“Ciano, ma sono ancora tutti e sei”.</text:span></text:p>
      <text:p text:style-name="P12"><text:span text:style-name="T8">E sei lo sono ancora.</text:span></text:p>
      <text:p text:style-name="P12"><text:span text:style-name="T8"/></text:p>
      <text:p text:style-name="P17"><text:span text:style-name="T8">borgoratti</text:span></text:p>
      <text:p text:style-name="P12"><text:span text:style-name="T8"/></text:p>
      <text:p text:style-name="P12"><text:span text:style-name="T8">Ho provato ad andarmene da queste feritoie</text:span></text:p>
      <text:p text:style-name="P12"><text:span text:style-name="T8">e dal matto che grida sempre in nero vestito</text:span></text:p>
      <text:p text:style-name="P12"><text:span text:style-name="T8">né da via Posalunga dove c’era la Flora</text:span></text:p>
      <text:p text:style-name="P12"><text:span text:style-name="T8">coi suoi mille trabiccoli e l’Antica Osteria</text:span></text:p>
      <text:p text:style-name="P12"><text:span text:style-name="T8">dove domina il Basko con la gente che bega</text:span></text:p>
      <text:p text:style-name="P12"><text:span text:style-name="T8">e la coda alla cassa e Leone saluta</text:span></text:p>
      <text:p text:style-name="P12"><text:span text:style-name="T8">e mi chiede: “Papà?” “Son quattr’anni che è morto”</text:span></text:p>
      <text:p text:style-name="P12"><text:span text:style-name="T8">“Scusa sai non volevo”, con la mano nodosa</text:span></text:p>
      <text:p text:style-name="P12"><text:span text:style-name="T8">mi si appoggia alla spalla. Per fortuna c’è Valter,</text:span></text:p>
      <text:p text:style-name="P12"><text:span text:style-name="T8">che fu alunno di mamma. </text:span></text:p>
      <text:p text:style-name="P12"><text:span text:style-name="T8">E ho provato ad andarmene</text:span></text:p>
      <text:p text:style-name="P12"><text:span text:style-name="T8">da quel barista che saluta: roccia</text:span></text:p>
      <text:p text:style-name="P12"><text:span text:style-name="T8">o da quell’altro sempre taciturno</text:span></text:p>
      <text:p text:style-name="P12"><text:span text:style-name="T8">dal giornalaio che sta sopra il vuoto</text:span></text:p>
      <text:p text:style-name="P12"><text:span text:style-name="T8">e dalle insegne di quell’osteria</text:span></text:p>
      <text:p text:style-name="P12"><text:span text:style-name="T8">ci comprava Caproni ci comprava mia nonna</text:span></text:p>
      <text:p text:style-name="P12"><text:span text:style-name="T8">e da Piazza Rotonda </text:span></text:p>
      <text:p text:style-name="P12"><text:span text:style-name="T8">se c’è il 44 che sferraglia</text:span></text:p>
      <text:p text:style-name="P12"><text:span text:style-name="T8">e dal mio parrucchiere quattro generazioni</text:span></text:p>
      <text:p text:style-name="P12"><text:span text:style-name="T8">E Angiolina dov’è? Nei miei lunghi ricordi,</text:span></text:p>
      <text:p text:style-name="P12"><text:span text:style-name="T8">come Cleide, la tata: a Tanini son nato</text:span></text:p>
      <text:p text:style-name="P12"><text:span text:style-name="T8">ma cresciuto più in là, nei cortili o per strada,</text:span></text:p>
      <text:p text:style-name="P12"><text:span text:style-name="T8">si giocava a pallone anche tre contro tre</text:span></text:p>
      <text:p text:style-name="P12"><text:span text:style-name="T8">col gessetto a campana o le righe da tennis</text:span></text:p>
      <text:p text:style-name="P12"><text:span text:style-name="T8">e prendevi la bici ti inventavi le tappe:</text:span></text:p>
      <text:p text:style-name="P12"><text:span text:style-name="T8">una nuova salita era già Tourmalet.</text:span></text:p>
      <text:p text:style-name="P12"><text:span text:style-name="T8">Ho provato ad andarmene</text:span></text:p>
      <text:p text:style-name="P12"><text:span text:style-name="T8">dalle mie mercerie con l’odore di antico</text:span></text:p>
      <text:p text:style-name="P12"><text:span text:style-name="T8">e da Croce al mattino, la focaccia ed il pane</text:span></text:p>
      <text:p text:style-name="P12"><text:span text:style-name="T8">e dalle farmacie: raccattar medicine</text:span></text:p>
      <text:p text:style-name="P12"><text:span text:style-name="T8">per mio padre e mia madre.</text:span></text:p>
      <text:p text:style-name="P12"><text:soft-page-break/><text:span text:style-name="T8">Ho provato ad andarmene,</text:span></text:p>
      <text:p text:style-name="P12"><text:span text:style-name="T8">non m’è stato possibile: Borgoratti mi manca</text:span></text:p>
      <text:p text:style-name="P12"><text:span text:style-name="T8">con le strade sconnesse.</text:span></text:p>
      <text:p text:style-name="P12"><text:span text:style-name="T8"/></text:p>
      <text:p text:style-name="P27"><text:bookmark-end text:name="_Hlk529781304"/><text:span text:style-name="T8">Angiolina Petrucci</text:span></text:p>
      <text:p text:style-name="P12"><text:span text:style-name="T8"/></text:p>
      <text:p text:style-name="P12"><text:span text:style-name="T8">“La pressione a duecento mi hanno detto stia attenta</text:span></text:p>
      <text:p text:style-name="P12"><text:span text:style-name="T8">ho le pillole in tasca e il telefono pronto,</text:span></text:p>
      <text:p text:style-name="P12"><text:span text:style-name="T8">ma le gambe son gonfie.</text:span></text:p>
      <text:p text:style-name="P12"><text:span text:style-name="T8">E quest’anno ti porto, caro Luca, mio dolce,</text:span></text:p>
      <text:p text:style-name="P12"><text:span text:style-name="T8">anche un po’ di carbone:</text:span></text:p>
      <text:p text:style-name="P12"><text:span text:style-name="T8">tu non vieni a trovarmi, tu non vieni abbastanza,</text:span></text:p>
      <text:p text:style-name="P12"><text:span text:style-name="T8">perché in questo palazzo, te lo dice Angiolina,</text:span></text:p>
      <text:p text:style-name="P12"><text:span text:style-name="T8">tu in fondo sei nato tu legato ci sei.</text:span></text:p>
      <text:p text:style-name="P12"><text:span text:style-name="T8">E ti voglio assai bene”.</text:span></text:p>
      <text:p text:style-name="P12"><text:span text:style-name="T8">E ricordo che avevi sempre quelle mentine,</text:span></text:p>
      <text:p text:style-name="P12"><text:span text:style-name="T8">quando io mi sedevo sopra la cassapanca</text:span></text:p>
      <text:p text:style-name="P12"><text:span text:style-name="T8">la coperta di lana e la coppa del nonno.</text:span></text:p>
      <text:p text:style-name="P12"><text:span text:style-name="T8">E ricordo zio Fabio, io malato nell’ernia,</text:span></text:p>
      <text:p text:style-name="P12"><text:span text:style-name="T8">mezzo mese in reparto d’ospedale con mamma,</text:span></text:p>
      <text:p text:style-name="P12"><text:span text:style-name="T8">e lui viene a trovarmi, la bandiera del Genoa,</text:span></text:p>
      <text:p text:style-name="P12"><text:span text:style-name="T8">con il disco dell’inno, io che allora di calcio</text:span></text:p>
      <text:p text:style-name="P12"><text:span text:style-name="T8">ci capivo assai poco, come adesso del resto.</text:span></text:p>
      <text:p text:style-name="P12"><text:span text:style-name="T8">Poi ci siam separati, come spesso succede,</text:span></text:p>
      <text:p text:style-name="P12"><text:span text:style-name="T8">io venivo al portone, non avevo il coraggio,</text:span></text:p>
      <text:p text:style-name="P12"><text:span text:style-name="T8">fino a quando un mattino, mi ricordo era freddo,</text:span></text:p>
      <text:p text:style-name="P12"><text:span text:style-name="T8">sopra quell’etichetta il cognome cambiato.</text:span></text:p>
      <text:p text:style-name="P12"/>
      <text:p text:style-name="P27"><text:span text:style-name="T8">Cleide Sciaccaluga</text:span></text:p>
      <text:p text:style-name="P12"><text:span text:style-name="T8"/></text:p>
      <text:p text:style-name="P12"><text:span text:style-name="T8">E saranno vent’anni che non passi da qui</text:span></text:p>
      <text:p text:style-name="P12"><text:span text:style-name="T8">dagli alimentari, fra i ben pochi rimasti,</text:span></text:p>
      <text:p text:style-name="P12"><text:span text:style-name="T8">e mi fermi decisa (già ne avevi novanta)</text:span></text:p>
      <text:p text:style-name="P12"><text:span text:style-name="T8">con la tua cantilena:</text:span></text:p>
      <text:p text:style-name="P12"><text:span text:style-name="T8">“come stanno i tuoi vecchi”,</text:span></text:p>
      <text:p text:style-name="P12"><text:span text:style-name="T8">“Tata, tu come stai”, rispondevo commosso.</text:span></text:p>
      <text:p text:style-name="P12"><text:span text:style-name="T8">Ricordarmi di te che ero piccolo piccolo,</text:span></text:p>
      <text:p text:style-name="P12"><text:span text:style-name="T8">si fidava la mamma, lei così diffidente</text:span></text:p>
      <text:p text:style-name="P12"><text:span text:style-name="T8">mi attaccavo alla gamba quando avevo paura</text:span></text:p>
      <text:p text:style-name="P12"><text:span text:style-name="T8">e poi mi difendevi da quegli altri bambini,</text:span></text:p>
      <text:p text:style-name="P12"><text:span text:style-name="T8">ma eri tu che provavi un dannato timore</text:span></text:p>
      <text:p text:style-name="P12"><text:span text:style-name="T8">che provassi un dolore.</text:span></text:p>
      <text:p text:style-name="P12"><text:span text:style-name="T8">Poi ricordo la volta della febbre assai lunga,</text:span></text:p>
      <text:p text:style-name="P12"><text:span text:style-name="T8">più di un mese nel letto, non ci andavo all’asilo,</text:span></text:p>
      <text:p text:style-name="P12"><text:span text:style-name="T8">tu venivi a vedere ogni cinque minuti</text:span></text:p>
      <text:p text:style-name="P12"><text:span text:style-name="T8">come stessi davvero.</text:span></text:p>
      <text:p text:style-name="P12"><text:span text:style-name="T8">E quant’eri contenta quando io mi ripresi</text:span></text:p>
      <text:p text:style-name="P12"><text:span text:style-name="T8">anche solo per poco.</text:span></text:p>
      <text:p text:style-name="P12"><text:span text:style-name="T8">Con la scuola si cambia.</text:span></text:p>
      <text:p text:style-name="P12"><text:span text:style-name="T8">E poi tu te ne andasti: lì poi lì non capii:</text:span></text:p>
      <text:p text:style-name="P12"><text:span text:style-name="T8">ti chiamò una famiglia che ti assunse per sempre</text:span></text:p>
      <text:p text:style-name="P12"><text:span text:style-name="T8">e ti diede un alloggio.</text:span></text:p>
      <text:p text:style-name="P12"><text:span text:style-name="T8">Ti incontravo per strada, mi abbracciavi e stringevi</text:span></text:p>
      <text:p text:style-name="P12"><text:span text:style-name="T8">con la tua cantilena.</text:span></text:p>
      <text:p text:style-name="P12"><text:span text:style-name="T8">Poi un giorno non più.</text:span></text:p>
      <text:p text:style-name="P12"><text:span text:style-name="T8"/></text:p>
      <text:p text:style-name="P27"><text:span text:style-name="T8">Cortile</text:span></text:p>
      <text:p text:style-name="P12"/>
      <text:p text:style-name="P14">Si scendeva in cortile dopo i compiti a casa:<text:line-break/>si inventava una scusa per andare giù prima.</text:p>
      <text:p text:style-name="P16"><text:span text:style-name="T11">Si giocava a campana coi gessetti fra i sassi<text:line-break/></text:span><text:span text:style-name="text_5f_exposed_5f_show"><text:span text:style-name="T11">equilibrio precario saltellando fra i numeri.</text:span></text:span></text:p>
      <text:p text:style-name="P14">Si faceva la conta dire fare baciare</text:p>
      <text:p text:style-name="P14">lettera testamento: tutti a dire parole</text:p>
      <text:p text:style-name="P14">nell’orecchio al vicino: voglio fare il dottore </text:p>
      <text:p text:style-name="P14">diventando più grande. Si giocava ai colori,</text:p>
      <text:p text:style-name="P14">si giocava a “ce l’hai”</text:p>
      <text:p text:style-name="P14">Certe volte la sera si giocava a cantare<text:line-break/>imitando i cantanti pur essendo stonati.</text:p>
      <text:p text:style-name="P14">Quindi, poi, a nascondino, a scappare veloci<text:line-break/>appiattirci di sotto alle autovetture<text:line-break/>perché allora potevi. Dopo liberi tutti.</text:p>
      <text:p text:style-name="P14">Si prendeva il pallone due maglioni per pali<text:line-break/>si facevan partite con un solo portiere<text:line-break/>lo sfigato di turno. “Dove metto gli occhiali?”<text:line-break/>dice più di qualcuno, così qualche ragazza<text:line-break/>li teneva per tutti. Le partite eran lunghe:</text:p>
      <text:p text:style-name="P14">ore ed ore in cortile<text:line-break/>si contavan le reti, l’obiettivo era dieci <text:line-break/>con due gol di distacco. E talvolta il pallone<text:line-break/>ammaccava le auto e noi tutti a scappare,<text:line-break/>a non farci beccare. Altre volte la sfera<text:line-break/>valicava un muretto: dai, qualcuno scavalca<text:line-break/>e rimane impunito anche se c’è l’alano<text:line-break/>che ci abbaia feroce.</text:p>
      <text:p text:style-name="P14">Qualche volta si andava oltre il fiume, ma in gruppo<text:line-break/>a rubar pomodori, quanti tiri di schioppo<text:line-break/>che ci davano a sale</text:p>
      <text:p text:style-name="P14"><text:soft-page-break/>E poi sempre coi gessi sull’asfalto rovente<text:line-break/>dell’estate assassina disegnavi le righe<text:line-break/>di un gran campo da tennis (sempre storte le righe)<text:line-break/>e giocavi a far Borg col pallone e col braccio:<text:line-break/>le partite a durar pomeriggi di sole.</text:p>
      <text:p text:style-name="P14">Ed a giugno facevi fra i palazzi colletta<text:line-break/>e chiedevi ai negozi qualche soldo di più.<text:line-break/>Le cassette di legno era Lino a donarle<text:line-break/>(c'era un frutta e verdura e diversi altri empori:<text:line-break/>ora invece è il deserto, solo macchine e asfalto)<text:line-break/>conservandole un anno per bruciare il falò<text:line-break/>e le accatastavi sotto il ponte al sicuro<text:line-break/>sotto il ponte scorreva anche il tubo del gas<text:line-break/>Mentre un anno quegli altri quella banda rivale<text:line-break/>ci han bruciato la legna e per pochi minuti<text:line-break/>siamo tutti fuggiti dai palazzi dintorno.</text:p>
      <text:p text:style-name="P14">E poi mentre giocavi ti sbucciavi le braccia<text:line-break/>qualche madre chiamava dalla propria finestra<text:line-break/>il figliolo in ritardo.</text:p>
      <text:p text:style-name="P12"><text:span text:style-name="T8"/></text:p>
      <text:p text:style-name="P27"><text:span text:style-name="T8">Quella Prinz parcheggiata</text:span></text:p>
      <text:p text:style-name="P12"><text:span text:style-name="T8"/></text:p>
      <text:p text:style-name="P12"><text:span text:style-name="T8">Nella Prinz parcheggiata, di colore grigino</text:span></text:p>
      <text:p text:style-name="P12"><text:span text:style-name="T8">là nell’angolo in piazza,</text:span></text:p>
      <text:p text:style-name="P12"><text:span text:style-name="T8">c’era il babbo di Giorgio (a aspettare e a guidare)</text:span></text:p>
      <text:p text:style-name="P12"><text:span text:style-name="T8">che è voluto restare a remare con noi,</text:span></text:p>
      <text:p text:style-name="P12"><text:span text:style-name="T8">questa nave in tempesta queste aule baracca,</text:span></text:p>
      <text:p text:style-name="P12"><text:span text:style-name="T8">professori ululanti</text:span></text:p>
      <text:p text:style-name="P12"><text:span text:style-name="T8">(si faceva casino: ecco proprio quei due</text:span></text:p>
      <text:p text:style-name="P12"><text:span text:style-name="T8">a giocare a scopone lì nel banco davanti,</text:span></text:p>
      <text:p text:style-name="P12"><text:span text:style-name="T8">e la nota di massa, siam passati col rosso</text:span></text:p>
      <text:p text:style-name="P12"><text:span text:style-name="T8">di ritorno a teatro)</text:span></text:p>
      <text:p text:style-name="P12"><text:span text:style-name="T8">noi così di quartiere, noi così come zolle,</text:span></text:p>
      <text:p text:style-name="P12"><text:span text:style-name="T8">ma di duro cemento; noi scontrosi con quelli</text:span></text:p>
      <text:p text:style-name="P12"><text:span text:style-name="T8">della Genova bene.</text:span></text:p>
      <text:p text:style-name="P12"><text:span text:style-name="T8">E dicevano tutti, sempre “tua della prinz”</text:span></text:p>
      <text:p text:style-name="P12"><text:span text:style-name="T8">(mi dannavo il cervello, ma la prinz porta sfiga,</text:span></text:p>
      <text:p text:style-name="P12"><text:span text:style-name="T8">porta sfiga davvero?) ci montavo su apposta.</text:span></text:p>
      <text:p text:style-name="P12"><text:span text:style-name="T8">E quel disco, Contessa, che è di Enrico Ruggeri,</text:span></text:p>
      <text:p text:style-name="P12"><text:span text:style-name="T8">per i miei tredici anni, tutti mi regalaste,</text:span></text:p>
      <text:p text:style-name="P12"><text:span text:style-name="T8">raccontandomi tutti questa bella leggenda</text:span></text:p>
      <text:p text:style-name="P12"><text:span text:style-name="T8">che era omaggio taciuto al buon Zero Renato.</text:span></text:p>
      <text:p text:style-name="P12"><text:span text:style-name="T8">E anche lui me lo dice, che faceva il tassista</text:span></text:p>
      <text:p text:style-name="P12"><text:span text:style-name="T8">e tornando in via Grasso, appoggiati al muretto,</text:span></text:p>
      <text:p text:style-name="P12"><text:span text:style-name="T8">soprattutto d’estate, si fermava un bel po’.</text:span></text:p>
      <text:p text:style-name="P12"><text:span text:style-name="T8">O su questa ringhiera dove c’era il mio bar</text:span></text:p>
      <text:p text:style-name="P12"><text:span text:style-name="T8">col ghiacciolo al limone o la coppa del nonno</text:span></text:p>
      <text:p text:style-name="P12"><text:span text:style-name="T8">a parlare di calcio e di tattiche estreme</text:span></text:p>
      <text:p text:style-name="P12"><text:span text:style-name="T8">da applicare al subbuteo.</text:span></text:p>
      <text:p text:style-name="P12"><text:span text:style-name="T8">Raccontar di ragazze, che, lo giuro, qualcuna,</text:span></text:p>
      <text:p text:style-name="P12"><text:span text:style-name="T8">qualcheduna piaceva, ma eravamo bambini,</text:span></text:p>
      <text:p text:style-name="P12"><text:span text:style-name="T8">forse troppo per loro.</text:span></text:p>
      <text:p text:style-name="P12"><text:soft-page-break/><text:span text:style-name="T8">Queste strade hanno attrito: ci son storie incollate</text:span></text:p>
      <text:p text:style-name="P12"><text:span text:style-name="T8">non puoi mica staccarti, personaggi di un film.</text:span></text:p>
      <text:p text:style-name="P12"><text:span text:style-name="T8">Si fingeva Happy days.</text:span></text:p>
      <text:p text:style-name="P12"><text:span text:style-name="T8">Ritornando da vecchio, a insegnare ai ragazzi</text:span></text:p>
      <text:p text:style-name="P12"><text:span text:style-name="T8">(ma si può mai insegnare questa vita ai ragazzi?)</text:span></text:p>
      <text:p text:style-name="P12"><text:span text:style-name="T8">nella vecchia mia scuola, con gli stessi bidelli</text:span></text:p>
      <text:p text:style-name="P12"><text:span text:style-name="T8">e due o tre professori (mi pareva assai strano</text:span></text:p>
      <text:p text:style-name="P12"><text:span text:style-name="T8">esser loro collega)</text:span></text:p>
      <text:p text:style-name="P12"><text:span text:style-name="T8">mi sentivo ferito, ma ferito per bene,</text:span></text:p>
      <text:p text:style-name="P12"><text:span text:style-name="T8">perché in fondo noi tutti, disgraziati e intriganti</text:span></text:p>
      <text:p text:style-name="P12"><text:span text:style-name="T8">siamo terra, ma buona. Con affetto ragazzi.</text:span></text:p>
      <text:p text:style-name="P12"><text:span text:style-name="T8"/></text:p>
      <text:p text:style-name="P27"><text:span text:style-name="T8">Andremo via</text:span></text:p>
      <text:p text:style-name="P12"><text:span text:style-name="T8"/></text:p>
      <text:p text:style-name="P12"><text:span text:style-name="T8">Ce ne andremo così</text:span></text:p>
      <text:p text:style-name="P12"><text:span text:style-name="T8">dimenticati pacchi</text:span></text:p>
      <text:p text:style-name="P12"><text:span text:style-name="T8">come su un treno senza direzione</text:span></text:p>
      <text:p text:style-name="P12"><text:span text:style-name="T8">dopo questo sproloquio</text:span></text:p>
      <text:p text:style-name="P12"><text:span text:style-name="T8">di versicoli sfatti.</text:span></text:p>
      <text:p text:style-name="P12"><text:span text:style-name="T8">E passerà una guardia</text:span></text:p>
      <text:p text:style-name="P12"><text:span text:style-name="T8">che ci separerà:</text:span></text:p>
      <text:p text:style-name="P12"><text:span text:style-name="T8">ci taglierà il biglietto</text:span></text:p>
      <text:p text:style-name="P12"><text:span text:style-name="T8">non c’è più libertà di innamorarci,</text:span></text:p>
      <text:p text:style-name="P12"><text:span text:style-name="T8">di scambiarci le mani.</text:span></text:p>
      <text:p text:style-name="P12"><text:span text:style-name="T8">E ce ne andremo via:</text:span></text:p>
      <text:p text:style-name="P12"><text:span text:style-name="T8">e forse, poi, saremo.</text:span></text:p>
      <text:p text:style-name="P9"/>
      <text:p text:style-name="A-testobase"/>
      <text:p text:style-name="A-testobase"/>
      <text:p text:style-name="A-testobase"/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28">Sommario</text:p>
          </text:index-title>
        </text:index-body>
      </text:table-of-content>
      <text:p text:style-name="P5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zonacontemporanea.it</text:p>
      <text:p text:style-name="A-finale">redazione@zonacontemporanea.it</text:p>
      <text:p text:style-name="A-finale">info@editricezona.it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rebuchet MS" svg:font-family="'Trebuchet MS'" style:font-family-generic="swiss"/>
    <style:font-face style:name="Courier New1" svg:font-family="'Courier New'" style:font-adornments="Normale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Final Draft" svg:font-family="'Courier Final Draf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fo:font-size="11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hover" style:family="paragraph" style:parent-style-name="Standard">
      <style:paragraph-properties fo:margin-top="0.176cm" fo:margin-bottom="0.176cm" fo:line-height="100%"/>
      <style:text-properties style:font-name="Times New Roman1" fo:font-size="12pt" style:font-size-asian="12pt" style:font-size-complex="12pt"/>
    </style:style>
    <style:style style:name="Normal_20__28_Web_29_" style:display-name="Normal (Web)" style:family="paragraph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A-titolopoesia" style:family="paragraph" style:parent-style-name="A-testobase" style:class="text">
      <style:paragraph-properties fo:margin-left="1cm" fo:margin-right="0cm" fo:text-indent="0cm" style:auto-text-indent="false"/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margin-left="1cm" fo:margin-right="1cm" fo:line-height="150%" fo:text-align="justify" style:justify-single-word="false" fo:orphans="0" fo:widows="0" fo:text-indent="0cm" style:auto-text-indent="false" style:page-number="auto">
        <style:tab-stops/>
      </style:paragraph-properties>
      <style:text-properties fo:font-size="10pt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Body_20_Text_20_3" style:display-name="Body Text 3" style:family="paragraph">
      <style:text-properties style:font-name="Arial" fo:font-size="14pt" style:font-size-asian="14pt" style:font-name-complex="Arial1"/>
    </style:style>
    <style:style style:name="Title" style:family="paragraph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ACTION" style:family="paragraph">
      <style:paragraph-properties fo:margin-left="3.81cm" fo:margin-right="1.94cm" fo:margin-top="0.423cm" fo:margin-bottom="0.353cm" style:line-height-at-least="0.388cm" fo:text-align="justify" style:justify-single-word="false" fo:text-indent="0cm" style:auto-text-indent="false"/>
      <style:text-properties style:font-name="Courier New" style:font-size-complex="10pt"/>
    </style:style>
    <style:style style:name="DIALOG" style:family="paragraph">
      <style:paragraph-properties fo:margin-left="6.35cm" fo:margin-right="7.02cm" fo:orphans="2" fo:widows="2" fo:text-indent="0cm" style:auto-text-indent="false"/>
      <style:text-properties style:font-name="Courier Final Draft" style:font-size-complex="10pt"/>
    </style:style>
    <style:style style:name="CHARACTER_20_NAME" style:display-name="CHARACTER NAME" style:family="paragraph">
      <style:paragraph-properties fo:margin-left="8.89cm" fo:margin-right="3.845cm" fo:margin-top="0.564cm" fo:margin-bottom="0.353cm" fo:orphans="2" fo:widows="2" fo:text-indent="0cm" style:auto-text-indent="false"/>
      <style:text-properties fo:text-transform="uppercase" style:font-name="Courier Final Draft" style:font-size-complex="10pt"/>
    </style:style>
    <style:style style:name="GENERAL" style:family="paragraph">
      <style:paragraph-properties fo:margin-left="3.81cm" fo:margin-right="3.21cm" fo:orphans="2" fo:widows="2" fo:text-indent="0cm" style:auto-text-indent="false"/>
      <style:text-properties style:font-name="Courier Final Draft" style:font-size-complex="10p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353cm" fo:margin-bottom="0.353cm" fo:keep-with-next="always"/>
      <style:text-properties fo:color="#404040" style:font-name="Cambria" fo:font-style="italic" style:font-style-asian="italic" style:font-style-complex="italic"/>
    </style:style>
    <style:style style:name="A-titoloSezione" style:family="paragraph" style:parent-style-name="A-titolocapitolo" style:class="list">
      <style:text-properties fo:font-size="20pt" style:font-size-asian="20pt" style:font-size-complex="20pt"/>
    </style:style>
    <style:style style:name="A-titoloInterno" style:family="paragraph" style:parent-style-name="A-testobase" style:class="lis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style:font-name-complex="Times New Roman2" style:font-weight-complex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left="0cm" fo:margin-right="-0.002cm" fo:text-align="justify" style:justify-single-word="false" fo:orphans="2" fo:widows="2" fo:text-indent="0cm" style:auto-text-indent="false" fo:keep-with-next="always"/>
      <style:text-properties style:font-name="Times New Roman1" fo:font-weight="bold" style:font-name-asian="Times New Roman2" style:language-asian="it" style:country-asian="IT" style:font-weight-asian="bold"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usercontent" style:family="text"/>
    <style:style style:name="ListLabel_20_2" style:display-name="ListLabel 2" style:family="text">
      <style:text-properties style:font-name-complex="Courier New2"/>
    </style:style>
    <style:style style:name="text_5f_exposed_5f_show" style:display-name="text_exposed_show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MP2" style:family="paragraph" style:parent-style-name="A-numeropagina" style:master-page-name="">
      <style:paragraph-properties fo:text-align="start" style:justify-single-word="false" style:page-number="auto"/>
      <style:text-properties fo:font-size="9pt" style:font-size-asian="9pt" style:font-size-complex="9pt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3</text:page-number></text:p>
      </style:footer>
      <style:footer-left>
        <text:p text:style-name="MP2"><text:page-number text:select-page="current">133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8H07M38S</meta:editing-duration>
    <meta:editing-cycles>77</meta:editing-cycles>
    <meta:creation-date>2015-02-20T12:21:06.51</meta:creation-date>
    <dc:date>2019-02-03T22:32:15.45</dc:date>
    <meta:document-statistic meta:table-count="0" meta:image-count="0" meta:object-count="0" meta:page-count="138" meta:paragraph-count="2720" meta:word-count="18167" meta:character-count="100714"/>
    <meta:user-defined meta:name="Info 1"/>
    <meta:user-defined meta:name="Info 2"/>
    <meta:user-defined meta:name="Info 3"/>
    <meta:user-defined meta:name="Info 4"/>
  </office:meta>
</office:document-meta>
</file>