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toolpanel/"/>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2">
  <office:scripts/>
  <office:font-face-decls>
    <style:font-face style:name="StarSymbol" svg:font-family="StarSymbol" style:font-charset="x-symbol"/>
    <style:font-face style:name="Tahoma3" svg:font-family="Tahoma"/>
    <style:font-face style:name="Century Gothic2" svg:font-family="'Century Gothic'" style:font-family-generic="swiss"/>
    <style:font-face style:name="CenturyGothic" svg:font-family="CenturyGothic" style:font-family-generic="swiss"/>
    <style:font-face style:name="Tahoma" svg:font-family="Tahoma" style:font-family-generic="swiss"/>
    <style:font-face style:name="Trebuchet MS" svg:font-family="'Trebuchet MS'" style:font-family-generic="swiss"/>
    <style:font-face style:name="Tahoma2" svg:font-family="Tahoma" style:font-pitch="variable"/>
    <style:font-face style:name="Arial" svg:font-family="Arial" style:font-family-generic="roman" style:font-pitch="variable"/>
    <style:font-face style:name="Calibri1" svg:font-family="Calibri" style:font-family-generic="roman" style:font-pitch="variable"/>
    <style:font-face style:name="Cambria" svg:font-family="Cambria" style:font-family-generic="roman" style:font-pitch="variable"/>
    <style:font-face style:name="Courier Final Draft" svg:font-family="'Courier Final Draft'" style:font-family-generic="roman" style:font-pitch="variable"/>
    <style:font-face style:name="Courier New" svg:font-family="'Courier New'" style:font-family-generic="roman" style:font-pitch="variable"/>
    <style:font-face style:name="Thorndale" svg:font-family="Thorndale" style:font-family-generic="roman" style:font-pitch="variable"/>
    <style:font-face style:name="Times1" svg:font-family="Times"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Times New Roman3" svg:font-family="'Times New Roman', Times"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Century Gothic1" svg:font-family="'Century Gothic'" style:font-family-generic="swiss" style:font-pitch="variable"/>
    <style:font-face style:name="Century Gothic" svg:font-family="'Century Gothic'" style:font-adornments="Normale" style:font-family-generic="swiss" style:font-pitch="variable"/>
    <style:font-face style:name="Lucida Sans Unicode" svg:font-family="'Lucida Sans Unicode'"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2" svg:font-family="'Times New Roman'" style:font-family-generic="system" style:font-pitch="variable"/>
  </office:font-face-decls>
  <office:automatic-styles>
    <style:style style:name="P1" style:family="paragraph" style:parent-style-name="A-numeropagina">
      <style:paragraph-properties fo:text-align="end" style:justify-single-word="false"/>
    </style:style>
    <style:style style:name="P2" style:family="paragraph" style:parent-style-name="A-numeropagina">
      <style:paragraph-properties fo:text-align="start" style:justify-single-word="false"/>
    </style:style>
    <style:style style:name="P3" style:family="paragraph" style:parent-style-name="A-colophon">
      <style:paragraph-properties fo:text-align="start" style:justify-single-word="false" fo:break-before="page"/>
    </style:style>
    <style:style style:name="P4" style:family="paragraph" style:parent-style-name="Standard">
      <style:paragraph-properties fo:break-before="page"/>
      <style:text-properties style:font-name="Century Gothic1" fo:font-size="10pt" style:font-size-asian="10pt" style:font-size-complex="10pt"/>
    </style:style>
    <style:style style:name="P5" style:family="paragraph" style:parent-style-name="Standard">
      <style:paragraph-properties fo:break-before="page"/>
      <style:text-properties fo:font-variant="normal" fo:text-transform="none" style:use-window-font-color="true" style:text-line-through-style="none" style:font-name="Century Gothic" fo:font-size="10pt" fo:font-style="normal" style:text-underline-style="none" fo:font-weight="normal" style:font-size-asian="10pt" style:font-weight-asian="bold" style:font-name-complex="Times" style:font-size-complex="10pt" style:font-weight-complex="bold" style:font-relief="none" style:text-overline-style="none" style:text-overline-color="font-color"/>
    </style:style>
    <style:style style:name="P6" style:family="paragraph" style:parent-style-name="Standard">
      <style:paragraph-properties fo:orphans="2" fo:widows="2" fo:break-before="page"/>
      <style:text-properties fo:font-variant="normal" fo:text-transform="none" style:use-window-font-color="true" style:text-line-through-style="none" style:font-name="Century Gothic" fo:font-size="10pt" fo:font-style="normal" style:text-underline-style="none" fo:font-weight="normal" style:font-size-asian="10pt" style:font-weight-asian="bold" style:font-name-complex="Times" style:font-size-complex="10pt" style:font-weight-complex="bold" style:font-relief="none" style:text-overline-style="none" style:text-overline-color="font-color"/>
    </style:style>
    <style:style style:name="P7" style:family="paragraph" style:parent-style-name="Standard">
      <style:paragraph-properties fo:text-align="justify" style:justify-single-word="false" fo:break-before="page"/>
      <style:text-properties fo:font-variant="normal" fo:text-transform="none" style:use-window-font-color="true" style:text-line-through-style="none" style:font-name="Century Gothic" fo:font-size="10pt" fo:font-style="normal" style:text-underline-style="none" fo:font-weight="normal" style:font-size-asian="10pt" style:font-weight-asian="bold" style:font-name-complex="Times" style:font-size-complex="10pt" style:font-weight-complex="bold" style:font-relief="none" style:text-overline-style="none" style:text-overline-color="font-color"/>
    </style:style>
    <style:style style:name="P8" style:family="paragraph" style:parent-style-name="Standard">
      <style:paragraph-properties fo:text-align="end" style:justify-single-word="false" fo:break-before="page"/>
      <style:text-properties fo:font-variant="normal" fo:text-transform="none" style:use-window-font-color="true" style:text-line-through-style="none" style:font-name="Century Gothic" fo:font-size="10pt" fo:font-style="italic" style:text-underline-style="none" fo:font-weight="normal" style:font-size-asian="10pt" style:font-style-asian="italic" style:font-weight-asian="bold" style:font-name-complex="Times" style:font-size-complex="10pt" style:font-style-complex="italic" style:font-weight-complex="bold" style:font-relief="none" style:text-overline-style="none" style:text-overline-color="font-color"/>
    </style:style>
    <style:style style:name="P9" style:family="paragraph" style:parent-style-name="A-testoSommario">
      <style:paragraph-properties fo:break-before="page">
        <style:tab-stops>
          <style:tab-stop style:position="8.999cm" style:type="right"/>
        </style:tab-stops>
      </style:paragraph-properties>
    </style:style>
    <style:style style:name="P10" style:family="paragraph" style:parent-style-name="A-titolocapitolo">
      <style:paragraph-properties fo:break-before="page"/>
    </style:style>
    <style:style style:name="P11" style:family="paragraph" style:parent-style-name="A-colophon">
      <style:paragraph-properties fo:text-align="start" style:justify-single-word="false"/>
    </style:style>
    <style:style style:name="P12" style:family="paragraph" style:parent-style-name="A-colophon">
      <style:text-properties fo:color="#000000" style:font-name="Tahoma" fo:font-size="9.5pt" fo:letter-spacing="normal" style:font-name-asian="Tahoma" style:font-size-asian="9.5pt" style:font-name-complex="Tahoma" style:font-size-complex="9.5pt"/>
    </style:style>
    <style:style style:name="P13" style:family="paragraph" style:parent-style-name="A-collana">
      <style:text-properties fo:text-transform="uppercase" fo:color="#000000" style:font-name="Times New Roman1" fo:font-size="14pt" style:font-name-asian="Trebuchet MS" style:font-size-asian="14pt" style:font-name-complex="Trebuchet MS" style:font-size-complex="14pt"/>
    </style:style>
    <style:style style:name="P14" style:family="paragraph" style:parent-style-name="A-collana">
      <style:paragraph-properties fo:line-height="100%"/>
      <style:text-properties fo:text-transform="uppercase" fo:color="#000000" style:font-name="Times New Roman1" fo:font-size="14pt" style:font-name-asian="Trebuchet MS" style:font-size-asian="14pt" style:font-name-complex="Trebuchet MS" style:font-size-complex="14pt"/>
    </style:style>
    <style:style style:name="P15" style:family="paragraph" style:parent-style-name="A-autore">
      <style:text-properties fo:color="#000000" style:font-name="Century Gothic2" fo:font-size="13pt" style:font-name-asian="Century Gothic2" style:font-size-asian="13pt" style:font-name-complex="Century Gothic2" style:font-size-complex="13pt"/>
    </style:style>
    <style:style style:name="P16" style:family="paragraph" style:parent-style-name="A-autore">
      <style:paragraph-properties fo:text-align="center" style:justify-single-word="false" style:text-autospace="none"/>
    </style:style>
    <style:style style:name="P17" style:family="paragraph" style:parent-style-name="Standard">
      <style:paragraph-properties fo:margin-left="0cm" fo:margin-right="0cm" fo:text-align="justify" style:justify-single-word="false" fo:text-indent="0.499cm" style:auto-text-indent="false"/>
      <style:text-properties style:font-name="Century Gothic1" fo:font-size="10pt" style:font-size-asian="10pt" style:font-size-complex="10pt"/>
    </style:style>
    <style:style style:name="P18" style:family="paragraph" style:parent-style-name="Standard">
      <style:paragraph-properties fo:margin-left="0cm" fo:margin-right="0cm" fo:text-align="end" style:justify-single-word="false" fo:text-indent="0.499cm" style:auto-text-indent="false"/>
      <style:text-properties style:font-name="Century Gothic1" fo:font-size="10pt" fo:font-style="italic" style:font-size-asian="10pt" style:font-style-asian="italic" style:font-size-complex="10pt" style:font-style-complex="italic"/>
    </style:style>
    <style:style style:name="P19" style:family="paragraph" style:parent-style-name="Standard">
      <style:paragraph-properties fo:margin-left="0cm" fo:margin-right="0cm" fo:line-height="95%" fo:text-align="justify" style:justify-single-word="false" fo:text-indent="0.499cm" style:auto-text-indent="false"/>
      <style:text-properties fo:font-variant="normal" fo:text-transform="none" style:use-window-font-color="true" style:text-line-through-style="none" style:font-name="Century Gothic" fo:font-size="10pt" fo:font-style="normal" style:text-underline-style="none" fo:font-weight="normal" style:font-size-asian="10pt" style:font-weight-asian="bold" style:font-size-complex="10pt" style:font-weight-complex="bold" style:font-relief="none" style:text-overline-style="none" style:text-overline-color="font-color"/>
    </style:style>
    <style:style style:name="P20" style:family="paragraph" style:parent-style-name="Standard">
      <style:paragraph-properties fo:margin-left="0cm" fo:margin-right="0cm" fo:line-height="95%" fo:text-align="justify" style:justify-single-word="false" fo:text-indent="0.499cm" style:auto-text-indent="false"/>
      <style:text-properties fo:font-variant="normal" fo:text-transform="none" style:use-window-font-color="true" style:text-line-through-style="none" style:font-name="Century Gothic" fo:font-size="10pt" fo:font-style="normal" style:text-underline-style="none" fo:font-weight="normal" style:font-size-asian="10pt" style:font-weight-asian="bold" style:font-name-complex="Times" style:font-size-complex="10pt" style:font-weight-complex="bold" style:font-relief="none" style:text-overline-style="none" style:text-overline-color="font-color"/>
    </style:style>
    <style:style style:name="P21" style:family="paragraph" style:parent-style-name="Standard">
      <style:paragraph-properties fo:margin-left="0cm" fo:margin-right="0cm" fo:line-height="95%" fo:text-align="end" style:justify-single-word="false" fo:text-indent="0.499cm" style:auto-text-indent="false"/>
      <style:text-properties fo:font-variant="normal" fo:text-transform="none" style:use-window-font-color="true" style:text-line-through-style="none" style:font-name="Century Gothic" fo:font-size="10pt" fo:font-style="italic" style:text-underline-style="none" fo:font-weight="normal" style:font-size-asian="10pt" style:font-style-asian="italic" style:font-weight-asian="bold" style:font-name-complex="Times" style:font-size-complex="10pt" style:font-style-complex="italic" style:font-weight-complex="bold" style:font-relief="none" style:text-overline-style="none" style:text-overline-color="font-color"/>
    </style:style>
    <style:style style:name="P22" style:family="paragraph" style:parent-style-name="Standard">
      <style:paragraph-properties fo:margin-left="0cm" fo:margin-right="0cm" fo:text-align="justify" style:justify-single-word="false" fo:text-indent="0.499cm" style:auto-text-indent="false" fo:break-before="page"/>
      <style:text-properties style:font-name="Century Gothic1" fo:font-size="10pt" style:font-size-asian="10pt" style:font-size-complex="10pt"/>
    </style:style>
    <style:style style:name="P23" style:family="paragraph" style:parent-style-name="Standard">
      <style:paragraph-properties fo:margin-left="0cm" fo:margin-right="0cm" fo:text-align="end" style:justify-single-word="false" fo:text-indent="0.499cm" style:auto-text-indent="false" fo:break-before="page"/>
      <style:text-properties style:font-name="Century Gothic1" fo:font-size="10pt" fo:font-style="italic" style:font-size-asian="10pt" style:font-style-asian="italic" style:font-size-complex="10pt" style:font-style-complex="italic"/>
    </style:style>
    <style:style style:name="P24" style:family="paragraph" style:parent-style-name="Standard">
      <style:paragraph-properties fo:text-align="justify" style:justify-single-word="false"/>
    </style:style>
    <style:style style:name="P25" style:family="paragraph" style:parent-style-name="Standard">
      <style:text-properties fo:font-size="10pt" style:font-size-asian="10pt" style:font-size-complex="10pt"/>
    </style:style>
    <style:style style:name="P26" style:family="paragraph" style:parent-style-name="Standard">
      <style:text-properties style:font-name="Century Gothic1" fo:font-size="10pt" style:font-size-asian="10pt" style:font-size-complex="10pt"/>
    </style:style>
    <style:style style:name="P27" style:family="paragraph" style:parent-style-name="Standard">
      <style:text-properties fo:font-variant="normal" fo:text-transform="none" style:use-window-font-color="true" style:text-line-through-style="none" style:font-name="Century Gothic" fo:font-size="10pt" fo:font-style="normal" style:text-underline-style="none" fo:font-weight="normal" style:font-size-asian="10pt" style:font-weight-asian="bold" style:font-name-complex="Times" style:font-size-complex="10pt" style:font-weight-complex="bold" style:font-relief="none" style:text-overline-style="none" style:text-overline-color="font-color"/>
    </style:style>
    <style:style style:name="P28" style:family="paragraph" style:parent-style-name="Standard">
      <style:paragraph-properties fo:orphans="2" fo:widows="2"/>
      <style:text-properties fo:font-variant="normal" fo:text-transform="none" style:use-window-font-color="true" style:text-line-through-style="none" style:font-name="Century Gothic" fo:font-size="10pt" fo:font-style="normal" style:text-underline-style="none" fo:font-weight="normal" style:font-size-asian="10pt" style:font-weight-asian="bold" style:font-name-complex="Times" style:font-size-complex="10pt" style:font-weight-complex="bold" style:font-relief="none" style:text-overline-style="none" style:text-overline-color="font-color"/>
    </style:style>
    <style:style style:name="P29" style:family="paragraph" style:parent-style-name="Standard">
      <style:paragraph-properties fo:text-align="center" style:justify-single-word="false"/>
      <style:text-properties fo:font-variant="normal" fo:text-transform="none" style:use-window-font-color="true" style:text-line-through-style="none" style:font-name="Century Gothic" fo:font-size="10pt" fo:font-style="normal" style:text-underline-style="none" fo:font-weight="normal" style:font-size-asian="10pt" style:font-weight-asian="bold" style:font-name-complex="Times" style:font-size-complex="10pt" style:font-weight-complex="bold" style:font-relief="none" style:text-overline-style="none" style:text-overline-color="font-color"/>
    </style:style>
    <style:style style:name="P30" style:family="paragraph" style:parent-style-name="Standard">
      <style:paragraph-properties fo:text-align="justify" style:justify-single-word="false"/>
      <style:text-properties fo:font-variant="normal" fo:text-transform="none" style:use-window-font-color="true" style:text-line-through-style="none" style:font-name="Century Gothic" fo:font-size="10pt" fo:font-style="normal" style:text-underline-style="none" fo:font-weight="normal" style:font-size-asian="10pt" style:font-weight-asian="bold" style:font-name-complex="Times" style:font-size-complex="10pt" style:font-weight-complex="bold" style:font-relief="none" style:text-overline-style="none" style:text-overline-color="font-color"/>
    </style:style>
    <style:style style:name="P31" style:family="paragraph" style:parent-style-name="Standard">
      <style:paragraph-properties fo:text-align="justify" style:justify-single-word="false"/>
      <style:text-properties fo:font-variant="normal" fo:text-transform="none" style:use-window-font-color="true" style:text-line-through-style="none" style:font-name="Century Gothic" fo:font-size="10pt" fo:font-style="normal" style:text-underline-style="none" fo:font-weight="normal" style:font-size-asian="10pt" style:font-weight-asian="bold" style:font-size-complex="10pt" style:font-weight-complex="bold" style:font-relief="none" style:text-overline-style="none" style:text-overline-color="font-color"/>
    </style:style>
    <style:style style:name="P32" style:family="paragraph" style:parent-style-name="Standard">
      <style:paragraph-properties fo:text-align="end" style:justify-single-word="false"/>
      <style:text-properties fo:font-variant="normal" fo:text-transform="none" style:use-window-font-color="true" style:text-line-through-style="none" style:font-name="Century Gothic" fo:font-size="10pt" fo:font-style="italic" style:text-underline-style="none" fo:font-weight="normal" style:font-size-asian="10pt" style:font-style-asian="italic" style:font-weight-asian="bold" style:font-name-complex="Times" style:font-size-complex="10pt" style:font-style-complex="italic" style:font-weight-complex="bold" style:font-relief="none" style:text-overline-style="none" style:text-overline-color="font-color"/>
    </style:style>
    <style:style style:name="P33" style:family="paragraph" style:parent-style-name="Standard">
      <style:paragraph-properties fo:margin-left="0cm" fo:margin-right="0cm" fo:text-indent="1.249cm" style:auto-text-indent="false"/>
      <style:text-properties fo:font-variant="normal" fo:text-transform="none" style:use-window-font-color="true" style:text-line-through-style="none" style:font-name="Century Gothic" fo:font-size="10pt" fo:font-style="normal" style:text-underline-style="none" fo:font-weight="normal" style:font-size-asian="10pt" style:font-weight-asian="bold" style:font-name-complex="Times" style:font-size-complex="10pt" style:font-weight-complex="bold" style:font-relief="none" style:text-overline-style="none" style:text-overline-color="font-color"/>
    </style:style>
    <style:style style:name="P34" style:family="paragraph" style:parent-style-name="Standard">
      <style:paragraph-properties fo:margin-left="0cm" fo:margin-right="0cm" fo:orphans="2" fo:widows="2" fo:text-indent="1.249cm" style:auto-text-indent="false"/>
      <style:text-properties fo:font-variant="normal" fo:text-transform="none" style:use-window-font-color="true" style:text-line-through-style="none" style:font-name="Century Gothic" fo:font-size="10pt" fo:font-style="normal" style:text-underline-style="none" fo:font-weight="normal" style:font-size-asian="10pt" style:font-weight-asian="bold" style:font-name-complex="Times" style:font-size-complex="10pt" style:font-weight-complex="bold" style:font-relief="none" style:text-overline-style="none" style:text-overline-color="font-color"/>
    </style:style>
    <style:style style:name="P35" style:family="paragraph" style:parent-style-name="Standard">
      <style:paragraph-properties fo:margin-left="0cm" fo:margin-right="0cm" fo:orphans="2" fo:widows="2" fo:text-indent="1.249cm" style:auto-text-indent="false" fo:break-before="page"/>
      <style:text-properties fo:font-variant="normal" fo:text-transform="none" style:use-window-font-color="true" style:text-line-through-style="none" style:font-name="Century Gothic" fo:font-size="10pt" fo:font-style="normal" style:text-underline-style="none" fo:font-weight="normal" style:font-size-asian="10pt" style:font-weight-asian="bold" style:font-name-complex="Times" style:font-size-complex="10pt" style:font-weight-complex="bold" style:font-relief="none" style:text-overline-style="none" style:text-overline-color="font-color"/>
    </style:style>
    <style:style style:name="P36" style:family="paragraph" style:parent-style-name="Standard">
      <style:paragraph-properties fo:margin-left="0cm" fo:margin-right="-0.462cm" fo:text-align="justify" style:justify-single-word="false" fo:text-indent="0cm" style:auto-text-indent="false"/>
      <style:text-properties fo:font-variant="normal" fo:text-transform="none" style:use-window-font-color="true" style:text-line-through-style="none" style:font-name="Century Gothic" fo:font-size="10pt" fo:font-style="normal" style:text-underline-style="none" fo:font-weight="normal" style:font-size-asian="10pt" style:font-weight-asian="bold" style:font-name-complex="Times" style:font-size-complex="10pt" style:font-weight-complex="bold" style:font-relief="none" style:text-overline-style="none" style:text-overline-color="font-color"/>
    </style:style>
    <style:style style:name="P37" style:family="paragraph" style:parent-style-name="Standard">
      <style:paragraph-properties fo:margin-left="0cm" fo:margin-right="-0.78cm" fo:text-align="justify" style:justify-single-word="false" fo:text-indent="0cm" style:auto-text-indent="false"/>
      <style:text-properties fo:font-variant="normal" fo:text-transform="none" style:use-window-font-color="true" style:text-line-through-style="none" style:font-name="Century Gothic" fo:font-size="10pt" fo:font-style="normal" style:text-underline-style="none" fo:font-weight="normal" style:font-size-asian="10pt" style:font-weight-asian="bold" style:font-name-complex="Times" style:font-size-complex="10pt" style:font-weight-complex="bold" style:font-relief="none" style:text-overline-style="none" style:text-overline-color="font-color"/>
    </style:style>
    <style:style style:name="P38" style:family="paragraph" style:parent-style-name="Standard">
      <style:paragraph-properties fo:margin-left="0cm" fo:margin-right="-0.145cm" fo:text-align="justify" style:justify-single-word="false" fo:text-indent="0cm" style:auto-text-indent="false"/>
      <style:text-properties fo:font-variant="normal" fo:text-transform="none" style:use-window-font-color="true" style:text-line-through-style="none" style:font-name="Century Gothic" fo:font-size="10pt" fo:font-style="normal" style:text-underline-style="none" fo:font-weight="normal" style:font-size-asian="10pt" style:font-weight-asian="bold" style:font-name-complex="Times" style:font-size-complex="10pt" style:font-weight-complex="bold" style:font-relief="none" style:text-overline-style="none" style:text-overline-color="font-color"/>
    </style:style>
    <style:style style:name="P39" style:family="paragraph" style:parent-style-name="Standard">
      <style:paragraph-properties fo:margin-left="0cm" fo:margin-right="-0.002cm" fo:text-align="justify" style:justify-single-word="false" fo:orphans="2" fo:widows="2" fo:text-indent="0cm" style:auto-text-indent="false"/>
      <style:text-properties fo:font-variant="normal" fo:text-transform="none" style:use-window-font-color="true" style:text-line-through-style="none" style:font-name="Century Gothic" fo:font-size="10pt" fo:font-style="normal" style:text-underline-style="none" fo:font-weight="normal" style:font-size-asian="10pt" style:font-weight-asian="bold" style:font-name-complex="Times" style:font-size-complex="10pt" style:font-weight-complex="bold" style:font-relief="none" style:text-overline-style="none" style:text-overline-color="font-color"/>
    </style:style>
    <style:style style:name="P40" style:family="paragraph" style:parent-style-name="Heading_20_2">
      <style:paragraph-properties fo:margin-top="0cm" fo:margin-bottom="0cm" fo:text-align="justify" style:justify-single-word="false"/>
      <style:text-properties fo:font-variant="normal" fo:text-transform="none" style:use-window-font-color="true" style:text-line-through-style="none" style:font-name="Century Gothic" fo:font-size="10pt" fo:font-style="normal" style:text-underline-style="none" fo:font-weight="normal" style:font-size-asian="10pt" style:font-weight-asian="bold" style:font-name-complex="Times" style:font-size-complex="10pt" style:font-weight-complex="bold" style:font-relief="none" style:text-overline-style="none" style:text-overline-color="font-color"/>
    </style:style>
    <style:style style:name="P41" style:family="paragraph" style:parent-style-name="A-titololibro">
      <style:paragraph-properties style:line-height-at-least="0.847cm" fo:text-align="center" style:justify-single-word="false" fo:keep-with-next="always"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fo:text-transform="uppercase" fo:color="#000000" style:font-name="Century Gothic2" fo:font-size="21pt" style:font-name-asian="Century Gothic2" style:font-size-asian="21pt" style:font-name-complex="Century Gothic2" style:font-size-complex="21pt"/>
    </style:style>
    <style:style style:name="P42" style:family="paragraph" style:parent-style-name="A-titololibro">
      <style:paragraph-properties style:line-height-at-least="0.847cm" fo:text-align="center" style:justify-single-word="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fo:text-transform="uppercase" fo:color="#000000" style:font-name="Century Gothic2" fo:font-size="21pt" style:font-name-asian="Century Gothic2" style:font-size-asian="21pt" style:font-name-complex="Century Gothic2" style:font-size-complex="21pt"/>
    </style:style>
    <style:style style:name="P43" style:family="paragraph" style:parent-style-name="A-titololibro">
      <style:paragraph-properties fo:line-height="100%" fo:text-align="center" style:justify-single-word="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fo:font-variant="normal" fo:text-transform="none" fo:color="#000000" style:font-name="Century Gothic1" fo:font-size="11pt" style:font-name-asian="Trebuchet MS" style:font-size-asian="11pt" style:font-name-complex="Trebuchet MS" style:font-size-complex="11pt"/>
    </style:style>
    <style:style style:name="P44" style:family="paragraph" style:parent-style-name="List_20_Paragraph">
      <style:paragraph-properties fo:margin-left="0cm" fo:margin-right="0cm" fo:text-indent="0cm" style:auto-text-indent="false"/>
      <style:text-properties fo:font-variant="normal" fo:text-transform="none" style:use-window-font-color="true" style:text-line-through-style="none" style:font-name="Century Gothic" fo:font-size="10pt" fo:font-style="normal" style:text-underline-style="none" fo:font-weight="normal" style:font-size-asian="10pt" style:font-weight-asian="bold" style:font-name-complex="Times" style:font-size-complex="10pt" style:font-weight-complex="bold" style:font-relief="none" style:text-overline-style="none" style:text-overline-color="font-color"/>
    </style:style>
    <style:style style:name="P45" style:family="paragraph" style:parent-style-name="Standard">
      <style:paragraph-properties style:writing-mode="lr-tb"/>
      <style:text-properties style:font-name="Century Gothic1" fo:font-weight="normal" style:font-name-asian="Times New Roman3" style:font-weight-asian="normal" style:font-name-complex="Times1" style:font-weight-complex="normal"/>
    </style:style>
    <style:style style:name="P46" style:family="paragraph" style:parent-style-name="Standard">
      <style:paragraph-properties style:writing-mode="lr-tb"/>
      <style:text-properties style:font-name="Century Gothic1" fo:font-size="10pt" fo:font-weight="normal" style:font-name-asian="Times New Roman3" style:font-size-asian="10pt" style:font-weight-asian="normal" style:font-name-complex="Times1" style:font-size-complex="10pt" style:font-weight-complex="normal"/>
    </style:style>
    <style:style style:name="P47" style:family="paragraph" style:parent-style-name="A-testoSommario">
      <style:paragraph-properties>
        <style:tab-stops>
          <style:tab-stop style:position="8.999cm" style:type="right"/>
        </style:tab-stops>
      </style:paragraph-properties>
    </style:style>
    <style:style style:name="P48" style:family="paragraph" style:parent-style-name="A-testoSommario">
      <style:paragraph-properties fo:margin-left="0cm" fo:margin-right="0cm" fo:text-indent="1.499cm" style:auto-text-indent="false">
        <style:tab-stops>
          <style:tab-stop style:position="8.999cm" style:type="right"/>
        </style:tab-stops>
      </style:paragraph-properties>
    </style:style>
    <style:style style:name="P49" style:family="paragraph" style:parent-style-name="A-testoSommario">
      <style:paragraph-properties fo:margin-left="0cm" fo:margin-right="0cm" fo:text-indent="1cm" style:auto-text-indent="false">
        <style:tab-stops>
          <style:tab-stop style:position="8.999cm" style:type="right"/>
        </style:tab-stops>
      </style:paragraph-properties>
    </style:style>
    <style:style style:name="P50" style:family="paragraph" style:parent-style-name="A-titolocapitolo">
      <style:paragraph-properties fo:text-align="center" style:justify-single-word="false"/>
      <style:text-properties fo:font-size="14pt" style:font-size-asian="14pt" style:font-size-complex="14pt"/>
    </style:style>
    <style:style style:name="P51" style:family="paragraph" style:parent-style-name="A-titolocapitolo">
      <style:text-properties style:text-scale="95%"/>
    </style:style>
    <style:style style:name="P52" style:family="paragraph" style:parent-style-name="A-colophon" style:master-page-name="First_20_Page">
      <style:paragraph-properties fo:text-align="start" style:justify-single-word="false" style:page-number="auto"/>
    </style:style>
    <style:style style:name="P53" style:family="paragraph" style:parent-style-name="A-testobase" style:master-page-name="First_20_Page">
      <style:paragraph-properties style:page-number="auto"/>
      <style:text-properties fo:font-size="12pt" style:font-name-asian="SimSun" style:font-size-asian="12pt" style:font-size-complex="12pt" style:language-complex="en" style:country-complex="US"/>
    </style:style>
    <style:style style:name="P54" style:family="paragraph" style:parent-style-name="A-testoSommario">
      <style:paragraph-properties>
        <style:tab-stops>
          <style:tab-stop style:position="8.999cm" style:type="right"/>
        </style:tab-stops>
      </style:paragraph-properties>
      <style:text-properties fo:font-size="12pt" style:font-size-asian="12pt" style:font-size-complex="12pt"/>
    </style:style>
    <style:style style:name="P55" style:family="paragraph" style:parent-style-name="A-testoSommario">
      <style:paragraph-properties fo:line-height="100%">
        <style:tab-stops>
          <style:tab-stop style:position="8.999cm" style:type="right"/>
        </style:tab-stops>
      </style:paragraph-properties>
      <style:text-properties fo:font-size="12pt" style:font-size-asian="12pt" style:font-size-complex="12pt"/>
    </style:style>
    <style:style style:name="P56" style:family="paragraph" style:parent-style-name="A-testoSommario">
      <style:paragraph-properties fo:line-height="120%">
        <style:tab-stops>
          <style:tab-stop style:position="8.999cm" style:type="right"/>
        </style:tab-stops>
      </style:paragraph-properties>
    </style:style>
    <style:style style:name="P57" style:family="paragraph" style:parent-style-name="A-testoSommario">
      <style:paragraph-properties fo:margin-left="0cm" fo:margin-right="0cm" fo:line-height="100%" fo:text-indent="1.499cm" style:auto-text-indent="false">
        <style:tab-stops>
          <style:tab-stop style:position="8.999cm" style:type="right"/>
        </style:tab-stops>
      </style:paragraph-properties>
    </style:style>
    <style:style style:name="P58" style:family="paragraph" style:parent-style-name="A-testoSommario">
      <style:paragraph-properties fo:margin-left="0cm" fo:margin-right="0cm" fo:line-height="130%" fo:text-indent="1.499cm" style:auto-text-indent="false">
        <style:tab-stops>
          <style:tab-stop style:position="8.999cm" style:type="right"/>
        </style:tab-stops>
      </style:paragraph-properties>
    </style:style>
    <style:style style:name="P59" style:family="paragraph" style:parent-style-name="A-testoSommario">
      <style:paragraph-properties fo:margin-left="0cm" fo:margin-right="0cm" fo:line-height="100%" fo:text-indent="1.499cm" style:auto-text-indent="false">
        <style:tab-stops>
          <style:tab-stop style:position="8.999cm" style:type="right"/>
        </style:tab-stops>
      </style:paragraph-properties>
    </style:style>
    <style:style style:name="P60" style:family="paragraph" style:parent-style-name="A-testoSommario">
      <style:paragraph-properties fo:margin-left="0cm" fo:margin-right="0cm" fo:line-height="120%" fo:text-indent="1.499cm" style:auto-text-indent="false">
        <style:tab-stops>
          <style:tab-stop style:position="8.999cm" style:type="right"/>
        </style:tab-stops>
      </style:paragraph-properties>
    </style:style>
    <style:style style:name="P61" style:family="paragraph" style:parent-style-name="A-testoSommario">
      <style:paragraph-properties fo:margin-left="0cm" fo:margin-right="0cm" fo:line-height="120%" fo:text-indent="1.499cm" style:auto-text-indent="false" fo:break-before="page">
        <style:tab-stops>
          <style:tab-stop style:position="8.999cm" style:type="right"/>
        </style:tab-stops>
      </style:paragraph-properties>
    </style:style>
    <style:style style:name="P62" style:family="paragraph" style:parent-style-name="A-testoSommario">
      <style:paragraph-properties fo:margin-left="0cm" fo:margin-right="0cm" fo:line-height="100%" fo:text-indent="1.499cm" style:auto-text-indent="false" fo:break-before="page">
        <style:tab-stops>
          <style:tab-stop style:position="8.999cm" style:type="right"/>
        </style:tab-stops>
      </style:paragraph-properties>
    </style:style>
    <style:style style:name="P63" style:family="paragraph" style:parent-style-name="Standard" style:master-page-name="First_20_Page">
      <style:paragraph-properties style:page-number="auto" fo:break-before="page"/>
    </style:style>
    <style:style style:name="P64" style:family="paragraph" style:parent-style-name="Standard" style:master-page-name="First_20_Page">
      <style:paragraph-properties style:page-number="auto"/>
      <style:text-properties style:font-name="Century Gothic1" fo:font-size="10pt" style:font-size-asian="10pt" style:font-size-complex="10pt"/>
    </style:style>
    <style:style style:name="P65" style:family="paragraph" style:parent-style-name="Standard" style:master-page-name="First_20_Page">
      <style:paragraph-properties style:page-number="auto"/>
      <style:text-properties fo:font-variant="normal" fo:text-transform="none" style:use-window-font-color="true" style:text-line-through-style="none" style:font-name="Century Gothic" fo:font-size="10pt" fo:font-style="normal" style:text-underline-style="none" fo:font-weight="normal" style:font-size-asian="10pt" style:font-weight-asian="bold" style:font-name-complex="Times" style:font-size-complex="10pt" style:font-weight-complex="bold" style:font-relief="none" style:text-overline-style="none" style:text-overline-color="font-color"/>
    </style:style>
    <style:style style:name="P66" style:family="paragraph" style:parent-style-name="Standard" style:master-page-name="First_20_Page">
      <style:paragraph-properties fo:orphans="2" fo:widows="2" style:page-number="auto"/>
      <style:text-properties fo:font-variant="normal" fo:text-transform="none" style:use-window-font-color="true" style:text-line-through-style="none" style:font-name="Century Gothic" fo:font-size="10pt" fo:font-style="normal" style:text-underline-style="none" fo:font-weight="normal" style:font-size-asian="10pt" style:font-weight-asian="bold" style:font-name-complex="Times" style:font-size-complex="10pt" style:font-weight-complex="bold" style:font-relief="none" style:text-overline-style="none" style:text-overline-color="font-color"/>
    </style:style>
    <style:style style:name="P67" style:family="paragraph" style:parent-style-name="Standard" style:master-page-name="Standard">
      <style:paragraph-properties fo:orphans="2" fo:widows="2" style:page-number="auto"/>
      <style:text-properties fo:font-variant="normal" fo:text-transform="none" style:use-window-font-color="true" style:text-line-through-style="none" style:font-name="Century Gothic" fo:font-size="10pt" fo:font-style="normal" style:text-underline-style="none" fo:font-weight="normal" style:font-size-asian="10pt" style:font-weight-asian="bold" style:font-name-complex="Times" style:font-size-complex="10pt" style:font-weight-complex="bold" style:font-relief="none" style:text-overline-style="none" style:text-overline-color="font-color"/>
    </style:style>
    <style:style style:name="P68" style:family="paragraph" style:parent-style-name="A-titolocapitolo" style:master-page-name="Standard">
      <style:paragraph-properties style:page-number="auto"/>
    </style:style>
    <style:style style:name="P69" style:family="paragraph" style:parent-style-name="A-collana">
      <style:text-properties fo:text-transform="uppercase" fo:color="#000000" fo:font-size="14pt" style:font-name-asian="Trebuchet MS" style:font-size-asian="14pt" style:font-name-complex="Trebuchet MS" style:font-size-complex="14pt"/>
    </style:style>
    <style:style style:name="P70" style:family="paragraph" style:parent-style-name="A-collana">
      <style:paragraph-properties fo:break-before="page"/>
      <style:text-properties fo:text-transform="uppercase" fo:color="#000000" fo:font-size="14pt" style:font-name-asian="Trebuchet MS" style:font-size-asian="14pt" style:font-name-complex="Trebuchet MS" style:font-size-complex="14pt"/>
    </style:style>
    <style:style style:name="P71" style:family="paragraph" style:parent-style-name="A-finale" style:master-page-name="First_20_Page">
      <style:paragraph-properties style:page-number="auto"/>
    </style:style>
    <style:style style:name="T1" style:family="text">
      <style:text-properties fo:color="#000000" style:font-name="Tahoma" fo:font-size="9.5pt" fo:letter-spacing="normal" fo:language="it" fo:country="IT" fo:font-style="italic" style:font-name-asian="Tahoma" style:font-size-asian="9.5pt" style:font-style-asian="italic" style:font-name-complex="Tahoma" style:font-size-complex="9.5pt" style:font-style-complex="italic"/>
    </style:style>
    <style:style style:name="T2" style:family="text">
      <style:text-properties fo:font-size="12pt" style:font-size-asian="12pt" style:font-size-complex="12pt"/>
    </style:style>
    <style:style style:name="T3" style:family="text">
      <style:text-properties style:font-name-complex="Times"/>
    </style:style>
    <style:style style:name="T4" style:family="text">
      <style:text-properties fo:font-style="italic" style:font-style-asian="italic" style:font-name-complex="Times"/>
    </style:style>
    <style:style style:name="T5" style:family="text">
      <style:text-properties style:font-style-asian="italic" style:font-name-complex="Times"/>
    </style:style>
    <style:style style:name="T6" style:family="text">
      <style:text-properties fo:font-variant="normal" fo:text-transform="none" style:use-window-font-color="true" style:text-line-through-style="none" style:font-name="Century Gothic" fo:font-size="10pt" fo:font-style="normal" style:text-underline-style="none" fo:font-weight="normal" style:font-size-asian="10pt" style:font-weight-asian="bold" style:font-name-complex="Times" style:font-size-complex="10pt" style:font-weight-complex="bold" style:font-relief="none" style:text-overline-style="none" style:text-overline-color="font-color"/>
    </style:style>
    <style:style style:name="T7" style:family="text">
      <style:text-properties fo:font-variant="normal" fo:text-transform="none" style:use-window-font-color="true" style:text-line-through-style="none" style:font-name="Century Gothic" fo:font-size="12pt" fo:font-style="normal" style:text-underline-style="none" fo:font-weight="normal" style:font-size-asian="12pt" style:font-weight-asian="bold" style:font-name-complex="Times" style:font-size-complex="12pt" style:font-weight-complex="bold" style:font-relief="none" style:text-overline-style="none" style:text-overline-color="font-color"/>
    </style:style>
    <style:style style:name="T8" style:family="text">
      <style:text-properties style:text-scale="98%"/>
    </style:style>
    <style:style style:name="Sect1" style:family="section">
      <style:section-properties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text:span text:style-name="B-corsivo"/></text:p>
      <text:p text:style-name="P3"><text:span text:style-name="B-corsivo"/></text:p>
      <text:p text:style-name="P11"><text:span text:style-name="B-corsivo"/></text:p>
      <text:p text:style-name="P11"><text:span text:style-name="B-corsivo"/></text:p>
      <text:p text:style-name="P11"><text:span text:style-name="B-corsivo"/></text:p>
      <text:p text:style-name="P11"><text:span text:style-name="B-corsivo"/></text:p>
      <text:p text:style-name="P11"><text:span text:style-name="B-corsivo"/></text:p>
      <text:p text:style-name="P11"><text:span text:style-name="B-corsivo"/></text:p>
      <text:p text:style-name="P11"><text:span text:style-name="B-corsivo"/></text:p>
      <text:p text:style-name="P11"><text:span text:style-name="B-corsivo"/></text:p>
      <text:p text:style-name="P11"><text:span text:style-name="B-corsivo"/></text:p>
      <text:p text:style-name="P11"><text:span text:style-name="B-corsivo"/></text:p>
      <text:p text:style-name="P11"><text:span text:style-name="B-corsivo"/></text:p>
      <text:p text:style-name="P11"><text:span text:style-name="B-corsivo"/></text:p>
      <text:p text:style-name="P11"><text:span text:style-name="B-corsivo"/></text:p>
      <text:p text:style-name="P11"><text:span text:style-name="B-corsivo"/></text:p>
      <text:p text:style-name="P11"><text:span text:style-name="B-corsivo"/></text:p>
      <text:p text:style-name="P11"><text:span text:style-name="B-corsivo"/></text:p>
      <text:p text:style-name="P11"><text:span text:style-name="B-corsivo"/></text:p>
      <text:p text:style-name="P11"><text:span text:style-name="B-corsivo"/></text:p>
      <text:p text:style-name="A-colophon"><text:span text:style-name="B-corsivo"><text:span text:style-name="T1">Pertanto</text:span></text:span></text:p>
      <text:p text:style-name="A-colophon">di Luca Valerio</text:p>
      <text:p text:style-name="A-colophon">ISBN 9788864387802</text:p>
      <text:p text:style-name="A-colophon">Collana Level 48</text:p>
      <text:p text:style-name="A-colophon"><text:tab/> </text:p>
      <text:p text:style-name="A-colophon">© 2018 Editrice ZONA sas</text:p>
      <text:p text:style-name="A-colophon">Via Massimo D'Azeglio 1/15, 16149 Genova</text:p>
      <text:p text:style-name="A-colophon">infoline: 338.7676020 / email: info@editricezona.it</text:p>
      <text:p text:style-name="A-colophon">web: www.editricezona.it - www.zonacontemporanea.it</text:p>
      <text:p text:style-name="A-colophon"/>
      <text:p text:style-name="A-colophon">Progetto grafico: Serafina - serafina.serafina@alice.it</text:p>
      <text:p text:style-name="A-colophon"/>
      <text:p text:style-name="A-colophon">Stampa: Digital Team - Fano (PU)</text:p>
      <text:p text:style-name="P12">Finito di stampare nel mese di giugno 2018</text:p>
      <text:p text:style-name="P15"><text:soft-page-break/></text:p>
      <text:p text:style-name="P16">Luca Valerio</text:p>
      <text:p text:style-name="A-testobase"/>
      <text:p text:style-name="A-testobase"/>
      <text:p text:style-name="A-titololibro"/>
      <text:p text:style-name="P41">pertanto</text:p>
      <text:p text:style-name="P42"/>
      <text:p text:style-name="P43">Prefazione</text:p>
      <text:p text:style-name="P43">di Guido Caserza</text:p>
      <text:p text:style-name="P43"/>
      <text:p text:style-name="P43">Postfazione </text:p>
      <text:p text:style-name="P43">di Gianni Priano</text:p>
      <text:p text:style-name="P14"/>
      <text:p text:style-name="P13"/>
      <text:p text:style-name="P13"/>
      <text:p text:style-name="P13"/>
      <text:p text:style-name="P13"/>
      <text:p text:style-name="P13"/>
      <text:p text:style-name="P13"/>
      <text:p text:style-name="P69">Zona</text:p>
      <text:p text:style-name="P70"/>
      <text:h text:style-name="P68" text:outline-level="1">Prefazione</text:h>
      <text:p text:style-name="P25"/>
      <text:p text:style-name="P17">C’è, al centro della poetica di Luca Valerio, un dato che si impone come immediato alla lettura, ed è la nozione di epigonismo concettuale. Con ciò intendo un epigonismo metabolizzato e parodizzato nei modi di un epigonismo consapevole, tanto da essere assunto dall’autore, oltre che come dato strutturale, anche come posizione conoscitiva, ovvero come singolare prospettiva da cui guardare al mondo e ai suoi fenomeni. </text:p>
      <text:p text:style-name="P17"><text:span text:style-name="T3">Partiamo da una considerazione preliminare: Luca Valerio si propone come un neometricista, a ridosso delle differentissime prove di un Frasca, un Raboni o un Frixione, tanto per citare. Accodandosi a questa recente filiera di metricisti corre consapevolmente il rischio di apparire come un tardivo imitatore. L’esibizione di tutti i principali istituti metrici e delle blasonate forme della tradizione, assieme alle loro iperfetazioni (il lettore ne coglierà agevolmente da solo gli esempi, da doppi settenari a sonetti classici e ipersonetti, da alessandrini a una prova di sestina e via elencando), potrebbe infatti avere come esito null’altro che quello di ostendere lussuosamente la mummia legnosa della tradizione lirica italiana, ravvivata da qualche innesto haiku (ma nella sua metamorfosi nostrana, ovvero di settenario e quinario, dunque nel rispetto della memoria metrica ancestrale), o dall’uso dell’interpunzione a mo’ di cesura metrica (naturalmente, a riprova del consapevole e perseguito epigonismo, ripresa da Beckett via Frasca) quale viene esibita, per esempio, nei doppi settenari più quinario della poesia </text:span><text:span text:style-name="T4">e così se ne va</text:span><text:span text:style-name="T3">, seconda della sezione </text:span><text:span text:style-name="T4">Ineunte</text:span><text:span text:style-name="T3">.</text:span></text:p>
      <text:p text:style-name="P17"><text:soft-page-break/><text:span text:style-name="T3">Il rischio di apparire come un tardivo imitatore è però scongiurato da una ragione poetica che parodizza, e insieme rivitalizza, l’istituto metrico dall’interno: essa va ricercata nel profondo disaccordo intellettuale, che è anche disaccordo patologico, fra l’io e il mondo o, più profondamente, nella nevrotica </text:span><text:span text:style-name="T4">dépense</text:span><text:span text:style-name="T3"> dei fenomeni del mondo, di cui lo stesso io è parte. </text:span><text:span text:style-name="T4">Dépense</text:span><text:span text:style-name="T3"> che va riportata dal senso sacro di cui era intrisa presso Bataille alla sua prospettiva materialistica: il dispendio di beni prodotti nel mondo postindustriale conduce a un eccesso di energia, ovvero a un’entropia in cui i fenomeni sembrano dilapidarsi in un’offerta <text:s/>che non torna al soggetto, esso stesso fenomeno dilapidato. Fenomeno tra i fenomeni, deprivato di sostanza, il soggetto lirico trova però proprio in quell’ostensione metrica il modo per continuare a parlare del mondo, fagocitandolo e, al contempo, svuotandolo dall’interno, ritorcendogli contro la propria inanità, così come ritorce contro la tradizione i suoi istituti.</text:span></text:p>
      <text:p text:style-name="P17"><text:span text:style-name="T3">Il metro di Valerio non è classicamente in rapporto con sé stesso: non trasforma la realtà in una struttura retorica, neppure limita a priori i propri temi. Al contrario, funziona come un abnorme fagocitatore, tanto da arrivare ad esperire persino modi eccentrici di una metrica mimetica come accade nella poesia </text:span><text:span text:style-name="T4">E sembra lunedì (pendolando)</text:span><text:span text:style-name="T3">, dove il ritmo del pendolarismo tramferroviario viene, per così dire, translitterato nel macchinoso meccanismo di strofe di doppi settenari alternate con strofe di doppi endecasillabi. È d’altronde il ritmo il vero attore dell’ossessione metrica di Valerio, psichicamente ossessionato dalla temporalità del mondo </text:span><text:soft-page-break/><text:span text:style-name="T3">e dalla sua inafferrabilità, il cui senso (o non senso) cerca però di restituire in questa mimesi della ragione metrica. </text:span></text:p>
      <text:p text:style-name="P17"><text:span text:style-name="T3">L’ossessione del tempo è già resa icasticamente dal titolo della raccolta, </text:span><text:span text:style-name="T4">Pertanto</text:span><text:span text:style-name="T3">, che racchiude un tempo morto, una pausa del discorso, una congiunzione sospesa fra due proposizioni: “pertanto”; prima e dopo sono due segmenti temporali, in mezzo il vuoto, l’entropia in cui un qualsiasi fenomeno ha la medesima probabilità di manifestarsi che ha un qualsiasi altro fenomeno, dunque l’ansia fenomenologica. Ansia che a tratti dà in rari momenti di grazia melica, quando la furia metrica cede a soluzioni foniche e ritmiche che risalgono a una linea che va da Saba a Penna: “Su questi tetti bianchi di città / mi fermerò. Là, dove spiove e vendono / carezze sconosciute, / origlierò silenzi, / fra l’agonie d’amori appena nati, / per respirarne il senso” (</text:span><text:span text:style-name="T4">tetti</text:span><text:span text:style-name="T3">). Il lettore troverà altri specimina di questo tipo, soprattutto nelle sezioni </text:span><text:span text:style-name="T4">brevia </text:span><text:span text:style-name="T3">e </text:span><text:span text:style-name="T4">Media </text:span><text:span text:style-name="T3">che incorniciano la raccolta, a ridosso dell’</text:span><text:span text:style-name="T4">Ineunte </text:span><text:span text:style-name="T3">e dell’</text:span><text:span text:style-name="T4">Exeunte</text:span><text:span text:style-name="T3">. </text:span></text:p>
      <text:p text:style-name="P17"><text:span text:style-name="T3">Che siano proprio due sezioni così intrise di soluzioni fonico-ritmiche estranee al resto della raccolta ad aprirla e chiuderla è soluzione strutturalmente carica di significato. Non credo però corrisponda alla volontà di esibire qualche grazia del canto nelle zone più significative del libro, e dunque di privilegiarle, come momenti eccellenti; credo, piuttosto, corrisponda alla consapevolezza che il canto è margine, estrema </text:span><text:span text:style-name="T4">dépense</text:span><text:span text:style-name="T3">, forse la più inane, o addirittura esalazione, se non miasma, di quell’immane corpo, metrico e fisico, che costituisce la parte centrale della raccolta, dove a dominare la scena è il dispendio dell’io, la patologica offerta del proprio corpo, ingabbiato, costretto a </text:span><text:soft-page-break/><text:span text:style-name="T3">confrontarsi con il mondo di cui si sente impartecipe, nell’alienante cognizione di esserne solo una fra le tante parti che lo compongono, l’emersione aleatoria di una figura nel “delirare degli oggetti” (</text:span><text:span text:style-name="T4">Si vive il viso dentro il meccanismo</text:span><text:span text:style-name="T3">). </text:span></text:p>
      <text:p text:style-name="P17"><text:span text:style-name="T3">Il metro trova la sua ragione di essere in questo darsi come temporalità in cui tutto avviene, furiosa catalogazione del soggetto-mondo, nel suo darsi, anzi, esso stesso come fenomeno tra i fenomeni: il variare da un metro all’altro non è, in questo senso, virtuosistica esibizione, ma l’esplicitarsi del tempo come fenomeno sempre variabile. L’ansia, allora, è la figura principe di questo processo che, se riguarda il mondo, riguarda anche il soggetto che ne è parte nella sua schizofrenica rifrazione (“Quando ti guarda l’abisso rispecchi / gli spicchi di cielo...”, </text:span><text:span text:style-name="T4">quante persone sono</text:span><text:span text:style-name="T3">). </text:span></text:p>
      <text:p text:style-name="P17">Il ritmo non può che darsi, di conseguenza, in questa mimesi del tempo fenomenico, come franto, col risultato, sul piano espressivo, di rendere all’orecchio zoppicanti o sincopati endecasillabi o altre misure che pure sono prosodicamente ineccepibili. È il ritmo irregolare e irregolabile dei fenomeni che si riverbera sul piano stilistico: questo può avvenire con l’ibridazione lessicale o con l’accostamento di termini di diversa estrazione, oppure con l’impiego di clausole ritmiche e di versi debordanti. </text:p>
      <text:p text:style-name="P17"><text:span text:style-name="T3">Nel primo caso possono valere come esempio le quartine di </text:span><text:span text:style-name="T4">Ma che si fa adorar come regina</text:span><text:span text:style-name="T3">, dove l’incipit (“E va sicura. A testa alta. Attratta”), con quella forte cesura ritmica e fonica sull’ottava, spezza da subito il ritmo, intoppando la versificazione all’interno di una stroficità tradizionale. Sincope e contrattempo sono poi </text:span><text:soft-page-break/><text:span text:style-name="T3">accentuate dalla cacofonia delle rime (atta/ina) protratta per tutto il componimento, e che incornicia nello stridente meccanismo sonoro termini di registro aulico o prettamente lirico (“regina”, “adorar”, “bambina”), denominali di marca espressionistica (“si infratta”), dantismi (“ratto”) e termini di registro basso o colloquiale (“ciabatta”, “latrina”). </text:span></text:p>
      <text:p text:style-name="P17"><text:span text:style-name="T3">Nel secondo caso è persuasivo invece l’esempio della poesia </text:span><text:span text:style-name="T4">fanno bene? fanno male? </text:span><text:span text:style-name="T3">Qui l’ingovernabilità dei fenomeni e dei percetti trova un convincente corrispettivo mimetico negli straripanti doppi novenari, in cui parodia di un grande classico e autoparodia si incistano l’una nell’altra: “La pioggia la metrica e il verso che foggio quand’imito il mondo”. Similmente, nei martellamenti sdruccioli del </text:span><text:span text:style-name="T4">Sonetto caudato monorima della voglia sdrucciola e sdrucciolevole</text:span><text:span text:style-name="T3">, il ritmo tende ad esorbitare il metro arrivando persino a dileggiarne le ragioni estetiche, nella clausola di chiusura, in un ilare trivio rimico: poetica / ascetica / aritmetica. </text:span></text:p>
      <text:p text:style-name="P17">Accade però, come tratto rilevato di questa raccolta, che il soggetto sia costretto a rimuginar narcissicamente sulle proprie ossessioni, perché il mondo che lo sopraffà è il mondo che gli sta, non davanti, ma dentro: le ossessioni del mondo sono quelle del soggetto; di conseguenza anche il risentimento morale si ripiega nei modi di un risentimento autoinflitto, fino a denigrarsi nell’autoparodia. </text:p>
      <text:p text:style-name="P17"><text:span text:style-name="T3">Avanzo, a mo’ di esempio, la poesia </text:span><text:span text:style-name="T4">Nuovo</text:span><text:span text:style-name="T3">, dove il gravitare dei fenomeni è così soffocante che ad esso si può rispondere solo con una smania di onnivora fagocitazione, in uno speculare dispendio di energia che si irradia in ogni direzione. Procedendo per rapidi campioni: dall’incipit (“È nuovo solo il nuovo cellulare, / </text:span><text:soft-page-break/><text:span text:style-name="T3">con mille e più funzioni in dotazione / e il mondo, in apparenza, sempre accanto / a farmi compagnia lungo la rotta / che m’accompagna lungo il travagliare”) la cui scena propone il mondo in simulacro (“in apparenza”) si passa, due strofe dopo, al simulacro della vita quotidiana, quale può occorrere in un fortuito incontro:“C’è quella signorina. Sembra nuova, eppure l’ho già vista mille volte / per strada, che cammina, sempre svelta”. Il motivo è quello della “traccia”, del mondo ridotto a simulazione, così pervasiva da irradiarsi nella percezione quotidiana, in un continuo “cambiare senso”. Massima fonte d’ansia, questa dell’instabilità del senso e del significante, ma anche, e di conseguenza, generarice di afflato lirico che, nel medesimo testo, può all’improvviso dispiegarsi nel topos radioso dell’innamoramento a maggio, nella beatificante apparizione della donna che redime, di lontana ascendenza letteraria: “...m’innamoro a maggio: / nuova è la notte, nuovo il turbamento. Tu m’accompagni all’alba, comprensiva / e non mi lasci solo col mio male, / tu persa, tersa, tu così diversa, / tu così nuova nel mio lungo errare.” Non sono rari, in Valerio, questi momenti di infrazione e ribaltamento dello schema e dei contenuti: arrivano a parodiarlo dall’interno ma essi stessi prestano subito il fianco ad altra parodia: “Sei nuova tu, eppur mi sembri antica, / tu, con la tua vescica, in cui sparisco / per poi ricomparire quando devo.” Che è, per l’appunto, l’autodenigrazione di cui sopra.</text:span></text:p>
      <text:p text:style-name="P17"><text:span text:style-name="T3">Questa, peraltro, è forse anche la poesia che più rende manifesta l’ossessione catalogica che è all’origine della poetica di Valerio, e che appare in tutta evidenza nella seconda strofe: “Io ho un’ossessione: chiudere in prigione, / cablar persone in celle esagonali: / legarle alla </text:span><text:soft-page-break/><text:span text:style-name="T3">memoria con un volto, / immagine del mondo delle idee, / perennemente giovane e vitale, / ma tutto cambia, tutto quanto è nuovo.” Fatta la tara alle implicazioni di denuncia sociale contenute in questo testo (poco sotto: “il trend non segue la tecnologia / denuncia che il prodotto, ormai è decotto, / economie di scala e sfruttamento”, dove la </text:span><text:span text:style-name="T4">dépense</text:span><text:span text:style-name="T3"> si svela sin troppo esplicitamente nel sacrificio votivo dello sfruttamento sino a far cortocircuitare assiologicamente decottura e dépense come sinonimi), mi sembra più importante soffermarsi su questa compulsione a fermare i fenomeni in una immagine sottratta alla temporalità che è, naturalmente ossessione vana, e che è tipicamente una figura dell’ansia.</text:span></text:p>
      <text:p text:style-name="P17">Ho parlato di procedimento di parodizzazione. Nel testo in questione la parodizzazione è doppia e raggiunge il suo apice nell’esemplare rovesciamento della donna angelicata: dalla fanciulla di maggio alla vescica. Il rovesciamento non avviene per via di paragone e la grammatica di Valerio sembra disconoscere il valore poetico della comparazione. Mi sembra che non si trovino nella raccolta gli strumenti classici della similitudine, quali “come”, “similmente” ecc. <text:s/>I fenomeni sono afferrati di per sé stessi, all’interno di un paradigma grammaticale ripiegato su sé stesso, come a esibire l’impossibilità lirica di una proiezione di una figura dell’anima sull’oggetto, o di una sua possibile metaforizzazione. </text:p>
      <text:p text:style-name="P17"><text:span text:style-name="T3">Ma torniamo alla parodia: è così pervasiva che non risparmia nessuno tema, da quello politico (peraltro rilevantissimo in </text:span><text:span text:style-name="T4">Pertanto</text:span><text:span text:style-name="T3">), con l’ilare </text:span><text:span text:style-name="T4">Hai costruito un muro con i lego</text:span><text:span text:style-name="T3">, sbertucciamento della Lega in cui si ricupera, a disvelarne l’oscura matrice, il fascistissmo “Me ne </text:span><text:soft-page-break/><text:span text:style-name="T3">frego!”, di lì dando origine a una serie percussiva di rime in –</text:span><text:span text:style-name="T4">ego</text:span><text:span text:style-name="T3">; a quello domestico, con l’ironica ripresa di un Montale pantofolaro riletto attraverso Caproni, per arrivare alla parodia in forma di imitazione (la poesia </text:span><text:span text:style-name="T4">tatto</text:span><text:span text:style-name="T3"> è un evidente omaggio a Pagliarani) o ai disseminati fenomeni allitterativi che rifanno Sanguineti (“un deltaplano quasi deleterio / per nulla delatore”, </text:span><text:span text:style-name="T4">Io rido del mio mondo e rido forte</text:span><text:span text:style-name="T3">, per citarne un caso).</text:span></text:p>
      <text:p text:style-name="P17"><text:span text:style-name="T3">Ma questa macchina metrica sembra implodere nella sezione </text:span><text:span text:style-name="T4">Pater materque</text:span><text:span text:style-name="T3">. Implodere per lasciare al canto la libertà di dispiegarsi nella disarmante e inattesa semplicità dei sentimenti filiali, i quali si manifestano qui con imprevedibile grazia espressiva. Posta grosso modo al centro della raccolta </text:span><text:span text:style-name="T4">Pater materque</text:span><text:span text:style-name="T3"> tematizza il verso 5 della poesia </text:span><text:span text:style-name="T4">Badante in fuga</text:span><text:span text:style-name="T3"> (il lettore la troverà, pagine dopo, nella sezione </text:span><text:span text:style-name="T4">Media</text:span><text:span text:style-name="T3">): “Faccio i conti col tempo, e con mia madre”. Il tempo non è più qui percepito come meccanismo fenomenico, nella grande </text:span><text:span text:style-name="T4">dépense</text:span><text:span text:style-name="T3"> del mondo, ma nella sua prospettiva soggettiva, nella declinazione drammatica dei motivi della morte (quella del padre) e della malattia (quella della madre). Per introdurre </text:span><text:span text:style-name="T4">Pater materque</text:span><text:span text:style-name="T3"> è dunque utile ripartire da </text:span><text:span text:style-name="T4">Badante in fuga</text:span><text:span text:style-name="T3"> di cui cito i quattro versi finali: “Faccio i conti col tempo, e con mia madre / provo a capirla dopo mezzo secolo / di lotta e di parole. / Così fu per mio padre.” </text:span></text:p>
      <text:p text:style-name="P17"><text:span text:style-name="T3">Nel salto dal presente al passato (Faccio // fu) è fondata la grammatica poetica di </text:span><text:span text:style-name="T4">Pater materque</text:span><text:span text:style-name="T3"> e la sua tematizzazione. Intendo dire che al ricorso ai tempi verbali della memoria corrisponde un non gratuito aprirsi al canto, precisamente al canto del dolore che, costretto com’è nel mezzo di quella sconcertante macchina </text:span><text:soft-page-break/><text:span text:style-name="T3">metrica che è tutta la raccolta, appare come un mirabile e genuino momento di distensione lirica e di pacifica nominazione dei </text:span><text:span text:style-name="T4">realia</text:span><text:span text:style-name="T3">. Di conseguenza anche l’endecasillabo può rifiorire distesamente (per citarne un caso: “Tutto quanto è chiaro fino a quando”, incipit della poesia </text:span><text:span text:style-name="T4">io sarò in silenzio ad aspettare</text:span><text:span text:style-name="T3">), nel segno di un </text:span><text:span text:style-name="T4">amor fati</text:span><text:span text:style-name="T3"> che si dispiega proprio nel momento più drammatico dell’esistenza. Persino i momenti più terribili e stranianti del delirio mentale e della degenerazione cognitiva vengono quietamente cantati con una singolare apertura all’introspezione elegiaca: “Ti allontani / e mi chiedi se questo è un altro bar / se ci sono scommesse, / mentre siamo in casa solo noi due” (</text:span><text:span text:style-name="T4">Io vedo che non trovi le parole</text:span><text:span text:style-name="T3">). </text:span></text:p>
      <text:p text:style-name="P17"><text:span text:style-name="T3">La grande </text:span><text:span text:style-name="T4">dépense</text:span><text:span text:style-name="T3"> trova la sua sconfessione nel momento privilegiato degli affetti, proprio nel momento in cui essi si piegano verso l’addio ai propri cari: riemerge il soggetto lirico, che qui non è esalazione dei fenomeni, ma autentica figura capace di prodigare i suoi miracoli, ancorché illusori: “Ti voglio regalare / per questi ultimi istanti / solamente colori / e suoni a profusione / perché alcuni ricordi / si soffermino ancora...” </text:span><text:span text:style-name="T4">rsa</text:span><text:span text:style-name="T3">). In questa poesia per la madre malata, fuor di ogni metafora la </text:span><text:span text:style-name="T4">dépense</text:span><text:span text:style-name="T3"> si converte in gratuita profusione: anch’essa non torna indietro, ma libera le parole e “ultimi istanti” del tempo. Ancora </text:span><text:span text:style-name="T4">amor fati</text:span><text:span text:style-name="T3">, dove ogni fenomeno sembra tornare sostanza, il soggetto al suo essere, rasserenato in un postremo orizzonte temporale, quello che conchiude l’ultima poesia della sezione, </text:span><text:span text:style-name="T4">io starò in silenzio ad aspettare</text:span><text:span text:style-name="T3">:</text:span></text:p>
      <text:p text:style-name="P17"/>
      <text:p text:style-name="P17"/>
      <text:p text:style-name="P22">Provo a darti un bacio, ma sfiorando</text:p>
      <text:p text:style-name="P17">guance che ha scavato il vento. E il tempo</text:p>
      <text:p text:style-name="P17">le ha grinzite, ma le ha rese acute.</text:p>
      <text:p text:style-name="P17">Dammi quell’amore che ti resta</text:p>
      <text:p text:style-name="P17">come verità che non si svela.</text:p>
      <text:p text:style-name="P17">Io starò in silenzio ad aspettare.</text:p>
      <text:p text:style-name="P17"/>
      <text:p text:style-name="P18">Guido Caserza</text:p>
      <text:p text:style-name="P63"/>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50" text:outline-level="1">Ineunte</text:h>
      <text:p text:style-name="P23"/>
      <text:h text:style-name="P68" text:outline-level="1">Probabilmente</text:h>
      <text:p text:style-name="Standard"/>
      <text:p text:style-name="Standard"/>
      <text:p text:style-name="Standard">Silenzio</text:p>
      <text:p text:style-name="Standard"><text:tab/>dopo la temperie</text:p>
      <text:p text:style-name="Standard">e spazi da riempire.</text:p>
      <text:p text:style-name="Standard">Ci si guarda:</text:p>
      <text:p text:style-name="Standard"><text:tab/>è probabile.</text:p>
      <text:p text:style-name="Standard">Adesso resta</text:p>
      <text:p text:style-name="Standard"><text:tab/>il niente.</text:p>
      <text:h text:style-name="P10" text:outline-level="1">e così se ne va (7-7-5)</text:h>
      <text:p text:style-name="Standard"/>
      <text:p text:style-name="Standard"/>
      <text:p text:style-name="P26"><text:tab/>Un me stesso distante . più di mille anni luce.  che scrive versi</text:p>
      <text:p text:style-name="P26">io lo tollero appena. perché troppo ingombrante . ma se per caso</text:p>
      <text:p text:style-name="P26">fosse un uomo pulito. e ascoltasse paziente.  tutti i deliri,</text:p>
      <text:p text:style-name="P26">sarei quello sbagliato.  Rivolgetevi a lui:  persona seria.</text:p>
      <text:p text:style-name="P26"><text:tab/>perché ho troppi dolori. medicina non c’è. non è testata.</text:p>
      <text:p text:style-name="P26"> sento male. ed è rabbia. nella pancia. Prevale. il disincanto.</text:p>
      <text:p text:style-name="P26">vedi: è dissipazione. sonnolenza, abulia. dentro al meriggio.</text:p>
      <text:p text:style-name="P26">dentro al solo miraggio. senza meta il mio viaggio. di sola andata.</text:p>
      <text:p text:style-name="P26"><text:tab/>  ho. qui, in tasca. il biglietto. tu volessi per caso. accompagnarmi.</text:p>
      <text:p text:style-name="P26">poche cose nel sacco. per gli appunti un blocchetto. ed un rimario.</text:p>
      <text:p text:style-name="P26">caso mai non tornasse. nella conta dei canti. il verso esatto.</text:p>
      <text:p text:style-name="P26">per migrar verso dove. il potere (il suo vuoto). non compia stragi.</text:p>
      <text:p text:style-name="P26"><text:tab/>e non tento il suicidio. per mia moglie che fugge. Stappo bottiglie:</text:p>
      <text:p text:style-name="P26">è Il Nemico il suo amante:. che metastasi infetta. è epidemia</text:p>
      <text:p text:style-name="P26">La detesto da tempo. perché non vuol capire. che l’occidente</text:p>
      <text:p text:style-name="P26"><text:span text:style-name="T3">Si va destrutturando. la </text:span><text:span text:style-name="T4">milanodabere</text:span><text:span text:style-name="T3">. è fantasia:</text:span></text:p>
      <text:p text:style-name="P26"><text:soft-page-break/><text:tab/>un ricordo lontano,. che risorge nei sogni.. Perché non muore?</text:p>
      <text:p text:style-name="P26">Chi masturba il suo mito. e idolatra il feticcio, del lassez faire.</text:p>
      <text:p text:style-name="P26">Io decresco, lei invece. vive ancora nel credo, dell’espansione.</text:p>
      <text:p text:style-name="P26">Accatasto le scorte. per l’inverno incipiente:. lei mi deride:</text:p>
      <text:p text:style-name="P26"><text:tab/>la ripresa!, il mercato. l’ottimismo è la cura.. Mi manda in bestia.</text:p>
      <text:p text:style-name="P26">Le magnifiche sorti. sono quella bandiera. in cui s’avvolge</text:p>
      <text:p text:style-name="P26">Con suo corpo aggressivo. che proclama perenne. la verità.</text:p>
      <text:p text:style-name="P26">E così se ne va,. ma son io che lo voglio. Credimi. Godo.</text:p>
      <text:p text:style-name="P64"/>
      <text:p text:style-name="P63"/>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50" text:outline-level="1">brevia</text:h>
      <text:p text:style-name="P4"/>
      <text:p text:style-name="P26"/>
      <text:h text:style-name="P68" text:outline-level="1">il temporale sotto le coperte</text:h>
      <text:p text:style-name="P26"/>
      <text:p text:style-name="P26"/>
      <text:p text:style-name="P26">Il temporale sotto le coperte</text:p>
      <text:p text:style-name="P26">e caffellatte - odore di biscotti -</text:p>
      <text:p text:style-name="P26">sognare all'improvviso un mondo nuovo</text:p>
      <text:p text:style-name="P26">con il telegiornale sottovoce</text:p>
      <text:p text:style-name="P26"/>
      <text:p text:style-name="P26"/>
      <text:h text:style-name="P10" text:outline-level="1">respiro</text:h>
      <text:p text:style-name="P26"/>
      <text:p text:style-name="P26"/>
      <text:p text:style-name="P26">ma adesso che non senti più il respiro</text:p>
      <text:p text:style-name="P26">che mi si fa rancore fragilmente</text:p>
      <text:p text:style-name="P26">è un riluttante segno di coltello</text:p>
      <text:p text:style-name="P26">è la mia notte in fuga e sopraffatta</text:p>
      <text:p text:style-name="P26"/>
      <text:p text:style-name="P26"/>
      <text:p text:style-name="P26"/>
      <text:h text:style-name="P10" text:outline-level="1">sono tornati</text:h>
      <text:p text:style-name="P26"/>
      <text:p text:style-name="P26"/>
      <text:p text:style-name="P26">marciano a ritmo con la faccia d’oca</text:p>
      <text:p text:style-name="P26">e dell’oca hanno il passo</text:p>
      <text:p text:style-name="P26">e della foca il pelo</text:p>
      <text:p text:style-name="P26">e indossano pur sempre il doppiopetto</text:p>
      <text:p text:style-name="P26">sono tornati e sono tanti, troppi</text:p>
      <text:p text:style-name="P26">vivono per distruggere il diverso</text:p>
      <text:p text:style-name="P26">e campano sfruttando l’ignoranza</text:p>
      <text:p text:style-name="P26"/>
      <text:p text:style-name="P26"/>
      <text:h text:style-name="P10" text:outline-level="1">a dare un senso</text:h>
      <text:p text:style-name="P26"/>
      <text:p text:style-name="P26"/>
      <text:p text:style-name="P26">a dare un senso dov'è rotolante</text:p>
      <text:p text:style-name="P26">la sintesi di biglie agglutinate</text:p>
      <text:p text:style-name="P26">è la postura il passo la figura</text:p>
      <text:p text:style-name="P26">che sbriciola nell’ombra le distanze</text:p>
      <text:p text:style-name="P26">ammutinate lungo l’orizzonte</text:p>
      <text:p text:style-name="P26"/>
      <text:p text:style-name="P26"/>
      <text:h text:style-name="P10" text:outline-level="1">t’ho amato come s’ama chi non t’ama</text:h>
      <text:p text:style-name="P26"/>
      <text:p text:style-name="P26"/>
      <text:p text:style-name="P26"><text:tab/>t'ho amato come s'ama chi non t'ama</text:p>
      <text:p text:style-name="P26">con il risentimento più feroce</text:p>
      <text:p text:style-name="P26">di quella notte in cui m'hai divorato</text:p>
      <text:p text:style-name="P26"><text:tab/>e con l'indifferenza dell'automa</text:p>
      <text:p text:style-name="P26"><text:tab/>hai regalato carne - a brano a brano -</text:p>
      <text:p text:style-name="P26">a chi sapeva meglio interpretare</text:p>
      <text:p text:style-name="P26">il moralista bieco e il suo cinismo</text:p>
      <text:p text:style-name="P26"/>
      <text:p text:style-name="P26"/>
      <text:h text:style-name="P10" text:outline-level="1">tetti</text:h>
      <text:p text:style-name="P26"/>
      <text:p text:style-name="P26"/>
      <text:p text:style-name="P26">Su questi tetti bianchi di città</text:p>
      <text:p text:style-name="P26">mi fermerò. Là, dove spiove e vendono</text:p>
      <text:p text:style-name="P26">carezze sconosciute,</text:p>
      <text:p text:style-name="P26">origlierò silenzi,</text:p>
      <text:p text:style-name="P26">fra l'agonie d'amori appena nati,</text:p>
      <text:p text:style-name="P26">per respirarne il senso.</text:p>
      <text:p text:style-name="P26"/>
      <text:p text:style-name="P26"/>
      <text:h text:style-name="P10" text:outline-level="1">mercerie</text:h>
      <text:p text:style-name="P26"/>
      <text:p text:style-name="P26"/>
      <text:p text:style-name="P26"><text:tab/>Dentro la biancheria</text:p>
      <text:p text:style-name="P26">e le lenzuola nuove</text:p>
      <text:p text:style-name="P26">i fazzoletti bianchi</text:p>
      <text:p text:style-name="P26">dove ti perdi i sogni</text:p>
      <text:p text:style-name="P26">e le signore antiche </text:p>
      <text:p text:style-name="P26">con le fettucce a metro,</text:p>
      <text:p text:style-name="P26">le calze lunghe in filo</text:p>
      <text:p text:style-name="P26"><text:tab/>Mi ci infilo ogni tanto</text:p>
      <text:p text:style-name="P26">dentro le mercerie</text:p>
      <text:p text:style-name="P26">fra cravatte e foulard </text:p>
      <text:p text:style-name="P26">ed in parte son vivo.</text:p>
      <text:p text:style-name="P26"/>
      <text:p text:style-name="P26"/>
      <text:h text:style-name="P10" text:outline-level="1">2 agosto 1980</text:h>
      <text:p text:style-name="P26"/>
      <text:p text:style-name="P26"/>
      <text:p text:style-name="P26">Mio nonno bestemmiava: son tornati</text:p>
      <text:p text:style-name="P26">la radio che gridava che è una bomba</text:p>
      <text:p text:style-name="P26">la radio che grondava sangue a fiotti.</text:p>
      <text:p text:style-name="P26">Mio padre a fargli l'eco che diceva</text:p>
      <text:p text:style-name="P26">che pace non c'è mai</text:p>
      <text:p text:style-name="P26">pei morti. Nè pei vivi.</text:p>
      <text:p text:style-name="P26"/>
      <text:p text:style-name="P26"/>
      <text:h text:style-name="P10" text:outline-level="1">Tutto che si divide che si scinde</text:h>
      <text:p text:style-name="P26"/>
      <text:p text:style-name="P26"/>
      <text:p text:style-name="P26">Tutto che si divide che si scinde</text:p>
      <text:p text:style-name="P26">tutto va in mille pezzi e ricompone</text:p>
      <text:p text:style-name="P26">in nodi che non tengono il legame</text:p>
      <text:p text:style-name="P26">perché siamo alla veglia della pugna</text:p>
      <text:p text:style-name="P26">perché siamo alla veglia quando il sangue</text:p>
      <text:p text:style-name="P26">scorre veloce a fiumi.</text:p>
      <text:p text:style-name="P26"/>
      <text:p text:style-name="P26"/>
      <text:h text:style-name="P10" text:outline-level="1">Perché mi ostino ancora a corteggiare</text:h>
      <text:p text:style-name="P26"/>
      <text:p text:style-name="P26"/>
      <text:p text:style-name="P26">Perchè mi ostino ancora a corteggiare</text:p>
      <text:p text:style-name="P26">a usare la parola come medium?</text:p>
      <text:p text:style-name="P26">Forse per narcisismo</text:p>
      <text:p text:style-name="P26">o per decostruire</text:p>
      <text:p text:style-name="P26">la voglia di accorciare sempre i tempi</text:p>
      <text:p text:style-name="P26"/>
      <text:p text:style-name="P26"/>
      <text:h text:style-name="P10" text:outline-level="1">Adesione</text:h>
      <text:p text:style-name="P26"/>
      <text:p text:style-name="P26"/>
      <text:p text:style-name="P45">Resto seduto nella mia memoria</text:p>
      <text:p text:style-name="P45">ripasso spesso l'orme senza bordo</text:p>
      <text:p text:style-name="P45">malato marginale</text:p>
      <text:p text:style-name="P45">e affogo d'ombre antiche l'apparenza</text:p>
      <text:p text:style-name="P46">d'irrequietezza colma</text:p>
      <text:p text:style-name="P26"/>
      <text:p text:style-name="P26"/>
      <text:h text:style-name="P10" text:outline-level="1">dermatite</text:h>
      <text:p text:style-name="P26"/>
      <text:p text:style-name="P26"/>
      <text:p text:style-name="P26">E tutto ciò che è utile per forza</text:p>
      <text:p text:style-name="P26">- l'abito che fa il monaco, l'ombrello</text:p>
      <text:p text:style-name="P26">la buona educazione, le maniere</text:p>
      <text:p text:style-name="P26">buone, il voto meno peggio, le notti</text:p>
      <text:p text:style-name="P26">in bianco a lavorare -</text:p>
      <text:p text:style-name="P26">hanno un sapore strano, eccitazione,</text:p>
      <text:p text:style-name="P26">prurito, dermatite.</text:p>
      <text:p text:style-name="P26"/>
      <text:p text:style-name="P26"/>
      <text:h text:style-name="P10" text:outline-level="1">Vedere un teleschermo</text:h>
      <text:p text:style-name="P26"/>
      <text:p text:style-name="P26"/>
      <text:p text:style-name="P26">Vedere un teleschermo</text:p>
      <text:p text:style-name="P26">su un treno contromano</text:p>
      <text:p text:style-name="P26">e non riuscire a scendere </text:p>
      <text:p text:style-name="P26">la sedia che fa attrito</text:p>
      <text:p text:style-name="P26">mi fan pensare a te</text:p>
      <text:p text:style-name="P26">mio dolce amore immobile</text:p>
      <text:p text:style-name="P26">che tiri avanti a stento</text:p>
      <text:p text:style-name="P26">e stai per affogare</text:p>
      <text:p text:style-name="P26">sul ciglio di un burrone.</text:p>
      <text:p text:style-name="P26"/>
      <text:p text:style-name="P26"/>
      <text:p text:style-name="P26"/>
      <text:p text:style-name="P26"/>
      <text:h text:style-name="P10" text:outline-level="1">Badante in fuga</text:h>
      <text:p text:style-name="P26"/>
      <text:p text:style-name="P26"/>
      <text:p text:style-name="P26"><text:tab/>Ho perso il tuo riferimento duro</text:p>
      <text:p text:style-name="P26">e in fondo è stato bene sia scappata</text:p>
      <text:p text:style-name="P26">a curare il tuo male misterioso.</text:p>
      <text:p text:style-name="P26">Né più mi occorrono le tue premure. </text:p>
      <text:p text:style-name="P26">Faccio i conti col tempo, e con mia madre </text:p>
      <text:p text:style-name="P26">provo a capirla dopo mezzo secolo</text:p>
      <text:p text:style-name="P26">di lotta e di parole.</text:p>
      <text:p text:style-name="P26"><text:tab/>Così fu per mio padre.</text:p>
      <text:p text:style-name="P26"/>
      <text:p text:style-name="P26"/>
      <text:h text:style-name="P10" text:outline-level="1">50</text:h>
      <text:p text:style-name="P26"/>
      <text:p text:style-name="P26"/>
      <text:p text:style-name="P26">In questo maggio di malinconia</text:p>
      <text:p text:style-name="P26">dove si fa cifra tonda (e più vecchia)</text:p>
      <text:p text:style-name="P26">quando il polline assale</text:p>
      <text:p text:style-name="P26">i miei occhi più sordi,</text:p>
      <text:p text:style-name="P26">ti attendo ancora per pacificarmi.</text:p>
      <text:p text:style-name="P64"/>
      <text:p text:style-name="P63"/>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50" text:outline-level="1">2 x 7</text:h>
      <text:p text:style-name="P4"/>
      <text:p text:style-name="P26"/>
      <text:h text:style-name="P68" text:outline-level="1">e per te rimanere</text:h>
      <text:p text:style-name="P26"/>
      <text:p text:style-name="P26"/>
      <text:p text:style-name="P26">E per te rimanere. Dilaniato davvero.</text:p>
      <text:p text:style-name="P26">E davvero sconfitto, Dal dolore creato.</text:p>
      <text:p text:style-name="P26">E smarrito così, Nel cervello di nubi.</text:p>
      <text:p text:style-name="P26">Che si inseguono a stento, E non fanno tempesta.</text:p>
      <text:p text:style-name="P26">E aver reso macello, Le certezze borghesi.</text:p>
      <text:p text:style-name="P26">Tutti i limiti ingiusti, Sono stato la spina.</text:p>
      <text:p text:style-name="P26">Dentro un sano cervello. A me sì simigliante.</text:p>
      <text:p text:style-name="P26">A decenni distante. Vorrei ancora pregarti.</text:p>
      <text:p text:style-name="P26">Ancorato ai tuoi piedi. A parole veloci.</text:p>
      <text:p text:style-name="P26">Che da sempre pronunci. Ai tuoi scarni silenzi.</text:p>
      <text:p text:style-name="P26">Al tuo muto fuggire. Senza un senso davvero.</text:p>
      <text:h text:style-name="P10" text:outline-level="1">eczema</text:h>
      <text:p text:style-name="P26"/>
      <text:p text:style-name="P26"/>
      <text:p text:style-name="P26">sono anch'io nella cinghia. che trasmette il sistema. </text:p>
      <text:p text:style-name="P26">l'eccezione al teorema. il maiale che ringhia</text:p>
      <text:p text:style-name="P26">o l’ascesso e l’eczema. quando preso in ostaggio</text:p>
      <text:p text:style-name="P26">come pietra nel raggio. non si sente mai parte </text:p>
      <text:p text:style-name="P26">del più bieco ingranaggio. sono anch'io della truppa</text:p>
      <text:p text:style-name="P26">che cammina compatta. che rinuncia alla zuppa</text:p>
      <text:p text:style-name="P26">o alla pappa che è cotta. serra i ranghi di fronte</text:p>
      <text:p text:style-name="P26">al nemico che incalza. nelle notti profonde</text:p>
      <text:p text:style-name="P26">ma il nemico non c'è. se non è chiuso in te.</text:p>
      <text:h text:style-name="P10" text:outline-level="1">Orma. saliva. Traccia</text:h>
      <text:p text:style-name="P26"/>
      <text:p text:style-name="P26"/>
      <text:p text:style-name="P26">Ricostruire un senso. Dopo quest'acquazzone </text:p>
      <text:p text:style-name="P26">Dopo che sei passata. E hai frantumato tutto</text:p>
      <text:p text:style-name="P26">Hai frastagliato i giorni. Abraso tutti gli anni</text:p>
      <text:p text:style-name="P26">Ciò che era probabile. Anche quello indelebile</text:p>
      <text:p text:style-name="P26">Ed il poco sicuro. Ero un uomo maturo</text:p>
      <text:p text:style-name="P26">Ora sono friabile perché provo a rimpiangere</text:p>
      <text:p text:style-name="P26">La tua folle ossessione quando cambia stagione.</text:p>
      <text:p text:style-name="P26">La tua forza mortale. Pura. Quasi bestiale.</text:p>
      <text:p text:style-name="P26">Dove passi non lasci. Orma. Saliva. Traccia.</text:p>
      <text:p text:style-name="P26"/>
      <text:h text:style-name="P10" text:outline-level="1">amarti in contrassegno</text:h>
      <text:p text:style-name="P26"/>
      <text:p text:style-name="P26"/>
      <text:p text:style-name="P26">amarti in contrassegno. un po’ di contrabbando</text:p>
      <text:p text:style-name="P26">perdendo l’orizzonte. sentendomi allo stremo</text:p>
      <text:p text:style-name="P26">vedendomi allo sbando. e in più facendo strame</text:p>
      <text:p text:style-name="P26">delle mie ignote forze. (il freddo mi rapprende)</text:p>
      <text:p text:style-name="P26">io ti amerò imitando. un rubacuori attento</text:p>
      <text:p text:style-name="P26">a non sciuparti alquanto. amarti controvento?</text:p>
      <text:p text:style-name="P26">mi sembrerà eccessivo. è per sentirmi vivo</text:p>
      <text:p text:style-name="P26">non solamente tanto. distante dal mio tempo</text:p>
      <text:p text:style-name="P26">latente nel tuo tango. che balli soavemente</text:p>
      <text:p text:style-name="P26">come chi ha in sé il dominio. di questa storia ignota</text:p>
      <text:h text:style-name="P10" text:outline-level="1">quante parole a vuoto</text:h>
      <text:p text:style-name="P26"/>
      <text:p text:style-name="P26"/>
      <text:p text:style-name="P26">quante parole a vuoto. mi fermo oppure ruoto</text:p>
      <text:p text:style-name="P26">nella tua verità. nella demagogia</text:p>
      <text:p text:style-name="P26">nella pornolalia. e mangi soluzioni</text:p>
      <text:p text:style-name="P26">di populismo a pioggia. io digerisco e rutto</text:p>
      <text:p text:style-name="P26">in faccia alle tue scorie. e tu mi riprendi e insulti</text:p>
      <text:p text:style-name="P26">e affermi il pugno forte. la guida come un padre</text:p>
      <text:p text:style-name="P26">la guida che conduce . con mano ferma e netta</text:p>
      <text:p text:style-name="P26">che è retta e ci protegge. ma se studiassi i padri</text:p>
      <text:p text:style-name="P26">e percorressi i fiumi. la strada troveresti</text:p>
      <text:p text:style-name="P26">dell’emancipazione. dall’eiaculazione</text:p>
      <text:p text:style-name="P26">di chi sta sempre al sole. di chi sta al solleone</text:p>
      <text:p text:style-name="P26"/>
      <text:h text:style-name="P10" text:outline-level="1">Ed a chi mi domanda</text:h>
      <text:p text:style-name="P26"/>
      <text:p text:style-name="P26"/>
      <text:p text:style-name="P26">Ed a chi mi domanda. col suo modo borghese</text:p>
      <text:p text:style-name="P26">con chi passi Natale. e la fine dell'anno,</text:p>
      <text:p text:style-name="P26">io rispondo: mia madre. coi suoi passi precari</text:p>
      <text:p text:style-name="P26">ed i mille dolori. chè non sa stare sola.</text:p>
      <text:p text:style-name="P26">Starò a leggere un libro,. a brindar solitario.</text:p>
      <text:p text:style-name="P26">Se qualcuno volesse. farsi un giro di carte</text:p>
      <text:p text:style-name="P26">e due mani a scopone,. gli spaghetti preparo</text:p>
      <text:p text:style-name="P26">chè non mangio nient’altro. che precotti disfatti</text:p>
      <text:h text:style-name="P10" text:outline-level="1">stare dall’altra parte</text:h>
      <text:p text:style-name="P26"/>
      <text:p text:style-name="P26"/>
      <text:p text:style-name="P26">stare dall'altra parte. non essere intolleranti</text:p>
      <text:p text:style-name="P26">alle diversità. anche al glutine al glicine</text:p>
      <text:p text:style-name="P26">agli acari alle polveri. persino a te ed ai poveri</text:p>
      <text:p text:style-name="P26">metto nuovi vestiti. fatto cento partite partite</text:p>
      <text:p text:style-name="P26">lo so son troppo avanti. non perdo mai scommesse:</text:p>
      <text:p text:style-name="P26">cerco di riciclare. tutta la spazzatura </text:p>
      <text:p text:style-name="P64"/>
      <text:p text:style-name="P63"/>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50" text:outline-level="1">dei sonetti e delle loro varianti</text:h>
      <text:p text:style-name="P4"/>
      <text:p text:style-name="P26"/>
      <text:h text:style-name="P68" text:outline-level="1">denis</text:h>
      <text:p text:style-name="P26"/>
      <text:p text:style-name="P26"/>
      <text:p text:style-name="P26"><text:tab/>Considerarmi alquanto farabutto</text:p>
      <text:p text:style-name="P26">è sport comune. Vedi osservo tutto</text:p>
      <text:p text:style-name="P26">e poi non son nemmeno così brutto:</text:p>
      <text:p text:style-name="P26">provate ad aspettare il mio debutto.</text:p>
      <text:p text:style-name="P26"><text:tab/>Vedete, ho un viso angelico, da putto</text:p>
      <text:p text:style-name="P26">e se devo buttarmi, io, mi butto:</text:p>
      <text:p text:style-name="P26">guardate bene che son qui che erutto,</text:p>
      <text:p text:style-name="P26">ma a galla sto, con qualsivoglia flutto.</text:p>
      <text:p text:style-name="P26"><text:tab/>Ma preferisco stare qui all’asciutto,</text:p>
      <text:p text:style-name="P26">ed operar con solido costrutto</text:p>
      <text:p text:style-name="P26">formando un patto che sarà distrutto</text:p>
      <text:p text:style-name="P26"><text:tab/>domattina, quando il tempo sarà in lutto</text:p>
      <text:p text:style-name="P26">perché l’albero non mi dà più frutto</text:p>
      <text:p text:style-name="P26">con un semplice gesto, con un rutto.</text:p>
      <text:h text:style-name="P10" text:outline-level="1">hai costruito un muro con i lego</text:h>
      <text:p text:style-name="P26"/>
      <text:p text:style-name="P26"/>
      <text:p text:style-name="P26"><text:tab/>Hai costruito un muro con i Lego,</text:p>
      <text:p text:style-name="P26">gridando: “Me ne frego, me ne frego!</text:p>
      <text:p text:style-name="P26">se unisci, guarda, tutto disaggrego”.</text:p>
      <text:p text:style-name="P26">E nella tua follia, lo sai, ci annego:</text:p>
      <text:p text:style-name="P26"><text:tab/>non so se non capisci e quindi prego</text:p>
      <text:p text:style-name="P26">che il mondo è solo uno e non mi piego</text:p>
      <text:p text:style-name="P26">all’aberrante logica dell’ego</text:p>
      <text:p text:style-name="P26">e tu che dici: “adesso tutto sego”,</text:p>
      <text:p text:style-name="P26"><text:tab/>E della geografia? ma che ti frega.</text:p>
      <text:p text:style-name="P26">Ma preferisco la mia messa in piega</text:p>
      <text:p text:style-name="P26">piuttosto che pensare a te stratega</text:p>
      <text:p text:style-name="P26"><text:tab/>(la tattica in cui il guano si collega)</text:p>
      <text:p text:style-name="P26">e cambi il nome e, chiaro mi si spiega</text:p>
      <text:p text:style-name="P26">che nulla cambia: uguale è la congrega.</text:p>
      <text:h text:style-name="P10" text:outline-level="1">Per questa sensazione che è un aborto</text:h>
      <text:p text:style-name="P26"/>
      <text:p text:style-name="P26"/>
      <text:p text:style-name="P26"><text:tab/>Per questa sensazione che è un aborto</text:p>
      <text:p text:style-name="P26">in cui non riesco a intraveder decorso</text:p>
      <text:p text:style-name="P26">e neanche il benché minimo rimborso</text:p>
      <text:p text:style-name="P26">ho l’ego che ribolle come insorto</text:p>
      <text:p text:style-name="P26"><text:tab/>che prova a ricercare quel conforto</text:p>
      <text:p text:style-name="P26">da chi gli ha risucchiato sorso a sorso</text:p>
      <text:p text:style-name="P26">l’amore che c’è stato. Il giusto corso</text:p>
      <text:p text:style-name="P26">potrebbe deragliare nel rapporto</text:p>
      <text:p text:style-name="P26"><text:tab/>che approdo troverà dentro a quel porto</text:p>
      <text:p text:style-name="P26">dove lo scoglio sembra un truce morso</text:p>
      <text:p text:style-name="P26">dove ci son parole e mai un discorso.</text:p>
      <text:p text:style-name="P26">Amore, guarda bene, lì mi porto,</text:p>
      <text:p text:style-name="P26"><text:tab/>dove non vuoi, dove non c’è più corsa,</text:p>
      <text:p text:style-name="P26">dove l’amore mai non mi sia morsa</text:p>
      <text:h text:style-name="P10" text:outline-level="1">È troppo tardi</text:h>
      <text:p text:style-name="P26"/>
      <text:p text:style-name="P26"/>
      <text:p text:style-name="P26"><text:tab/>È troppo tardi. E non c'è più difesa </text:p>
      <text:p text:style-name="P26">di fronte all' onda bruna che ci invade</text:p>
      <text:p text:style-name="P26">a cui, ululando, s'ergono le spade </text:p>
      <text:p text:style-name="P26">nere che si preparano all'impresa</text:p>
      <text:p text:style-name="P26"><text:tab/>di prendere il controllo, ed è in discesa:</text:p>
      <text:p text:style-name="P26">son tante, sono in tutte le contrade</text:p>
      <text:p text:style-name="P26">e nei luoghicomuni hanno le strade</text:p>
      <text:p text:style-name="P26">spianate, da costringere alla resa</text:p>
      <text:p text:style-name="P26"><text:tab/>chi piega il capo e se ne sta in silenzio</text:p>
      <text:p text:style-name="P26">per adeguarsi al ritmo della marcia</text:p>
      <text:p text:style-name="P26">e alle divise uguali da indossare;</text:p>
      <text:p text:style-name="P26"><text:tab/>provare e riprovare a dubitare</text:p>
      <text:p text:style-name="P26">ed osservare che questa è frutta marcia.</text:p>
      <text:p text:style-name="P26">Da chi dice di sì mi differenzio.</text:p>
      <text:h text:style-name="P10" text:outline-level="1">Non sopportando più parole a vuoto</text:h>
      <text:p text:style-name="P26"/>
      <text:p text:style-name="P26"/>
      <text:p text:style-name="P26"><text:tab/>Non sopportando più parole a vuoto</text:p>
      <text:p text:style-name="P26">(nemmeno le mie sillabe allo sbando)</text:p>
      <text:p text:style-name="P26">che assorbe tutto quanto accelerando</text:p>
      <text:p text:style-name="P26">senza significato, solo noto</text:p>
      <text:p text:style-name="P26"><text:tab/>e tutto quanto mi rumane ignoto</text:p>
      <text:p text:style-name="P26">nel gesto memorando, molto blando,</text:p>
      <text:p text:style-name="P26">senza rivolta (c'è solo il comando),</text:p>
      <text:p text:style-name="P26">e allora inutilmente mi percuoto.</text:p>
      <text:p text:style-name="P26"><text:tab/>Il sole abbaglia. Piove. Fa burrasca </text:p>
      <text:p text:style-name="P26">e siamo ipnotizzati, tutto scorre</text:p>
      <text:p text:style-name="P26">come i secondi, pari e indifferenti</text:p>
      <text:p text:style-name="P26"><text:tab/>e noi che siamo solo renitenti</text:p>
      <text:p text:style-name="P26">all'urlo dei neuroni, da anteporre </text:p>
      <text:p text:style-name="P26">sempre ciò che scivola nella tasca.</text:p>
      <text:h text:style-name="P10" text:outline-level="1">Mi ascolti o non mi ascolti? Son cattivo </text:h>
      <text:h text:style-name="A-titolocapitolo" text:outline-level="1">(variante di sonetto)</text:h>
      <text:p text:style-name="P26"/>
      <text:p text:style-name="P26"><text:tab/>Mi ascolti o non mi ascolti? Son cattivo</text:p>
      <text:p text:style-name="P26">perché rumino a lungo: è il mio motore</text:p>
      <text:p text:style-name="P26">che assorda di concetti e nel turgore</text:p>
      <text:p text:style-name="P26">so d’essere lascivo.</text:p>
      <text:p text:style-name="P26">Difficilmente penso positivo.</text:p>
      <text:p text:style-name="P26"><text:tab/>Controllo le emozioni e ascolto il cuore</text:p>
      <text:p text:style-name="P26">che sbatte molto prima di un arrivo:</text:p>
      <text:p text:style-name="P26">potrà sembrare alquanto suggestivo</text:p>
      <text:p text:style-name="P26">provare un po’ di orrore</text:p>
      <text:p text:style-name="P26">sapendo prima di che sa il sapore.</text:p>
      <text:p text:style-name="P26"><text:tab/>Ma quello che mi annoda è questa fretta</text:p>
      <text:p text:style-name="P26">che a tutti sembra l’etica normale</text:p>
      <text:p text:style-name="P26">sebbene surreale</text:p>
      <text:p text:style-name="P26"><text:tab/>e logica non c’è nella saetta</text:p>
      <text:p text:style-name="P26">così che sembri un sogno verticale</text:p>
      <text:p text:style-name="P26">seppure rateale</text:p>
      <text:p text:style-name="P26"><text:tab/>perché degli insuccessi si fa incetta</text:p>
      <text:p text:style-name="P26">e se la sorte sembrerà speciale</text:p>
      <text:p text:style-name="P26">non è mai razionale</text:p>
      <text:h text:style-name="P10" text:outline-level="1">E resta solamente un fotogramma</text:h>
      <text:p text:style-name="P26"/>
      <text:p text:style-name="P34"/>
      <text:p text:style-name="P34">L’amore così netto, e la sua mimica,</text:p>
      <text:p text:style-name="P28">la sua prossemica, l’esaltazione</text:p>
      <text:p text:style-name="P28">che parli e sembra un’allitterazione</text:p>
      <text:p text:style-name="P28">e tutto quanto sembra inverosimile.</text:p>
      <text:p text:style-name="P34">in quel momento nulla mi recrimino</text:p>
      <text:p text:style-name="P28">se non che non mi sembra la stagione.</text:p>
      <text:p text:style-name="P28">Son vecchio. Voglio l’ultima effusione</text:p>
      <text:p text:style-name="P28">senza pareti, senza avere un limite.</text:p>
      <text:p text:style-name="P34">Mi lascio andare, ché non ho un programma:</text:p>
      <text:p text:style-name="P28">io devo organizzarmi per le fine</text:p>
      <text:p text:style-name="P28">dei sentimenti e questo pentagramma</text:p>
      <text:p text:style-name="P34">suonarlo come musica da cinema</text:p>
      <text:p text:style-name="P28">e resta solamente un fotogramma</text:p>
      <text:p text:style-name="P28">ché alla tragedia sono affatto incline</text:p>
      <text:h text:style-name="P10" text:outline-level="1">Di questi corpi è una carneficina</text:h>
      <text:p text:style-name="P34"/>
      <text:p text:style-name="P34"/>
      <text:p text:style-name="P34">Di questi corpi è una carneficina</text:p>
      <text:p text:style-name="P28">e questi corpi all’asta sul mercato</text:p>
      <text:p text:style-name="P28">si vendono ed il prezzo è ribassato;</text:p>
      <text:p text:style-name="P28">di questi corpi, poi, si fa officina:</text:p>
      <text:p text:style-name="P34">disperso nelle gocce di atropina</text:p>
      <text:p text:style-name="P28">io non distinguo se ci sia uno Stato</text:p>
      <text:p text:style-name="P28">e se lo sia chi mette uno steccato</text:p>
      <text:p text:style-name="P28">che sopra l’ignoranza fa manfrina.</text:p>
      <text:p text:style-name="P34">Tutto ritorna, quasi come un rantolo:</text:p>
      <text:p text:style-name="P28">e siamo pronti a vomitare mostri,</text:p>
      <text:p text:style-name="P28">a regalarci proni all’uomo forte</text:p>
      <text:p text:style-name="P34">e a tutti quanti i buffoni di corte</text:p>
      <text:p text:style-name="P28">(peggio del capo: a questi ci si prostri)</text:p>
      <text:p text:style-name="P28">che ci accarezzano col loro guanto.</text:p>
      <text:h text:style-name="P10" text:outline-level="1">E al morbido adeguarsi a una tendenza </text:h>
      <text:h text:style-name="P51" text:outline-level="1">(variante di sonetto civile, sonetto doppio invertito)</text:h>
      <text:p text:style-name="P34"/>
      <text:p text:style-name="P34">Ci metto, quando accade, la mia faccia:</text:p>
      <text:p text:style-name="P28">richiedo solo collaborazione,</text:p>
      <text:p text:style-name="P28">che vuoi che sia non so come si faccia.</text:p>
      <text:p text:style-name="P28">Del perbenismo è sempre la stagione</text:p>
      <text:p text:style-name="P34">Mi chiedo: ci dev’essere ragione</text:p>
      <text:p text:style-name="P28">così da non lasciare alcuna traccia</text:p>
      <text:p text:style-name="P28">e accomodarsi lenti alla pensione</text:p>
      <text:p text:style-name="P28">e lo farò: vi piaccia o non vi piaccia</text:p>
      <text:p text:style-name="P34">Ed è un’operazione alquanto truce,</text:p>
      <text:p text:style-name="P28">rivela il peso dell’inconsistenza</text:p>
      <text:p text:style-name="P28">Alzare il braccio e ricercare un duce</text:p>
      <text:p text:style-name="P34">Di fronte al quale immenso è l’impotenza:</text:p>
      <text:p text:style-name="P28">è lui che guida, è lui che ci conduce,</text:p>
      <text:p text:style-name="P28">preserva la purezza e l’innocenza</text:p>
      <text:p text:style-name="P34">E conto già in milioni i voltafaccia</text:p>
      <text:p text:style-name="P28">seguendo il filo della contorsione:</text:p>
      <text:p text:style-name="P28">e troverà mi sa millanta braccia</text:p>
      <text:p text:style-name="P34">seguendo una canzone, un tormentone</text:p>
      <text:p text:style-name="P28">Ma ci sarà chi poi lo schioppo imbraccia</text:p>
      <text:p text:style-name="P28">perché lo spinge ancora una pulsione</text:p>
      <text:p text:style-name="P34">che ha a che vedere con l’appartenenza</text:p>
      <text:p text:style-name="P28">e con l’idea che dentro il cuore cuce</text:p>
      <text:p text:style-name="P28">lo strappo fatto dalla renitenza</text:p>
      <text:p text:style-name="P28">di chi tutto semplifica e riduce.</text:p>
      <text:p text:style-name="P34">Chissà che cosa vedo controluce?</text:p>
      <text:p text:style-name="P28">Forse soltanto il senso d’insipienza</text:p>
      <text:p text:style-name="P28">di chi all’ego tutto riconduce,</text:p>
      <text:p text:style-name="P28">e al morbido adeguarsi a una tendenza</text:p>
      <text:h text:style-name="P10" text:outline-level="1">Partecipo. Analizzo. Non mi astengo</text:h>
      <text:p text:style-name="P34"/>
      <text:p text:style-name="P34"/>
      <text:p text:style-name="P34">Partecipo. Analizzo. Non mi astengo</text:p>
      <text:p text:style-name="P28">dalla lotta. Sono allo stato brado</text:p>
      <text:p text:style-name="P28">e le intuizioni emergono e poi cadono.</text:p>
      <text:p text:style-name="P28">Le idee fermentano. Non si contengono.</text:p>
      <text:p text:style-name="P34">Son qui che mi controllo e che ritengo</text:p>
      <text:p text:style-name="P28">ogni emozione: sono ancora in grado</text:p>
      <text:p text:style-name="P28">di scommettere il cielo con un dado</text:p>
      <text:p text:style-name="P28">Le informazioni. Adesso ascolto. Svengo</text:p>
      <text:p text:style-name="P34">se penetrando il filo dentro l’ago</text:p>
      <text:p text:style-name="P28">io trovi la sostanza dell’assenza</text:p>
      <text:p text:style-name="P28">come chi cada ignudo dentro un lago </text:p>
      <text:p text:style-name="P34">gelato e non c’è alcuna consistenza</text:p>
      <text:p text:style-name="P28">così come trovarsi dentro il brago</text:p>
      <text:p text:style-name="P28">e far finta di niente. È l’innocenza</text:p>
      <text:h text:style-name="P10" text:outline-level="1">Ma che si fa adorar come regina</text:h>
      <text:p text:style-name="P34"/>
      <text:p text:style-name="P34"/>
      <text:p text:style-name="P34">E va sicura. A testa alta. Attratta</text:p>
      <text:p text:style-name="P28">da calamita verso la rovina,</text:p>
      <text:p text:style-name="P28">distrutta e sfatta come una ciabatta</text:p>
      <text:p text:style-name="P28">pur se con le parvenze di bambina</text:p>
      <text:p text:style-name="P34">e crede di cadere nell’ovatta</text:p>
      <text:p text:style-name="P28">mentre gli errori, a mille si declinano</text:p>
      <text:p text:style-name="P28">così da piombar dentro una latrina</text:p>
      <text:p text:style-name="P28">lei, la regina d’ogni malefatta</text:p>
      <text:p text:style-name="P34">lei, che assume soltanto simpamina</text:p>
      <text:p text:style-name="P28">che ti sorride e sembra soddisfatta</text:p>
      <text:p text:style-name="P28">e non si fa vedere e scappa, ratta,</text:p>
      <text:p text:style-name="P28">ma che si fa adorar come regina</text:p>
      <text:p text:style-name="P34">In fondo lei si infratta,</text:p>
      <text:p text:style-name="P28">e vuol dissimulare quanto è matta,</text:p>
      <text:p text:style-name="P34">in fondo è levantina:</text:p>
      <text:p text:style-name="P28">senza di lei nessun muova pedina.</text:p>
      <text:h text:style-name="P10" text:outline-level="1">Questo nazismo nuovo che cammina</text:h>
      <text:p text:style-name="P34"/>
      <text:p text:style-name="P34"/>
      <text:p text:style-name="P34">Camminò. Così. Come se non fosse</text:p>
      <text:p text:style-name="P28">successo nulla di trascendentale:</text:p>
      <text:p text:style-name="P28">lasciava andare e riemergeva il male.</text:p>
      <text:p text:style-name="P28">Era il tumore che ingravida fosse</text:p>
      <text:p text:style-name="P34">livide di morti di mute glosse</text:p>
      <text:p text:style-name="P28">ed il dolore che è quasi ancestrale</text:p>
      <text:p text:style-name="P28">e l'intimidazione magistrale</text:p>
      <text:p text:style-name="P28">le botte le torture le percosse</text:p>
      <text:p text:style-name="P34">Questo nazismo nuovo che cammina</text:p>
      <text:p text:style-name="P28">che ormai s'annida dentro tutti i pori</text:p>
      <text:p text:style-name="P28">che ottunde ogni pensiero e si fa grido</text:p>
      <text:p text:style-name="P34">e nella vacuità pone il suo nido</text:p>
      <text:p text:style-name="P28">dicendo di risolvere i dolori</text:p>
      <text:p text:style-name="P28">ottemperando a un'etica assassina.</text:p>
      <text:h text:style-name="P10" text:outline-level="1">Come quando all’approssimarsi della</text:h>
      <text:p text:style-name="P34"/>
      <text:p text:style-name="P34"/>
      <text:p text:style-name="P34">Come quando all’approssimarsi della </text:p>
      <text:p text:style-name="P28">pioggia non rimane che un fotogramma </text:p>
      <text:p text:style-name="P28">non a fuoco, un colpo di rivoltella</text:p>
      <text:p text:style-name="P28">la canzone antica di un radiodramma,</text:p>
      <text:p text:style-name="P34">il senso di colpa che manganella,</text:p>
      <text:p text:style-name="P28">non ci rimane che gridare mamma;</text:p>
      <text:p text:style-name="P28">c’è che ho bisogno della mozzarella</text:p>
      <text:p text:style-name="P28">di pizza e di un elettrocardiogramma</text:p>
      <text:p text:style-name="P34">che mi sussurri la buona novella,</text:p>
      <text:p text:style-name="P28">che ho il cuore acceso per l’antica fiamma;</text:p>
      <text:p text:style-name="P28">facciam merenda a pane e mortadella,</text:p>
      <text:p text:style-name="P28">intanto, e componiamo un epigramma:</text:p>
      <text:p text:style-name="P34">“Voglio ballare un dì la tarantella”.</text:p>
      <text:p text:style-name="P28">Nel mio cervello si aprirà un diaframma</text:p>
      <text:p text:style-name="P34">Per scrivere quanto meno una terzina,</text:p>
      <text:p text:style-name="P28">una canzone: Nitroglicerina!</text:p>
      <text:h text:style-name="P10" text:outline-level="1">Ci si strofina in ogni lato e posto</text:h>
      <text:p text:style-name="P28"><text:tab/></text:p>
      <text:p text:style-name="P28"/>
      <text:p text:style-name="P28"><text:tab/>Ci si strofina in ogni lato e posto</text:p>
      <text:p text:style-name="P28">e si diventa carne, e sangue e attori</text:p>
      <text:p text:style-name="P28">esangui, e ci si perde fra i rumori</text:p>
      <text:p text:style-name="P28">e i gemiti e i muggiti a basso costo,</text:p>
      <text:p text:style-name="P28"><text:tab/>addosso, e sotto, e sopra. E poi non sosto</text:p>
      <text:p text:style-name="P28">a sufficienza, fermo sugli odori</text:p>
      <text:p text:style-name="P28">stolidi e soli: i solidi tremori,</text:p>
      <text:p text:style-name="P28">E tutto quanto non mi sembra a posto.</text:p>
      <text:p text:style-name="P28"><text:tab/>È un’apparenza, che non è latente</text:p>
      <text:p text:style-name="P28">si fa domanda e chiedi e non mi chiedi</text:p>
      <text:p text:style-name="P28">la parte tua presente che non parla</text:p>
      <text:p text:style-name="P28"><text:tab/>e sfiora e ascolta e sfugge, ad agguantarla</text:p>
      <text:p text:style-name="P28">se scivoli e sorridi e sopra siedi,</text:p>
      <text:p text:style-name="P28">fuoco nel ghiaccio, donna renitente.</text:p>
      <text:h text:style-name="P10" text:outline-level="1">Amore, addosso resta ancora vento</text:h>
      <text:p text:style-name="Text_20_body"/>
      <text:p text:style-name="Text_20_body"/>
      <text:p text:style-name="P27"><text:tab/>Amore, addosso resta ancora vento</text:p>
      <text:p text:style-name="P27">e nel tuo abbraccio la serotonina</text:p>
      <text:p text:style-name="P27">e la tua pelle umida sfarina:</text:p>
      <text:p text:style-name="P27">lambisce l’asma dello sfinimento</text:p>
      <text:p text:style-name="P27"><text:tab/>e insiste, è un tarlo nel cervello spento</text:p>
      <text:p text:style-name="P27">illuminato dall’ossitocina</text:p>
      <text:p text:style-name="P27">e dai tuoi baci, i mille, nella brina</text:p>
      <text:p text:style-name="P27">che esonda dentro un mare turbolento;</text:p>
      <text:p text:style-name="P27"><text:tab/>adesso che oltrepassi la frontiera,</text:p>
      <text:p text:style-name="P27">del sangue in poche ore traboccante,</text:p>
      <text:p text:style-name="P27">quando uscirai da questa stanza spoglia</text:p>
      <text:p text:style-name="P27"><text:tab/>quando il delirio va a varcar la soglia</text:p>
      <text:p text:style-name="P27">restami addosso, resta rimbombante</text:p>
      <text:p text:style-name="P27">contro la ratio, e ed oltre la barriera.</text:p>
      <text:h text:style-name="P10" text:outline-level="1">Tu sei il bordone della mia bordura</text:h>
      <text:p text:style-name="Text_20_body"/>
      <text:p text:style-name="Text_20_body"/>
      <text:p text:style-name="P27"><text:tab/>Tu sei il bordone della mia bordura,</text:p>
      <text:p text:style-name="P27">inossidabilmente blindatura:</text:p>
      <text:p text:style-name="P27">sei la tonsura della mia censura,</text:p>
      <text:p text:style-name="P27">la lenta usura della cardatura.</text:p>
      <text:p text:style-name="P27"><text:tab/>La bendatura della tua goduria</text:p>
      <text:p text:style-name="P27">arriva sino al limbo dell’ingiuria</text:p>
      <text:p text:style-name="P27">e sotto il limbo va, come una furia</text:p>
      <text:p text:style-name="P27">in processione come fa la curia</text:p>
      <text:p text:style-name="P27"><text:tab/>che non s’estrania mai dalla lussuria.</text:p>
      <text:p text:style-name="P27">Tu senso mio di colpa, la tortura</text:p>
      <text:p text:style-name="P27">che torna, quando è troppo o c’è penuria</text:p>
      <text:p text:style-name="P27"><text:tab/>d’affetto, rilegato di brossura</text:p>
      <text:p text:style-name="P27">di broccato, ché il tempo ha la sua incuria:</text:p>
      <text:p text:style-name="P27">ma tu lo sai che sei la sola cura.</text:p>
      <text:h text:style-name="P10" text:outline-level="1">Si vive il viso dentro il meccanismo</text:h>
      <text:p text:style-name="Text_20_body"/>
      <text:p text:style-name="Text_20_body"/>
      <text:p text:style-name="P27"><text:tab/>Si vive il viso dentro il meccanismo</text:p>
      <text:p text:style-name="P27">trito del delirare degli oggetti,</text:p>
      <text:p text:style-name="P27">icone opache, misurate ad etti</text:p>
      <text:p text:style-name="P27">quasi protetti dentro il feticismo</text:p>
      <text:p text:style-name="P27"><text:tab/>evidenziando l’individualismo</text:p>
      <text:p text:style-name="P27">quello per cui non servono biglietti</text:p>
      <text:p text:style-name="P27">d’appartenenza, e non ti disinfetti</text:p>
      <text:p text:style-name="P27">bagnato di teoria di solipsismo.</text:p>
      <text:p text:style-name="P27"><text:tab/>Si vive in orologi ed ectoplasmi</text:p>
      <text:p text:style-name="P27">che non capisci da dove provenga,</text:p>
      <text:p text:style-name="P27">il fetido lerciume dei miasmi</text:p>
      <text:p text:style-name="P27"><text:tab/>che non comprendi a chi tu mai appartenga</text:p>
      <text:p text:style-name="P27">e questo ci dilania fra gli spasmi</text:p>
      <text:p text:style-name="P27">e più non sai che cosa ti convenga</text:p>
      <text:h text:style-name="P10" text:outline-level="1">Veloce il cuore, che non c’è più tempo</text:h>
      <text:p text:style-name="Text_20_body"/>
      <text:p text:style-name="Text_20_body"/>
      <text:p text:style-name="P27"><text:tab/>Veloce il cuore, che non c’è più tempo:</text:p>
      <text:p text:style-name="P27">proviamo a alzare il ritmo, ad afferrare</text:p>
      <text:p text:style-name="P27">ogni occasione, anche quando appare</text:p>
      <text:p text:style-name="P27">all’orizzonte il nero, che è maltempo.</text:p>
      <text:p text:style-name="P27"><text:tab/>E se vuoi prevenire un contrattempo,</text:p>
      <text:p text:style-name="P27">meglio sarà lasciarsi proprio andare</text:p>
      <text:p text:style-name="P27">e meditare e dopo assaporare.</text:p>
      <text:p text:style-name="P27">Lo vedi, passa tutto, ed io m’attempo,</text:p>
      <text:p text:style-name="P27"><text:tab/>eppure so rischiare, te lo giuro:</text:p>
      <text:p text:style-name="P27">veloce il cuore, senza freno a mano,</text:p>
      <text:p text:style-name="P27">ed anche se ti sembro un immaturo,</text:p>
      <text:p text:style-name="P27"><text:tab/>(uno che è stato colto da uragano),</text:p>
      <text:p text:style-name="P27">più si va avanti, e tutto è un po’ più duro.</text:p>
      <text:p text:style-name="P27">Così mi sento, dentro, quello sano.</text:p>
      <text:h text:style-name="P10" text:outline-level="1">Sonetto caudato monorima </text:h>
      <text:h text:style-name="A-titolocapitolo" text:outline-level="1">della voglia sdrucciola e sdrucciolevole</text:h>
      <text:p text:style-name="P33"/>
      <text:p text:style-name="P33">La voglia che ho di te che in me è anestetica</text:p>
      <text:p text:style-name="P27">dei miei dolori e si fa più frenetica,</text:p>
      <text:p text:style-name="P27">maieutica, sovrabbondante d’etica</text:p>
      <text:p text:style-name="P27">è assurda ed elitaria. Ed energetica.</text:p>
      <text:p text:style-name="P33">Per quanto tu sia arcigna e un po’ bisbetica,</text:p>
      <text:p text:style-name="P27">non ti pronunci, sempre troppo amletica</text:p>
      <text:p text:style-name="P27">appari virginale e molto estetica:</text:p>
      <text:p text:style-name="P27">ti voglio e non soltanto parentetica</text:p>
      <text:p text:style-name="P33">Io son colui che sempre un po’ farnetica:</text:p>
      <text:p text:style-name="P27">mi pongo in posizione al quanto ermetica</text:p>
      <text:p text:style-name="P27">di fronte a te, mia domina dietetica:</text:p>
      <text:p text:style-name="P33">Mi parli e non ho dubbi di fonetica:</text:p>
      <text:p text:style-name="P27">tu sei colei che lenta mi solletica.</text:p>
      <text:p text:style-name="P27">Hai un’aura astrale: aspira alla profetica</text:p>
      <text:p text:style-name="P33">e tende a rinforzare la poetica</text:p>
      <text:p text:style-name="P27">che ho in uso in chiave angelica ed ascetica</text:p>
      <text:p text:style-name="P27">provando a sconfinare in aritmetica.</text:p>
      <text:p text:style-name="P65"/>
      <text:p text:style-name="P63"/>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50" text:outline-level="1">canzone sestina</text:h>
      <text:p text:style-name="P5"/>
      <text:h text:style-name="P68" text:outline-level="1">così ti scrivo a gocce col mio sangue</text:h>
      <text:p text:style-name="P34"/>
      <text:p text:style-name="P34"/>
      <text:p text:style-name="P34">Così ti scrivo a gocce col mio sangue</text:p>
      <text:p text:style-name="P28">e incido nelle forti tue caviglie:</text:p>
      <text:p text:style-name="P28">la lingua langue lungo le parole,</text:p>
      <text:p text:style-name="P28">centellinando i sogni ed il dolore</text:p>
      <text:p text:style-name="P28">nel tempo che si fa frammento e istante</text:p>
      <text:p text:style-name="P28">a star distante e a ricercar contatto</text:p>
      <text:p text:style-name="P34">È assente la parvenza del contatto:</text:p>
      <text:p text:style-name="P28">non smetterei di suggere il tuo sangue.</text:p>
      <text:p text:style-name="P28">L’istinto mi diventa nell’istante</text:p>
      <text:p text:style-name="P28">congiunto ed intrecciato alle caviglie</text:p>
      <text:p text:style-name="P28">mentre respiro ancora te e il dolore,</text:p>
      <text:p text:style-name="P28">vibrando fra i sorrisi e le parole</text:p>
      <text:p text:style-name="P34">E sto asservito a sillabe e parole:</text:p>
      <text:p text:style-name="P28">si fan frammento il tremito e il contatto</text:p>
      <text:p text:style-name="P28">ed ansimando a ondate di dolore</text:p>
      <text:p text:style-name="P28">io mescolo le tracce del tuo sangue</text:p>
      <text:p text:style-name="P28">e dormo nelle arcigne tue caviglie</text:p>
      <text:p text:style-name="P28">mentre mi invadi, lenta, questo istante</text:p>
      <text:p text:style-name="P34">E lasci il tuo ricordo: un solo istante;</text:p>
      <text:p text:style-name="P28">sono soltanto fragili parole</text:p>
      <text:p text:style-name="P28">che mangio sulle tiepide caviglie</text:p>
      <text:p text:style-name="P28">nella pazienza. Il tatto ed il contatto</text:p>
      <text:p text:style-name="P28">se tu bevessi, a morsi, questo sangue</text:p>
      <text:p text:style-name="P28">sarebbero la gioia del dolore.</text:p>
      <text:p text:style-name="P34"/>
      <text:p text:style-name="P35">Nell’eremo di un morbido dolore</text:p>
      <text:p text:style-name="P28">c’è la mia sofferenza di un istante</text:p>
      <text:p text:style-name="P28">che mi si muove: è sangue e sangue e sangue,</text:p>
      <text:p text:style-name="P28">è il fuoco che converte le parole,</text:p>
      <text:p text:style-name="P28">la resilienza all’atto ed al contatto</text:p>
      <text:p text:style-name="Standard">e trova posa nelle tue caviglie</text:p>
      <text:p text:style-name="P34">La mani, le narici, le caviglie:</text:p>
      <text:p text:style-name="P28">tu spargi ancora sale sul dolore</text:p>
      <text:p text:style-name="P28">come neuroni-specchio che, a contatto,</text:p>
      <text:p text:style-name="P28">nella latenza non han più l’istante.</text:p>
      <text:p text:style-name="P28">Son sguardi e danno un senso alle parole:</text:p>
      <text:p text:style-name="P28">il nettare che assumo è questo sangue</text:p>
      <text:p text:style-name="P34">Le mie caviglie chiedono il tuo sangue</text:p>
      <text:p text:style-name="P28">ed il dolore muore nel contatto:</text:p>
      <text:p text:style-name="P28">le tue parole abbreviano l’istante</text:p>
      <text:p text:style-name="P63"/>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50" text:outline-level="1">pater materque</text:h>
      <text:p text:style-name="P6"/>
      <text:p text:style-name="P29"/>
      <text:h text:style-name="P68" text:outline-level="1">una salita imperfetta</text:h>
      <text:p text:style-name="P33"/>
      <text:p text:style-name="P33"/>
      <text:p text:style-name="P33">Una salita imperfetta </text:p>
      <text:p text:style-name="P27">ho traversato a fatica</text:p>
      <text:p text:style-name="P27">ed ho trovato il dolore </text:p>
      <text:p text:style-name="P27">– quello che tu m’hai indicato -</text:p>
      <text:p text:style-name="P27">ad ogni curva sbiadita </text:p>
      <text:p text:style-name="P27">sopra ogni buca d’asfalto</text:p>
      <text:p text:style-name="P27">Tu – ragioniere – annotavi, </text:p>
      <text:p text:style-name="P27">anche le minime rughe.</text:p>
      <text:p text:style-name="P27">Io sono qui a predicare, </text:p>
      <text:p text:style-name="P27">a bestemmiare, a contare</text:p>
      <text:p text:style-name="P27">a volte solo a cantare</text:p>
      <text:p text:style-name="P27">canzoni alquanto stonate, </text:p>
      <text:p text:style-name="P27">sperando che si confonda </text:p>
      <text:p text:style-name="P27">chi tiene il filo del banco.</text:p>
      <text:p text:style-name="P33">Questa salita, ho passato, </text:p>
      <text:p text:style-name="P27">ed ho ansimato col passo</text:p>
      <text:p text:style-name="P27">quello di chi fa il fondista</text:p>
      <text:p text:style-name="P27">che è regolare ed eguale</text:p>
      <text:p text:style-name="P27">perché così mi dicesti</text:p>
      <text:p text:style-name="P27">si vincono le battaglie </text:p>
      <text:p text:style-name="P27">perché si batte il silenzio</text:p>
      <text:p text:style-name="P27">dell’uomo solo al comando</text:p>
      <text:p text:style-name="P27">dell’uomo solo che grida:</text:p>
      <text:p text:style-name="P27">l’hai combattuto e sconfitto,</text:p>
      <text:p text:style-name="P27">Ora son qui insieme a alcuni</text:p>
      <text:p text:style-name="P27">contro un palazzo di luci</text:p>
      <text:p text:style-name="P27">in cui non c’è alcun appiglio. </text:p>
      <text:p text:style-name="P27">E sto provando a scalare.</text:p>
      <text:p text:style-name="P28"/>
      <text:h text:style-name="A-titolocapitolo" text:outline-level="1"><text:soft-page-break/><text:a xlink:type="simple" xlink:href="https://m.facebook.com/LucaValerioprofilodue?refid=12"><text:span text:style-name="T7">mentre la pioggia a scrosci lava i volti</text:span></text:a></text:h>
      <text:p text:style-name="P34"/>
      <text:p text:style-name="P34"/>
      <text:p text:style-name="P34">Mentre la pioggia a scrosci lava i volti</text:p>
      <text:p text:style-name="P28">io mi ricordo ancora la mattina</text:p>
      <text:p text:style-name="P28">la domenica, a parlare con te</text:p>
      <text:p text:style-name="P28">dei massimi sistemi, </text:p>
      <text:p text:style-name="P28">di Meazza e di Piola:</text:p>
      <text:p text:style-name="P28">scusa, papà, se ancor non so chi sono</text:p>
      <text:p text:style-name="P28">e non ho letto l'enciclopedia.</text:p>
      <text:p text:style-name="P34">E rammentavi del compagno Sandro</text:p>
      <text:p text:style-name="P28">di una mattina calda in Piccapietra</text:p>
      <text:p text:style-name="P28">che ti scontrò gli occhiali,</text:p>
      <text:p text:style-name="P28">un colpo inavvertito e si fermò.</text:p>
      <text:p text:style-name="P28">La scorta non voleva.</text:p>
      <text:p text:style-name="P34">Tutto questo mi manca</text:p>
      <text:p text:style-name="P28">e i giorni con la pioggia</text:p>
      <text:p text:style-name="P27">riapron la ferita.</text:p>
      <text:p text:style-name="P28"/>
      <text:p text:style-name="P28"/>
      <text:h text:style-name="P10" text:outline-level="1">lo vedo che non trovi le parole</text:h>
      <text:p text:style-name="P28"/>
      <text:p text:style-name="P28"/>
      <text:p text:style-name="P28">Lo vedo che non trovi le parole</text:p>
      <text:p text:style-name="P28">ed usi frasi lunghe </text:p>
      <text:p text:style-name="P28">ad indicare cosa tu soltanto</text:p>
      <text:p text:style-name="P28">conosci. Ti allontani</text:p>
      <text:p text:style-name="P28">e mi chiedi se questo è un altro bar</text:p>
      <text:p text:style-name="P28">se ci sono commesse, </text:p>
      <text:p text:style-name="P28">mentre siamo in casa solo noi due.</text:p>
      <text:p text:style-name="P28">Lo so, pesano gli anni:</text:p>
      <text:p text:style-name="P28">vorrei che resistessi.</text:p>
      <text:h text:style-name="P10" text:outline-level="1">io sarò in silenzio ad aspettare</text:h>
      <text:p text:style-name="P28"/>
      <text:p text:style-name="P28"/>
      <text:p text:style-name="P28">Tutto quanto è chiaro fino a quando </text:p>
      <text:p text:style-name="P28">sì nasconde il vero dietro a occhiali</text:p>
      <text:p text:style-name="P28">che mi fanno tutto deformare </text:p>
      <text:p text:style-name="P28">e pertanto tutto è uguale a nulla.</text:p>
      <text:p text:style-name="P28">Provo a darti un bacio, ma sfiorando </text:p>
      <text:p text:style-name="P28">guance che ha scavato il vento. E il tempo</text:p>
      <text:p text:style-name="P28">le ha grinzite, ma le ha rese acute.</text:p>
      <text:p text:style-name="P28">Dammi quell'amore che ti resta</text:p>
      <text:p text:style-name="P28">come verità che non si svela. </text:p>
      <text:p text:style-name="P28">Io sarò in silenzio ad aspettare.</text:p>
      <text:h text:style-name="P10" text:outline-level="1">rsa</text:h>
      <text:p text:style-name="P28"/>
      <text:p text:style-name="P28"/>
      <text:p text:style-name="P28">Trapassar la domenica</text:p>
      <text:p text:style-name="P28">dentro a questi non luoghi </text:p>
      <text:p text:style-name="P28">dove gridano tutti</text:p>
      <text:p text:style-name="P28">la realtà che si invera</text:p>
      <text:p text:style-name="P28">nelle antiche memorie.</text:p>
      <text:p text:style-name="P28">Guarda quale silenzio </text:p>
      <text:p text:style-name="P28">per la rivoluzione. </text:p>
      <text:p text:style-name="P28">Ti voglio regalare</text:p>
      <text:p text:style-name="P28">per questi ultimi istanti </text:p>
      <text:p text:style-name="P28">solamente colori</text:p>
      <text:p text:style-name="P28">e suoni a profusione </text:p>
      <text:p text:style-name="P28">perché alcuni ricordi</text:p>
      <text:p text:style-name="P28">si soffermino ancora...</text:p>
      <text:h text:style-name="P10" text:outline-level="1">non mi lasciare qui</text:h>
      <text:p text:style-name="P34"/>
      <text:p text:style-name="P34"/>
      <text:p text:style-name="P34">Non mi lasciare qui</text:p>
      <text:p text:style-name="P28">prova a reagire ancora</text:p>
      <text:p text:style-name="P28">come nei miei decenni</text:p>
      <text:p text:style-name="P28">da severa maestra</text:p>
      <text:p text:style-name="P28">dalla scuola di fronte</text:p>
      <text:p text:style-name="P28">alla casa di sempre</text:p>
      <text:p text:style-name="P28">e anche se ti confondi</text:p>
      <text:p text:style-name="P28">fra persone e città</text:p>
      <text:p text:style-name="P28">e non hai più parole</text:p>
      <text:p text:style-name="P28">prova ancora a restare.</text:p>
      <text:p text:style-name="P34">Ché ne ho tanto bisogno.</text:p>
      <text:h text:style-name="P10" text:outline-level="1">mi dici che non servi</text:h>
      <text:p text:style-name="P33"/>
      <text:p text:style-name="P33"/>
      <text:p text:style-name="P33">Nonostante le gambe</text:p>
      <text:p text:style-name="P27">e la memoria con le sue lacune,</text:p>
      <text:p text:style-name="P27">dovessimo scappare</text:p>
      <text:p text:style-name="P44"><text:s text:c="13"/>– per guerra o per vulcano –</text:p>
      <text:p text:style-name="P27">tu riusciresti ancora a sopravvivermi:</text:p>
      <text:p text:style-name="P27">tu sai come si fa</text:p>
      <text:p text:style-name="P27">tu che fosti staffetta</text:p>
      <text:p text:style-name="P27">per chi stava alla macchia</text:p>
      <text:p text:style-name="P27">nella maremma a opporsi</text:p>
      <text:p text:style-name="P27">al Tedesco invasore</text:p>
      <text:p text:style-name="P27">dodici anni soltanto</text:p>
      <text:p text:style-name="P27"><text:tab/>Mi dici che non servi,</text:p>
      <text:p text:style-name="P27">che dai solo fastidio, ma non so</text:p>
      <text:p text:style-name="P27">se utilità ci sia</text:p>
      <text:p text:style-name="P27">in ciascuno di noi</text:p>
      <text:p text:style-name="P27"><text:tab/>e se l’affetto posso misurarsi </text:p>
      <text:p text:style-name="P65"/>
      <text:p text:style-name="P63"/>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50" text:outline-level="1">canzoni</text:h>
      <text:p text:style-name="P5"/>
      <text:h text:style-name="P68" text:outline-level="1">pertanto</text:h>
      <text:p text:style-name="P27"/>
      <text:p text:style-name="P27"/>
      <text:p text:style-name="P27">Gli incontri che ora scontro</text:p>
      <text:p text:style-name="P27">Sugli autoscontri e attendo</text:p>
      <text:p text:style-name="P27">Scontrini e scontri a stento. Pertanto</text:p>
      <text:p text:style-name="P27">Tutti seduti come nei paesi per le donne in chiesa</text:p>
      <text:p text:style-name="P27">Mentre le sedie sono sbullonate dell’ipocondria</text:p>
      <text:p text:style-name="P27">Tutti sconvolti senza sillabare un orizzonte in fuga</text:p>
      <text:p text:style-name="P27">È una querela contro tutto il mondo a dire che pertanto</text:p>
      <text:p text:style-name="P27">La vista salta con l’asfalto a sbalzi e con gli sbalzi a schermo</text:p>
      <text:p text:style-name="P27">E più si invecchia più si va a lavoro fino a che le piaghe</text:p>
      <text:p text:style-name="P27">Segnano tutto segnan ciò che spurga fino a che i neuroni</text:p>
      <text:p text:style-name="P27">Scappano come tutte queste curve sino all’implosione</text:p>
      <text:p text:style-name="P27">Pertanto</text:p>
      <text:p text:style-name="P27">Ho l’orologio avanti</text:p>
      <text:p text:style-name="P27">Son idroresistente</text:p>
      <text:p text:style-name="P27">Combatto quel ritardo</text:p>
      <text:p text:style-name="P27">Che sempre non sopporto</text:p>
      <text:p text:style-name="P27">Lo sai ti stimo tanto</text:p>
      <text:p text:style-name="P27">Pertanto</text:p>
      <text:p text:style-name="P27">I miti adesso sgonfio</text:p>
      <text:p text:style-name="P27">Mitragliatrici a raso</text:p>
      <text:p text:style-name="P27">Per diventar profeti. Pertanto</text:p>
      <text:p text:style-name="P27">Telegiornali di bambini obesi con le merendine</text:p>
      <text:p text:style-name="P27">Ad osservar teoremi e totem che titillano la notte</text:p>
      <text:p text:style-name="P27">E non ci sono più i cortili dove puoi tirare i calci</text:p>
      <text:p text:style-name="P27">E la signora urlava un aforisma quello che pertanto</text:p>
      <text:p text:style-name="P27">Cambian le forme cambiano i colori ma non cambia il senso</text:p>
      <text:p text:style-name="P27">Tutto ritorna anche se non vorresti fosse dittatura</text:p>
      <text:p text:style-name="P27"><text:soft-page-break/>Ma la signora adesso crede a chi tiene la voce in alto</text:p>
      <text:p text:style-name="P27">Pur non sapendo cosa ci conduca ad essere ectoplasmi</text:p>
      <text:p text:style-name="P27">Pertanto</text:p>
      <text:p text:style-name="P27">C’è un dissuasore occulto</text:p>
      <text:p text:style-name="P27">A rallentare il passo</text:p>
      <text:p text:style-name="P27">Di certo non mi arrendo</text:p>
      <text:p text:style-name="P27">A tutto quel rumore</text:p>
      <text:p text:style-name="P27">Che nelle orecchie avverto</text:p>
      <text:p text:style-name="P27">Pertanto</text:p>
      <text:p text:style-name="P27"/>
      <text:p text:style-name="P27"/>
      <text:h text:style-name="P10" text:outline-level="1">E sembra lunedì (pendolando)</text:h>
      <text:p text:style-name="P34"/>
      <text:p text:style-name="P34">E sembra lunedì la caffettiera sembra</text:p>
      <text:p text:style-name="P28">Negroni dentro al thermos è per dimenticare</text:p>
      <text:p text:style-name="P28">Il mal di schiena il male di quei ragionamenti</text:p>
      <text:p text:style-name="P28">che è Grecia tutto quanto ho messo i soldi in banca</text:p>
      <text:p text:style-name="P34">o sotto il materasso mi sa che mi convenga</text:p>
      <text:p text:style-name="P28">ho un libro di metallo per la rivoluzione</text:p>
      <text:p text:style-name="P28">(ed era lunedì) lo sciopero di massa</text:p>
      <text:p text:style-name="P28">il vetro è molto sporco fa sempre freddo e caldo</text:p>
      <text:p text:style-name="P34">Dentro l’odore delle paste calde</text:p>
      <text:p text:style-name="P28">e nel caffè che hai travasato in fretta</text:p>
      <text:p text:style-name="P28">lungo i clochard e nella loro questua</text:p>
      <text:p text:style-name="P28">compro un giornale e voglio sprofondarci</text:p>
      <text:p text:style-name="P28">come vorrei mentre mi stai vicino</text:p>
      <text:p text:style-name="P28">abbeverarmi al morbido tuo seno</text:p>
      <text:p text:style-name="P28">anche se ognuno – è un mantra – ha la sua vita</text:p>
      <text:p text:style-name="P28">e più ci penso più mi viene su</text:p>
      <text:p text:style-name="P28">tutto il rumore dentro lo sciacquone</text:p>
      <text:p text:style-name="P28">di questo cesso sempre così pieno</text:p>
      <text:p text:style-name="P28">di carte sporche e balli solitari.</text:p>
      <text:p text:style-name="P34">Adesso è lunedì qui sopra sembra un forno</text:p>
      <text:p text:style-name="P28">non c’è regolazione lavoro dove sai</text:p>
      <text:p text:style-name="P28">ma è de localizzato la sovrapproduzione</text:p>
      <text:p text:style-name="P28">io vivo dentro al bar del centro commerciale</text:p>
      <text:p text:style-name="P34">ma voglio andare via tornare al mio paese</text:p>
      <text:p text:style-name="P28">la freccia sfreccia al sud valigie di cartone</text:p>
      <text:p text:style-name="P28">in questo lunedì che spesso c’è la neve</text:p>
      <text:p text:style-name="P28">se passi l’Appennino traverso la pianura</text:p>
      <text:p text:style-name="P34">E nel respiro della tua stanchezza</text:p>
      <text:p text:style-name="P28">io vedo l’alba dentro le granate</text:p>
      <text:p text:style-name="P28">perchè la nebbia è verde e radioattiva</text:p>
      <text:p text:style-name="P28"><text:soft-page-break/>e nel mio libro non c’è punto a capo</text:p>
      <text:p text:style-name="P28">ti guardo e vedo che il tuo sguardo è perso</text:p>
      <text:p text:style-name="P28">in mezzo a vetri come teleschermi</text:p>
      <text:p text:style-name="P28">e mi fa male non poter cantare</text:p>
      <text:p text:style-name="P28">come assopita caschi addosso a me</text:p>
      <text:p text:style-name="P28">e sento forte questa vicinanza</text:p>
      <text:p text:style-name="P28">mi sembra un cappio il nulla che succede</text:p>
      <text:p text:style-name="P28">e il capotreno passa indifferente</text:p>
      <text:p text:style-name="P34">è ancora lunedì si inseguono stagioni</text:p>
      <text:p text:style-name="P28">e pali e traversine e dormo appena vedo</text:p>
      <text:p text:style-name="P28">il prossimo paese la rabbia dentro me</text:p>
      <text:p text:style-name="P28">per questo lunedì di gelo e di zanzare</text:p>
      <text:h text:style-name="P10" text:outline-level="1">siamo tutti in bilico</text:h>
      <text:p text:style-name="P33"/>
      <text:p text:style-name="P33"/>
      <text:p text:style-name="P33">Siamo tutti in bilico se, contraddicendoci </text:p>
      <text:p text:style-name="P27">fra certezze fragili, disperati aneliti, </text:p>
      <text:p text:style-name="P27">giorni ipocondriaci, assorbiamo farmaci.</text:p>
      <text:p text:style-name="P27">Siamo tutti un fremito: ci sentiamo despoti </text:p>
      <text:p text:style-name="P27">come dei coriandoli che con tempi blblici </text:p>
      <text:p text:style-name="P27">e orologi inutili sono solo estetici, </text:p>
      <text:p text:style-name="P27">Tutti quanti in bilico persi nel satellite</text:p>
      <text:p text:style-name="P27">e l’imago è nitida, un tantino asettica:</text:p>
      <text:p text:style-name="P27">come dentro un eremo, solo pane ed estasi</text:p>
      <text:p text:style-name="P33">Stanno narrando senza direzione</text:p>
      <text:p text:style-name="P27">baci di dama e baci con la lingua</text:p>
      <text:p text:style-name="P27">e torturando tutti i sentimenti</text:p>
      <text:p text:style-name="P27">a goccia a goccia tutto viene giù:</text:p>
      <text:p text:style-name="P27">siamo tutti in bilico</text:p>
      <text:p text:style-name="P33">Siamo tutti in bilico, come le carotidi</text:p>
      <text:p text:style-name="P27">fra gli infarti a piovere (dogmi aristotelici</text:p>
      <text:p text:style-name="P27">che su Monteceneri se ne vanno in orbita)</text:p>
      <text:p text:style-name="P27">Siamo tutti polvere, mentre torna a piovere</text:p>
      <text:p text:style-name="P27">la certezza inutile del trionfo facile</text:p>
      <text:p text:style-name="P27">tifo eczemi fetidi, spero la catastrofe</text:p>
      <text:p text:style-name="P27">Tutti quanti astenici da restare in bilico</text:p>
      <text:p text:style-name="P27">né scavare ipotesi da condurre un brivido</text:p>
      <text:p text:style-name="P27">arrotando gli angoli, forse quelli piccoli</text:p>
      <text:p text:style-name="P33">Intercettando ciò che non si pensa</text:p>
      <text:p text:style-name="P27">sento canzoni lente e ridondanti</text:p>
      <text:p text:style-name="P27">che si compiacciono nell’irreale</text:p>
      <text:p text:style-name="P27">e lentamente il tempo se ne va:</text:p>
      <text:p text:style-name="P27">siamo tutti in bilico</text:p>
      <text:h text:style-name="P10" text:outline-level="1">fanno bene?, fanno male?</text:h>
      <text:p text:style-name="P27"/>
      <text:p text:style-name="P27"/>
      <text:p text:style-name="P27">La pioggia la metrica e il verso che foggio quand'imito il mondo</text:p>
      <text:p text:style-name="P27">Col senso del 9 ch'esonda dal video che blatera un canto</text:p>
      <text:p text:style-name="P27">Che vomita patina e pelle che posso e non tasto. Fan bene, fan male, fan bene.</text:p>
      <text:p text:style-name="P27">Il vino la vodka l'assenzio ch'assimilo meditabondo</text:p>
      <text:p text:style-name="P27">E tu regredisci bailando gli scheletri dei grattacieli</text:p>
      <text:p text:style-name="P27">Quell'urlo di morte che cerca una morte diversa. Fan male, fan bene, fan male.</text:p>
      <text:p text:style-name="P27">I fiumi straripano ancora tracimano un letto sublime</text:p>
      <text:p text:style-name="P27">Di pietre ma è Pietro che fonda la chiesa (una chiesa?) la fede</text:p>
      <text:p text:style-name="P27">Il traffico e il telefonino ch'adesso mi chiede. Fan bene, fan male, fan bene.</text:p>
      <text:p text:style-name="P27">L'espresso le bocche i tuoi baci lo sai che la notte mi piaci</text:p>
      <text:p text:style-name="P27">Il grido del bianco dell'uovo l'albume il mistero l'aurora</text:p>
      <text:p text:style-name="P27">Il treno in ritardo se perdo il lavoro mi storco. Fan male, fan bene, fan male.</text:p>
      <text:p text:style-name="P27">M'immola in un altro travaglio la mia colazione all'inglese</text:p>
      <text:p text:style-name="P27">Tra l'alfa la beta e l'omega la tua formalina secante</text:p>
      <text:p text:style-name="P27">Il nero rilascia i tessuti ch'appena ho contrito. Fan bene, fan male, fan bene.</text:p>
      <text:p text:style-name="P27">La radio lo zapping la tele la borsa coi suoi investimenti</text:p>
      <text:p text:style-name="P27">Il toro nell'orso avariato per un pedagogico infarto</text:p>
      <text:p text:style-name="P27">per chi non si svende ci crepa perché non si perde. Fan male, fan bene, fan male.</text:p>
      <text:p text:style-name="P27">Nell'anfetamina il singhiozzo con gli psicofarmaci a kili</text:p>
      <text:p text:style-name="P27">E l'alternativo stregone che t'ordina e i nuovi sciamani</text:p>
      <text:p text:style-name="P27"><text:soft-page-break/>Che succhiano soldi e piacere e scrivono inganni. Fan bene, fan male, fan bene.</text:p>
      <text:p text:style-name="P27">Il marmo l'amore al mattino il sesso che cerchi che strambi</text:p>
      <text:p text:style-name="P27">Che brami che tu furibonda medusa mi spremi mi prendi</text:p>
      <text:p text:style-name="P27">se sbandi fra storie distorte d'affetto mancante. Fan male, fan bene, fan male.</text:p>
      <text:p text:style-name="P27">La nausea del seme disperso messaggi vocali su schermi</text:p>
      <text:p text:style-name="P27">Parole in frantumi gli spazi più stretti più larghi distorti</text:p>
      <text:p text:style-name="P27">Sul primo sull'ultimo amore non c'è convinzione. Fan bene, fan male, fan bene.</text:p>
      <text:p text:style-name="P27">E ascolti battiato la cura che scivola lungo un amore</text:p>
      <text:p text:style-name="P27">Se metti sul muro i mattoni d'ipotesi dentro l'armadio</text:p>
      <text:p text:style-name="P27">La macchina il moto perpetuo che sempre percorri. Fan male, fan bene, fan male.</text:p>
      <text:p text:style-name="P27">C'è sempre un'andata e un ritorno nel pendolo ormai in paranoia</text:p>
      <text:p text:style-name="P27">Fra i numeri primi e i fantasmi dei rami e i sentieri del bosco</text:p>
      <text:p text:style-name="P27">Le briciole che Pollicino dimentica in strada. Fan bene, fan male, fan bene.</text:p>
      <text:p text:style-name="P27">I nani i giganti e le scene di quell'architetto istrione</text:p>
      <text:p text:style-name="P27">Che scrisse la storia che fece ballare che fece spogliare</text:p>
      <text:p text:style-name="P27">Le madamigelle del vecchio sistema che muore. Fan male, fan bene, fan male.</text:p>
      <text:p text:style-name="P27">Le voci del sabato sera borghesi e il dovere dell'uomo</text:p>
      <text:p text:style-name="P27">D'uscire d'uscire d'uscire è un ordine questo sortire</text:p>
      <text:p text:style-name="P27">Le rose le spine le viole le vecchie canzoni. Fan bene, fan male, fan bene.</text:p>
      <text:p text:style-name="P27">Carràmba ragazzi sorpresa l'attesa spasmodica attesa</text:p>
      <text:p text:style-name="P27">Che rosica il cuore e la testa rinchiude fra quei labirinti</text:p>
      <text:p text:style-name="P27">Il fegato e l'arcobaleno le voci di sera. Fan male, fan bene, fan male.</text:p>
      <text:p text:style-name="P27">Nel mio cortisone la pula sui fari dell'auto la fiamma</text:p>
      <text:p text:style-name="P27"><text:soft-page-break/>L'abbagliano i tamponamenti fanali di strade isolate</text:p>
      <text:p text:style-name="P27">Fra chi gli regala la gioia la musica assurge. Fan bene, fan male, fan bene.</text:p>
      <text:p text:style-name="P27">Contesta certifica attesta la dieta la pace la guerra</text:p>
      <text:p text:style-name="P27">La questua il divieto di sosta che srotola e rotola e lega</text:p>
      <text:p text:style-name="P27">Un attimo aspetta un momento ch'arrivo se arrivo. Fan male, fan bene, fan male.</text:p>
      <text:h text:style-name="P10" text:outline-level="1">non piango + gli spekki e il suq del mio passato</text:h>
      <text:p text:style-name="Text_20_body"/>
      <text:p text:style-name="Text_20_body"/>
      <text:p text:style-name="P28"><text:tab/>non piango + gli spekki e il suq del mio passato</text:p>
      <text:p text:style-name="P28">a squarci a kiodi a bekki esplode fra le quinte inesplorate</text:p>
      <text:p text:style-name="P28">e tu mi costeresti un altro night di table dance</text:p>
      <text:p text:style-name="P28">di sex extreme di scale jazz di nice in bebop (bebop) (bebop)</text:p>
      <text:p text:style-name="P28">dovessi x davvero me sfogare questa foja </text:p>
      <text:p text:style-name="P28">bulimico di carne e di ventresca fresca io</text:p>
      <text:p text:style-name="P28">+ gordo d’un ingorgo x la ruga ke mi scrota</text:p>
      <text:p text:style-name="P28">e torrida mi scruta alla mancina all’okkio retto</text:p>
      <text:p text:style-name="P28">ke ammicca millantando il fascino a intelletto</text:p>
      <text:p text:style-name="P28"><text:tab/>m’azzererei difese immunitarie</text:p>
      <text:p text:style-name="P28">pel morbo ke bacilli</text:p>
      <text:p text:style-name="P28">non so quanto tu sia d’ipocondria</text:p>
      <text:p text:style-name="P28">la sana mia latrice</text:p>
      <text:p text:style-name="P28">e abbiamo un’altra vita, un’altra storia</text:p>
      <text:p text:style-name="P28">un altro vekkio amore nel sostrato</text:p>
      <text:p text:style-name="P28">ti vorrei, non vorrei ma se vuoi….</text:p>
      <text:p text:style-name="P28"><text:tab/>catartico vorrei volessi avere adesso me</text:p>
      <text:p text:style-name="P28">ke no te quiero e non m’acquieto fino a quando non addormo</text:p>
      <text:p text:style-name="P28">dinamike pregresse xké poi l’eutanasia</text:p>
      <text:p text:style-name="P28">di storie in chat ke la città tramuta in tatto (stretto) (sfatto)</text:p>
      <text:p text:style-name="P28">invekkio cosa credi detestavo celebrare</text:p>
      <text:p text:style-name="P28">e adesso mi disturba rinuntiare a li peccata</text:p>
      <text:p text:style-name="P28">se stupro i paraventi in provvisorie ideologie</text:p>
      <text:p text:style-name="P28">e accetto te soltanto accetto te difforme al caso</text:p>
      <text:p text:style-name="P28">ma non xké è una notte ke sia sublimatione</text:p>
      <text:p text:style-name="P28"><text:tab/>la sola ke non possa costatare</text:p>
      <text:p text:style-name="P28"><text:soft-page-break/>disinnescando il sangue</text:p>
      <text:p text:style-name="P28">e la calamità dell’infezione</text:p>
      <text:p text:style-name="P28">ma l’attenzione langue</text:p>
      <text:p text:style-name="P28">si posa non contamina s’abrade</text:p>
      <text:p text:style-name="P28">provando affetto ancora accatastato</text:p>
      <text:p text:style-name="P30">ti vorrei. Ti vorrei? Ti vorrei. Ti.</text:p>
      <text:h text:style-name="P10" text:outline-level="1">borghese blues</text:h>
      <text:p text:style-name="P28"><text:tab/></text:p>
      <text:p text:style-name="P28"/>
      <text:p text:style-name="P28"><text:tab/>so che m’indigno. mi scazzo. mi sdegno.</text:p>
      <text:p text:style-name="P28">borghese come sono pago pegno</text:p>
      <text:p text:style-name="P28">mi chiudo nel mio guscio</text:p>
      <text:p text:style-name="P28">mi sento un tirassegno</text:p>
      <text:p text:style-name="P28">mi faccio bastonare mi rassegno</text:p>
      <text:p text:style-name="P28">non bado più ai bisogni</text:p>
      <text:p text:style-name="P28">ma vivo nel mio schermo</text:p>
      <text:p text:style-name="P28">le immagini dei sogni</text:p>
      <text:p text:style-name="P28">canzoni le illusioni</text:p>
      <text:p text:style-name="P28">le strofe da bambine</text:p>
      <text:p text:style-name="P28">ritocco in fotoshop e crinoline</text:p>
      <text:p text:style-name="P28"><text:tab/>io campo un po’ così</text:p>
      <text:p text:style-name="P28">avverto un’erezione ai talent-show</text:p>
      <text:p text:style-name="P28">non vivo più una notte di parole</text:p>
      <text:p text:style-name="P28">e godo per un corpo solo ad ore</text:p>
      <text:p text:style-name="P28"><text:tab/>mi manca l’ironia. la fantasia</text:p>
      <text:p text:style-name="P28">e nei cassetti poca biancheria</text:p>
      <text:p text:style-name="P28">per fronteggiar conflitti anomalie</text:p>
      <text:p text:style-name="P28">e fiumi di sconfitte e di bugie</text:p>
      <text:p text:style-name="P28">m’altererei là dove</text:p>
      <text:p text:style-name="P28">il salario precario</text:p>
      <text:p text:style-name="P28">uguale binario</text:p>
      <text:p text:style-name="P28">ma sono fuori orario visionario</text:p>
      <text:p text:style-name="P28">dottore 33 ma il suo onorario?</text:p>
      <text:p text:style-name="P28"/>
      <text:p text:style-name="P6">vorrei l’abbecedario</text:p>
      <text:p text:style-name="P28">per decifrare bene lo scenario</text:p>
      <text:p text:style-name="P28"><text:tab/>per leggere il tuo corpo o forse il mondo</text:p>
      <text:p text:style-name="P28">e non stupirmi quando arriva il conto</text:p>
      <text:p text:style-name="P28">mi sento moribondo</text:p>
      <text:p text:style-name="P30">la mia valigia ha sempre il doppiofondo</text:p>
      <text:h text:style-name="P10" text:outline-level="1">Convoglio</text:h>
      <text:p text:style-name="P27"/>
      <text:p text:style-name="P27"/>
      <text:p text:style-name="P27">sera che sembra un carrobuoiferraglie</text:p>
      <text:p text:style-name="P27">che sta imitando un ferryboatranvai</text:p>
      <text:p text:style-name="P27">mane di luci impiastricciate in pioggia</text:p>
      <text:p text:style-name="P27">gocce bucanti il piombo a cappintesta</text:p>
      <text:p text:style-name="P27">tuono di vetro abortotemporale</text:p>
      <text:p text:style-name="P27">automatismi inceppan menarini</text:p>
      <text:p text:style-name="P27">moglimariti sui giornalsbirciati</text:p>
      <text:p text:style-name="P27">studentamanti di cartelle astanti</text:p>
      <text:p text:style-name="P27">io che mi guardo attorno addolorato</text:p>
      <text:p text:style-name="P27">estivamente stipo le ossa rotte</text:p>
      <text:p text:style-name="P27">sera che sembra questo mio convoglio</text:p>
      <text:p text:style-name="P27">espanso bevo sudorpolistirolo</text:p>
      <text:p text:style-name="P27">stretto in tenaglia battagliosa a schiera</text:p>
      <text:p text:style-name="P27">dove fa un suono ruminìo impetrito</text:p>
      <text:p text:style-name="P27">anatemando tasche posteriori</text:p>
      <text:p text:style-name="P27">bassorilievi cicatrici a fiumi</text:p>
      <text:p text:style-name="P27">nella gomorra sottocinturante</text:p>
      <text:p text:style-name="P27">globuli e cardias premono in salita</text:p>
      <text:p text:style-name="P27">mentre dispenso le mie idee confuse</text:p>
      <text:p text:style-name="P27">flashiando sguardi di penetrazione</text:p>
      <text:p text:style-name="P27">e penetrando al capolinea attese</text:p>
      <text:h text:style-name="P10" text:outline-level="1">quante persone sono</text:h>
      <text:p text:style-name="P28"/>
      <text:p text:style-name="P28"/>
      <text:p text:style-name="P28">Quando ti guarda l’abisso rispecchi</text:p>
      <text:p text:style-name="P28">gli spicchi di cielo e non basta il cielo</text:p>
      <text:p text:style-name="P28">non basta la luna dentro quadrata, </text:p>
      <text:p text:style-name="P28">nemmeno quella che sta tramontando.</text:p>
      <text:p text:style-name="P28">Non serve nulla di quello che speri.</text:p>
      <text:p text:style-name="P28">Ti specchi a squarciare il velo e t’attira</text:p>
      <text:p text:style-name="P28">l’inverso di questo abisso: la mira</text:p>
      <text:p text:style-name="P28">prendi e spari al di là di ciò che è giusto</text:p>
      <text:p text:style-name="P28">di ciò che è sbagliato. Ma tu non sbagli</text:p>
      <text:p text:style-name="P28">sei tu che urli che piangi il dolore</text:p>
      <text:p text:style-name="P28">acerrimo come il tuo volto immobile.</text:p>
      <text:p text:style-name="P28">Non sai a che punto si trovi il sentire.</text:p>
      <text:p text:style-name="P28">È urlare da bestie la bestia dentro</text:p>
      <text:p text:style-name="P28">che cova e diventi mille te stesso:</text:p>
      <text:p text:style-name="P28">quello che tiene la faccia perbene</text:p>
      <text:p text:style-name="P28">quello che soffre l’inverno più ghiaccio</text:p>
      <text:p text:style-name="P28">quello che parla parole a nodi</text:p>
      <text:p text:style-name="P28">quello incupito nel proprio silenzio</text:p>
      <text:p text:style-name="P28">quello bambino che gioca per sempre</text:p>
      <text:p text:style-name="P28">e il vecchio e saggio con la barba bianca.</text:p>
      <text:p text:style-name="P28">Li alterni e gestisci ma dopo esplode</text:p>
      <text:p text:style-name="P28">e stai cento mesi inseguendo il dove</text:p>
      <text:p text:style-name="P28">il quando il perché inseguendo soltanto</text:p>
      <text:p text:style-name="P28">il sangue che hai sparpagliato nel vento</text:p>
      <text:p text:style-name="P28">e poi ti risvegli. È un elettroshock.</text:p>
      <text:p text:style-name="P28">È tutto mutato, terremotato.</text:p>
      <text:p text:style-name="P28"/>
      <text:p text:style-name="P6">Mi chiedevi quante persone sono.</text:p>
      <text:p text:style-name="P28">Io so chi non sono: quello violento</text:p>
      <text:p text:style-name="P28">perché l’istrionismo il mio male acuto</text:p>
      <text:p text:style-name="P28">m’induce a firmare col sangue a fiotti</text:p>
      <text:p text:style-name="P28">tutti i delitti che compio. Non sono</text:p>
      <text:p text:style-name="P27">neanche capace a schiacciare formiche.</text:p>
      <text:h text:style-name="P10" text:outline-level="1">Io rido del mio mondo e rido forte (l'autoironia </text:h>
      <text:h text:style-name="A-titolocapitolo" text:outline-level="1">è la sola vera urgenza. Feiscbuc. Aggettivi. </text:h>
      <text:h text:style-name="A-titolocapitolo" text:outline-level="1">Endecasillabi)</text:h>
      <text:p text:style-name="Text_20_body"/>
      <text:p text:style-name="P28"><text:tab/>Io rido del mio mondo. Rido forte</text:p>
      <text:p text:style-name="P28">Ché queste mie giornate sono corte.</text:p>
      <text:p text:style-name="P28">Io penso sia una somma d’eccezioni</text:p>
      <text:p text:style-name="P28">Il tempo è poco. Poche le occasioni.</text:p>
      <text:p text:style-name="P28"><text:tab/>Odio i teoremi ed odio il maclavello,</text:p>
      <text:p text:style-name="P28">la ratio rinserrata al clavistello</text:p>
      <text:p text:style-name="P28">mentr’amo il guicciardino assai discreto</text:p>
      <text:p text:style-name="P28">e quel particolare cui va drieto.</text:p>
      <text:p text:style-name="P28"><text:tab/>Sono il monatto, sono l’ustionante,</text:p>
      <text:p text:style-name="P28">son quello che corrode, l’urticante:</text:p>
      <text:p text:style-name="P28">un deltaplano quasi deleterio</text:p>
      <text:p text:style-name="P28">per nulla delatore. Molto serio,</text:p>
      <text:p text:style-name="P28"><text:tab/>ma mai serioso. Fragile. Emotivo:</text:p>
      <text:p text:style-name="P28">son l’esibizionista un po’ retrivo.</text:p>
      <text:p text:style-name="P28">Son il cretin di genio assai geniale,</text:p>
      <text:p text:style-name="P28">l’ingordo indigestivo che sta male.</text:p>
      <text:p text:style-name="P28"><text:tab/>Son delicato, audace, temerario,</text:p>
      <text:p text:style-name="P28">e ignoro, del bon-ton, l’abbecedario.</text:p>
      <text:p text:style-name="P28">Son quasi attore, ed eco-socialista</text:p>
      <text:p text:style-name="P28">mai moderato, e poco riformista:</text:p>
      <text:p text:style-name="P28"><text:tab/>Del dubbio faccio la mia sola legge</text:p>
      <text:p text:style-name="P28">son innocente non ho fatto niente</text:p>
      <text:p text:style-name="P28">son grullo, vedi, sono impenitente</text:p>
      <text:p text:style-name="P28">lassù, lo so qualcuno mi protegge,</text:p>
      <text:p text:style-name="P28"><text:tab/>perché son quello ellittico e ancestrale.</text:p>
      <text:p text:style-name="P28"/>
      <text:p text:style-name="P6">Archetipo, architetto il più umorale</text:p>
      <text:p text:style-name="P28">Amleto che ci sia l’architettonico</text:p>
      <text:p text:style-name="P28">ideatore del Gian, doppio e platonico</text:p>
      <text:p text:style-name="P28"><text:tab/>e bifronte. L’antiassolutista</text:p>
      <text:p text:style-name="P28">(illuso, forse, e non l’illusionista):</text:p>
      <text:p text:style-name="P28">la rete non è mica la sostanza.</text:p>
      <text:p text:style-name="P28">(Son sbronzo, e molto, dentro questa stanza),</text:p>
      <text:p text:style-name="P28"><text:tab/>ma l’accidenti, come un ectoplasma</text:p>
      <text:p text:style-name="P28">che appare e poi scompare dentro al plasma.</text:p>
      <text:p text:style-name="P28">Relativista, retore, rettore</text:p>
      <text:p text:style-name="P28">(con donatella nel retrovisore)</text:p>
      <text:p text:style-name="P28"><text:tab/>onirico, lirista, sognatore</text:p>
      <text:p text:style-name="P28">per millant’anni l’affabulatore</text:p>
      <text:p text:style-name="P28">loquace e arguto, un po’ millantatore:</text:p>
      <text:p text:style-name="P28">sono un pirata, son verseggiatore</text:p>
      <text:p text:style-name="P28"><text:tab/>Meraviglioso e zombie la mattina:</text:p>
      <text:p text:style-name="P28">o, pendolare all’alba con la brina.</text:p>
      <text:p text:style-name="P28">Son nobile, novello stilnovista:</text:p>
      <text:p text:style-name="P28">fra i pazzi, ambisco a stare nella lista</text:p>
      <text:p text:style-name="P28"><text:tab/>Son buono e forse sono un po’ coglione:</text:p>
      <text:p text:style-name="P28">dipende dal livello dell’ormone.</text:p>
      <text:p text:style-name="P28">Son l’intrattenitor che sa cantare:</text:p>
      <text:p text:style-name="P28">o chi schianta le tope col narrare?</text:p>
      <text:p text:style-name="P28"><text:tab/>Leale ed erotomane. Cangiante,</text:p>
      <text:p text:style-name="P28">scelgo un eloquio spesso rutilante,</text:p>
      <text:p text:style-name="P28">pletorico, narciso ed idealista,</text:p>
      <text:p text:style-name="P28">utopico, lunatico e umorista,</text:p>
      <text:p text:style-name="P28"><text:tab/>il rivoluzionario da salotto</text:p>
      <text:p text:style-name="P28"/>
      <text:p text:style-name="P6">che non gradisce mai il prosciutto cotto</text:p>
      <text:p text:style-name="P28">come un illuminista cicciottello,</text:p>
      <text:p text:style-name="P28">che è illuminato solo dal Brunello</text:p>
      <text:p text:style-name="P28"><text:tab/>che si tracannerebbe volentieri</text:p>
      <text:p text:style-name="P28">se il soldo non l’avesse speso ieri</text:p>
      <text:p text:style-name="P28">e non gli fosse sempre di difetto.</text:p>
      <text:p text:style-name="P28">(Voglio un caffè, lo voglio assai corretto)</text:p>
      <text:p text:style-name="P28"><text:tab/>Son unico, romantico e bramoso,</text:p>
      <text:p text:style-name="P28">simpatico e socievole. E rognoso.</text:p>
      <text:p text:style-name="P28">Lo so: sono un autentico istrione.</text:p>
      <text:p text:style-name="P28">Aznavurianamente assai piacione…</text:p>
      <text:p text:style-name="P28"><text:tab/>Son umanista e come Campanella,</text:p>
      <text:p text:style-name="P28">amo la donna tanta e quella snella</text:p>
      <text:p text:style-name="P28">Amo l’humìle frate Jacopone</text:p>
      <text:p text:style-name="P28">e fui universitario giuggiolone</text:p>
      <text:p text:style-name="P28"><text:tab/>Lo ammetto che finanche son beota,</text:p>
      <text:p text:style-name="P28">perché difficilmente vado a ruota</text:p>
      <text:p text:style-name="P28">e scrivo versi sopra gli aggettivi:</text:p>
      <text:p text:style-name="P28">lo faccio, così, almeno, siamo vivi,</text:p>
      <text:p text:style-name="P28"><text:tab/>come faria il d’Annunzio decadente,</text:p>
      <text:p text:style-name="P28">esteta di per sé polivalente</text:p>
      <text:p text:style-name="P28">o lo Scienziato cunnilinguiforme</text:p>
      <text:p text:style-name="P28">attento a analizzar formule e forme</text:p>
      <text:p text:style-name="P28"><text:tab/>Son Guitto, ma preferirei Guittone,</text:p>
      <text:p text:style-name="P28">che scrisse versi sopra il mio Grifone</text:p>
      <text:p text:style-name="P28">Son irascibil? forse sono ratto.</text:p>
      <text:p text:style-name="P28">Son fisico. E sensibile al contatto,</text:p>
      <text:p text:style-name="P28"><text:tab/>quello reale e quello virtuale</text:p>
      <text:p text:style-name="P28">mi sedimento nel subliminale</text:p>
      <text:p text:style-name="P28">Buliccio?, bilanciato?, un po’ balzano?</text:p>
      <text:p text:style-name="P28">Ad altre occupazion mi serve l’ano,</text:p>
      <text:p text:style-name="P28"><text:tab/>o mio interlocutor, chi disdegnare</text:p>
      <text:p text:style-name="P28"><text:soft-page-break/>colui che parla, ma non sa cantare</text:p>
      <text:p text:style-name="P28">e pon se stesso metro universale</text:p>
      <text:p text:style-name="P28">(oggi si dice autoreferenziale).</text:p>
      <text:p text:style-name="P28"><text:tab/>Rido, pertanto, e rido, rido forte</text:p>
      <text:p text:style-name="P28">Le mie giornate son sempre più corte.</text:p>
      <text:p text:style-name="P28">Bado soltanto alla sopravvivenza:</text:p>
      <text:p text:style-name="P30">l’autoironia è la vera e sola urgenza.</text:p>
      <text:h text:style-name="P10" text:outline-level="1">mi piace</text:h>
      <text:p text:style-name="P34"/>
      <text:p text:style-name="P34"/>
      <text:p text:style-name="P34">la frittura di pesce ma di pesce piccino </text:p>
      <text:p text:style-name="P28">con il bianco pigato o una buona cervogia</text:p>
      <text:p text:style-name="P28">chè mi vibri la gola</text:p>
      <text:p text:style-name="P34">e l'orsetto sul piano oramai senza gli occhi</text:p>
      <text:p text:style-name="P28">e i pupazzi lí accanto che mi immagino il coro</text:p>
      <text:p text:style-name="P34">passeggiare a sinistra purchè sia contromano</text:p>
      <text:p text:style-name="P28">che non abbia alcun senso</text:p>
      <text:p text:style-name="P34">ritornarmene a letto colazione abbondante</text:p>
      <text:p text:style-name="P28">coi biscotti che in pancia stanno lì a navigare</text:p>
      <text:p text:style-name="P28">come i pesci nel fiume la corrente a ritroso</text:p>
      <text:p text:style-name="P34">e guidare nel mezzo con le luci appannate</text:p>
      <text:p text:style-name="P28">nella nebbia astigiana</text:p>
      <text:p text:style-name="P34">camminare in salita pur essendo ingrassato</text:p>
      <text:p text:style-name="P28">e sentirmi un ciclista quando passa lo stelvio</text:p>
      <text:p text:style-name="P34">e un bicchiere di rosso la barbera o il barolo</text:p>
      <text:p text:style-name="P28">nove anni in piemonte son serviti a imparare</text:p>
      <text:p text:style-name="P34">e una rossa bandiera e uno sciopero vero</text:p>
      <text:p text:style-name="P28">e gridare gridare per alzare nel cielo</text:p>
      <text:p text:style-name="P28">Il mio pugno mancino non sai quanto mi manchi</text:p>
      <text:p text:style-name="P34">le mie mille cravatte anche quella con Marylyn</text:p>
      <text:p text:style-name="P28">che è la donna più bella</text:p>
      <text:p text:style-name="P28">le poesie di Montale ed il male di vivere</text:p>
      <text:p text:style-name="P28">la poesia quella bella dedicata alla moglie</text:p>
      <text:p text:style-name="P34">e le donne (le donne)</text:p>
      <text:p text:style-name="P28">le mie storie d'amore molto timide intrepide</text:p>
      <text:p text:style-name="P28">e prostatiche e sadiche</text:p>
      <text:p text:style-name="P34">le camicie a colori specie quelle arancioni</text:p>
      <text:p text:style-name="P28">sono uguali ai capelli</text:p>
      <text:p text:style-name="P28"><text:tab/>le canzoni d’amore e i tristoni e i lentoni</text:p>
      <text:p text:style-name="P28"><text:soft-page-break/>che attendevi giù in disco per avere un contatto</text:p>
      <text:p text:style-name="P28">la ragazza più bella</text:p>
      <text:p text:style-name="P34">le fanciulle col piercing i capelli castani</text:p>
      <text:p text:style-name="P28">ed i biondi capelli ed i rossi capelli</text:p>
      <text:p text:style-name="P28">ed i bruni capelli</text:p>
      <text:p text:style-name="P28"><text:tab/>bach Beethoven tchaikoski le lezioni di piano</text:p>
      <text:p text:style-name="P28">la signora adalgisa che parlava alle grate</text:p>
      <text:p text:style-name="P28">e bloccava i ragazzi ululanti un pallone</text:p>
      <text:p text:style-name="P34">I romanzi italiani 900-2000</text:p>
      <text:p text:style-name="P34">Giacomino Leopardi Infinito e Ginestra</text:p>
      <text:p text:style-name="P34">Alessandro Manzoni 5 maggio: son nato</text:p>
      <text:p text:style-name="P34">E Moravia la noia</text:p>
      <text:p text:style-name="P28">Chi non viene a lottare</text:p>
      <text:p text:style-name="P28">È un gran figlio di troia</text:p>
      <text:h text:style-name="P10" text:outline-level="1">mi senti</text:h>
      <text:p text:style-name="P28"><text:tab/></text:p>
      <text:p text:style-name="P28"/>
      <text:p text:style-name="P28"><text:tab/>le voci le interiori le interiora</text:p>
      <text:p text:style-name="P28">a nodi a morsi il sale nella gola</text:p>
      <text:p text:style-name="P28">me solo dentro me chi mi consola</text:p>
      <text:p text:style-name="P28">fra sesso e guerra adesso datti ancora</text:p>
      <text:p text:style-name="P28"><text:tab/>ma quali interferenze. latitanze</text:p>
      <text:p text:style-name="P28">fra gli studenti portapizze in moto</text:p>
      <text:p text:style-name="P28">calando un altro po’. ch’ora mi scuoto</text:p>
      <text:p text:style-name="P28">le stanze di latrina. stanze. stanze.</text:p>
      <text:p text:style-name="P28"><text:tab/>le rondini in un bar. gli inseguimenti</text:p>
      <text:p text:style-name="P28">sentivo sciulz. cantavo fra l’incenso</text:p>
      <text:p text:style-name="P28">acceso e mi chiedevo il mio consenso.</text:p>
      <text:p text:style-name="P28">rancori si rincorrono latenti</text:p>
      <text:p text:style-name="P28"><text:tab/>la danza la mia danza. danza. danza?</text:p>
      <text:p text:style-name="P28">la tammuriata parla caffettiere</text:p>
      <text:p text:style-name="P28">la traco succhia i soldi e quel corriere</text:p>
      <text:p text:style-name="P28">aspetta i saldi e non è mai abbastanza.</text:p>
      <text:p text:style-name="P28"><text:tab/>le ville a schiera lente salgon sopra</text:p>
      <text:p text:style-name="P28">con gli ascensori a frammentar poesie</text:p>
      <text:p text:style-name="P28">le voci. l’ossessioni. quelle mie</text:p>
      <text:p text:style-name="P28">aspetto che ritornino e mi copra</text:p>
      <text:p text:style-name="P28"><text:tab/>un foglio bianco e note amplificate</text:p>
      <text:p text:style-name="P28">sapessi se le voci cantan mute</text:p>
      <text:p text:style-name="P28">sottili a tintinnar quasi sparute.</text:p>
      <text:p text:style-name="P27">mi senti? tu mi senti. non andate…</text:p>
      <text:h text:style-name="P10" text:outline-level="1">adesso arrivano</text:h>
      <text:p text:style-name="P33"/>
      <text:p text:style-name="P33"/>
      <text:p text:style-name="P33">Adesso arrivano pirati e demoni</text:p>
      <text:p text:style-name="P27">ma sono sogni mutilati e schizofrenici</text:p>
      <text:p text:style-name="P27">colmi di ipotesi di amori e farmaci</text:p>
      <text:p text:style-name="P27">sarebbe meglio avessi solo storie inutili</text:p>
      <text:p text:style-name="P27">Sei l’antibiotico contro la ruggine</text:p>
      <text:p text:style-name="P27">dei miei pensieri avviluppati in un gomitolo?</text:p>
      <text:p text:style-name="P27">Spero di vendere la mia raucedine:</text:p>
      <text:p text:style-name="P27">ché, accatastata, fa l’encefalite a grappolo</text:p>
      <text:p text:style-name="P33">Sei l’ecatombe di sogni e rimorsi</text:p>
      <text:p text:style-name="P27">la latitante che subito torna</text:p>
      <text:p text:style-name="P27">sul luogo dello scandalo</text:p>
      <text:p text:style-name="P27">fai piover bombe che lasciano scie</text:p>
      <text:p text:style-name="P27">di sangue e morsi e una lobotomia</text:p>
      <text:p text:style-name="P27">come una vera amazzone</text:p>
      <text:p text:style-name="P27">ho il torcicollo</text:p>
      <text:p text:style-name="P27">l’escatocollo</text:p>
      <text:p text:style-name="P27">adesso ingollo il tuo turgido esempio</text:p>
      <text:p text:style-name="P27">e lo rinchiudo nel dolce mio tempio</text:p>
      <text:p text:style-name="P33">siamo funamboli fra notti nomadi:</text:p>
      <text:p text:style-name="P27">sono satollo e provo tanti troppi tremiti</text:p>
      <text:p text:style-name="P27">ma tu mi illumini di vuoti a perdere</text:p>
      <text:p text:style-name="P27">ti guardo e grido quando affermi che alle antipodi</text:p>
      <text:p text:style-name="P27">siamo fiammiferi che non si incendiano</text:p>
      <text:p text:style-name="P27">siamo parole che veloci si divorano</text:p>
      <text:p text:style-name="P27">conto le incognite che ci allontanano</text:p>
      <text:p text:style-name="P27">e che mi fan sentire lento e poco eccentrico</text:p>
      <text:p text:style-name="P33">Sei la catastrofe sulla frontiera</text:p>
      <text:p text:style-name="P27">che di nascosto sorpasso la notte</text:p>
      <text:p text:style-name="P27">e tengo per le redini</text:p>
      <text:p text:style-name="P27"><text:soft-page-break/>non c’è armistizio che plachi quest’aria</text:p>
      <text:p text:style-name="P27">negli interstizi mi insinuo e poi fuggo</text:p>
      <text:p text:style-name="P27">per respirare polvere:</text:p>
      <text:p text:style-name="P27">Ora barcollo</text:p>
      <text:p text:style-name="P27">Lo so non mollo</text:p>
      <text:p text:style-name="P27">Anche se frollo per le tue ossessioni</text:p>
      <text:p text:style-name="P27">che mi rimbalzi qui, sulla mia sete.</text:p>
      <text:p text:style-name="P63"/>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50" text:outline-level="1">frammenti letterari</text:h>
      <text:p text:style-name="P5"/>
      <text:h text:style-name="P68" text:outline-level="1">è lunedì lo so la sveglia suona</text:h>
      <text:p text:style-name="P28"><text:tab/></text:p>
      <text:p text:style-name="P28"/>
      <text:p text:style-name="P28"><text:tab/>è lunedì. lo so. la sveglia suona</text:p>
      <text:p text:style-name="P30">(e l'edonismo cresce esponenziale): </text:p>
      <text:p text:style-name="P30">la transumanza degli umani introna</text:p>
      <text:p text:style-name="P30"> se sale e scende e va per l’altrui scale. </text:p>
      <text:p text:style-name="P30">la noia. lui m’annoia. quanto stona. </text:p>
      <text:p text:style-name="P30">la noia? la combatto con le fiale</text:p>
      <text:p text:style-name="P30"> di noia. nella rotta quotidiana </text:p>
      <text:p text:style-name="P30">la noia è il sale. il fiele. tutto frana</text:p>
      <text:p text:style-name="P30"><text:tab/>se è lunedì. e lo so. la sveglia tuona</text:p>
      <text:p text:style-name="P30"> e ci rassetta il fine settimana </text:p>
      <text:p text:style-name="P30">coi ricordi. la testa che rintrona. </text:p>
      <text:p text:style-name="P30">per strada tutti quanti in fila indiana</text:p>
      <text:p text:style-name="P30"> ognuno chiuso in sé. mentre risuona</text:p>
      <text:p text:style-name="P30"> la nenia d’una voglia più ruffiana</text:p>
      <text:p text:style-name="P30"> e le cuffiette. sempre il mio palmare. </text:p>
      <text:p text:style-name="P30">io devo. devo. devo. devo andare.</text:p>
      <text:h text:style-name="P10" text:outline-level="1">Orlando furioso sintetico</text:h>
      <text:p text:style-name="P30"><text:tab/></text:p>
      <text:p text:style-name="P30"/>
      <text:p text:style-name="P30"><text:tab/>e donne. e finanzier. et armi. e umori </text:p>
      <text:p text:style-name="P36">la frenesia nell’intraprese. canto?</text:p>
      <text:p text:style-name="P36">i maschi dirompenti. quei turgori</text:p>
      <text:p text:style-name="P36">degli organi. sgonfiati. qual rimpianto.</text:p>
      <text:p text:style-name="P36">i femori gli’imeni dai languori</text:p>
      <text:p text:style-name="P36">tesi. di cui le donne fanno vanto</text:p>
      <text:p text:style-name="P36">canto. le notti insonni. le sorprese</text:p>
      <text:p text:style-name="P36">canto. bandiere rosse al vento tese.</text:p>
      <text:p text:style-name="P36"><text:tab/>la gente che per strada s’incammina</text:p>
      <text:p text:style-name="P30">e va. e si scontra. e mai non chiede scusa</text:p>
      <text:p text:style-name="P30">canto. più volentier chi s’avvicina</text:p>
      <text:p text:style-name="P30">canto. chi mette tutto alla rinfusa</text:p>
      <text:p text:style-name="P30">canto. l’inesistenza della trina</text:p>
      <text:p text:style-name="P30">canto. canto una trama poco adusa.</text:p>
      <text:p text:style-name="P30">spesso canto l’amor poco cortese</text:p>
      <text:p text:style-name="P37">ch’è solo carne e dura solo un mese.</text:p>
      <text:p text:style-name="P30"/>
      <text:p text:style-name="P30"/>
      <text:h text:style-name="P10" text:outline-level="1">Petrarchesche riscritte</text:h>
      <text:p text:style-name="P30"><text:tab/></text:p>
      <text:p text:style-name="P30"/>
      <text:p text:style-name="P30"><text:tab/>Io son chi ascolto a intermittenza il suono</text:p>
      <text:p text:style-name="P30">di carni aperte a lacerarmi il cuore</text:p>
      <text:p text:style-name="P30">commetto sempre quello stesso errore</text:p>
      <text:p text:style-name="P30">e son chi sono: Ma non so chi sono,</text:p>
      <text:p text:style-name="P30"><text:tab/>fra le mie rime in cui piango e ragiono</text:p>
      <text:p text:style-name="P30">addosso, per la vita e il suo dolore</text:p>
      <text:p text:style-name="P30">che scavo a fondo, e non ci trovo amore:</text:p>
      <text:p text:style-name="P30">provo rancore e mai non mi perdono.</text:p>
      <text:p text:style-name="P30"><text:tab/>Non credo a niente e credo sempre a tutto</text:p>
      <text:p text:style-name="P30">A favole narrate che, sovente,</text:p>
      <text:p text:style-name="P30">se medito in silenzio, mi vergogno.</text:p>
      <text:p text:style-name="P30"><text:tab/>E il mio delirio è la mia gogna. Il frutto</text:p>
      <text:p text:style-name="P31"><text:span text:style-name="T3">è </text:span><text:span text:style-name="T5">Indifferenza</text:span><text:span text:style-name="T3">: ma so chiaramente</text:span></text:p>
      <text:p text:style-name="P30">che tutti siam reclusi in chiuso sogno.</text:p>
      <text:p text:style-name="P30"/>
      <text:p text:style-name="P30"/>
      <text:h text:style-name="P10" text:outline-level="1">Coro della crescita</text:h>
      <text:p text:style-name="P40"><text:tab/></text:p>
      <text:p text:style-name="P40"/>
      <text:p text:style-name="P40"><text:tab/>Tutto vaga, proprio tutto</text:p>
      <text:p text:style-name="P30">Duro e impuro, nell’inverno</text:p>
      <text:p text:style-name="P30">Passerà, ma sembra etterno:</text:p>
      <text:p text:style-name="P30">Fluttua. Erutta. Dappertutto.</text:p>
      <text:p text:style-name="P30"><text:tab/>È l’istinto e prende ratto</text:p>
      <text:p text:style-name="P30">E non t’argino contatto.</text:p>
      <text:p text:style-name="P30">Sulla pelle, solo al tatto.</text:p>
      <text:p text:style-name="P40"><text:tab/>Quando vieni, quando intresco</text:p>
      <text:p text:style-name="P40">le mie labbra alle tue ed esco:</text:p>
      <text:p text:style-name="P30">sovrapponiti che cresco.</text:p>
      <text:p text:style-name="P28"/>
      <text:p text:style-name="P28"/>
      <text:h text:style-name="P10" text:outline-level="1"><text:span text:style-name="usercontent"><text:span text:style-name="T7">Coro delle parrucche</text:span></text:span></text:h>
      <text:p text:style-name="P24"><text:span text:style-name="usercontent"><text:span text:style-name="T6"/></text:span></text:p>
      <text:p text:style-name="P24"><text:span text:style-name="usercontent"><text:span text:style-name="T6"/></text:span></text:p>
      <text:p text:style-name="P24"><text:span text:style-name="usercontent"><text:span text:style-name="T6">fuori da qui parrucche e impomatati</text:span></text:span></text:p>
      <text:p text:style-name="P24"><text:span text:style-name="usercontent"><text:span text:style-name="T6">sarebbe dignitoso suicidarsi</text:span></text:span></text:p>
      <text:p text:style-name="P24"><text:span text:style-name="usercontent"><text:span text:style-name="T6">un logico processo di catarsi</text:span></text:span></text:p>
      <text:p text:style-name="P24"><text:span text:style-name="usercontent"><text:span text:style-name="T6">e non pontificare da invasati...</text:span></text:span></text:p>
      <text:p text:style-name="P24"><text:span text:style-name="usercontent"><text:span text:style-name="T6">sul megaschermo siete gli imputati:</text:span></text:span></text:p>
      <text:p text:style-name="P24"><text:span text:style-name="usercontent"><text:span text:style-name="T6">sapete cosa voglia dire amarsi?</text:span></text:span></text:p>
      <text:p text:style-name="P28"/>
      <text:p text:style-name="P28"/>
      <text:h text:style-name="P10" text:outline-level="1">tatto </text:h>
      <text:p text:style-name="P28"/>
      <text:p text:style-name="P28"/>
      <text:p text:style-name="P28">Provo col rosso col tatto col corpo</text:p>
      <text:p text:style-name="P28">corpo che muove che esulta di gioia</text:p>
      <text:p text:style-name="P28">la noia che infiltra che infiltra che </text:p>
      <text:p text:style-name="P28">scuoia il mio corpo ho bisogno di tatto</text:p>
      <text:p text:style-name="P28">dai di calore radente l'amore</text:p>
      <text:p text:style-name="P28">credimi è solo questione di corpo </text:p>
      <text:p text:style-name="P28">di tatto parlare comunicare</text:p>
      <text:p text:style-name="P28">mettere insieme due corpi a contatto</text:p>
      <text:p text:style-name="P28">senza bisogno di troppe strutture</text:p>
      <text:p text:style-name="P28">ed esaltarsi nel rosso del sangue </text:p>
      <text:p text:style-name="P28">sia rosso tramonto o rosso bandiera</text:p>
      <text:p text:style-name="P28">di te mi rimanga la prima sera</text:p>
      <text:p text:style-name="P28">rosso lo sfondo e il calore del tatto</text:p>
      <text:p text:style-name="P28">ma soprattutto il contatto il contatto.</text:p>
      <text:p text:style-name="P27"/>
      <text:p text:style-name="P32">(ad elio pagliarani e al coro di genovavoci)</text:p>
      <text:p text:style-name="P63"/>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50" text:outline-level="1">narratio</text:h>
      <text:p text:style-name="P8"/>
      <text:h text:style-name="P68" text:outline-level="1">nuovo</text:h>
      <text:p text:style-name="P30"><text:tab/></text:p>
      <text:p text:style-name="P30"/>
      <text:p text:style-name="P30"><text:tab/>È nuovo solo il nuovo cellulare,</text:p>
      <text:p text:style-name="P30">con mille e più funzioni in dotazione</text:p>
      <text:p text:style-name="P30">e il mondo, in apparenza, sempre accanto</text:p>
      <text:p text:style-name="P30">a farmi compagnia lungo la rotta</text:p>
      <text:p text:style-name="P30">che m’accompagna lungo il travagliare.</text:p>
      <text:p text:style-name="P30">È strano, molto, ma mi sento bene</text:p>
      <text:p text:style-name="P30">e leggo un libro, e un altro libro ancora.</text:p>
      <text:p text:style-name="P30">La strada scrolla. Sbalza. Perdo il segno:</text:p>
      <text:p text:style-name="P30">non è molto importante perché, in fondo.</text:p>
      <text:p text:style-name="P30">cambiare senso è il senso della corsa.</text:p>
      <text:p text:style-name="P30"><text:tab/>Io ho un’ossessione: chiudere in prigione,</text:p>
      <text:p text:style-name="P30">cablar persone in celle esagonali:</text:p>
      <text:p text:style-name="P30">legarle alla memoria con un volto,</text:p>
      <text:p text:style-name="P30">immagine del mondo delle idee,</text:p>
      <text:p text:style-name="P30">perennemente giovane e vitale,</text:p>
      <text:p text:style-name="P30">ma tutto cambia, tutto quanto è nuovo.</text:p>
      <text:p text:style-name="P30">È nuovo? Non lo è quel microonde:</text:p>
      <text:p text:style-name="P30">il trend non segue la tecnologia</text:p>
      <text:p text:style-name="P30">denuncia che il prodotto, ormai è decotto,</text:p>
      <text:p text:style-name="P30">economie di scala e sfruttamento.</text:p>
      <text:p text:style-name="P30"><text:tab/>C’è quella signorina. Sembra nuova,</text:p>
      <text:p text:style-name="P30">eppure l’ho già vista mille volte</text:p>
      <text:p text:style-name="P30">per strada, che cammina, sempre svelta.</text:p>
      <text:p text:style-name="P30">Qualcosa deve avere. Che non torna:</text:p>
      <text:p text:style-name="P30">è rame nei capelli. Ma era nera?</text:p>
      <text:p text:style-name="P30">Il rosso segna spesso qualche svolta.</text:p>
      <text:p text:style-name="P30">Mi scusi, ma non era fidanzata?</text:p>
      <text:p text:style-name="P30">Lo so, la vita è nuova senza un corpo</text:p>
      <text:p text:style-name="P38">che annodi il corpo tuo. Sono le tracce</text:p>
      <text:h text:style-name="A-titolocapitolo" text:outline-level="1"><text:soft-page-break/>come i caffè, la radio, il televideo</text:h>
      <text:p text:style-name="P30"><text:tab/></text:p>
      <text:p text:style-name="P30"/>
      <text:p text:style-name="P30"><text:tab/>Son tracce uguali in solco di memoria,</text:p>
      <text:p text:style-name="P30">le selezioni, a volte, e a volte sfondi</text:p>
      <text:p text:style-name="P30">muri di ritrosie, démoni interni,</text:p>
      <text:p text:style-name="P30">ma è nuovo solo il nuovo cellulare:</text:p>
      <text:p text:style-name="P30">nuova messaggeria d’abbreviazioni</text:p>
      <text:p text:style-name="P30">fra cui nascondo il senso dell’essenza</text:p>
      <text:p text:style-name="P30">e esalto la nevrosi che m’opprime.</text:p>
      <text:p text:style-name="P30">Vaga la gente, molta, che ti dice</text:p>
      <text:p text:style-name="P30">che non esprimi bene le emozioni,</text:p>
      <text:p text:style-name="P30">quelle che ci neghiamo o che anneghiamo.</text:p>
      <text:p text:style-name="P30"><text:tab/>Così scambio il mio seme, quando erutta,</text:p>
      <text:p text:style-name="P30">le esondazioni e il sangue del tuo mestruo,</text:p>
      <text:p text:style-name="P30">per copula d’Amore. Quasi sempre</text:p>
      <text:p text:style-name="P30">per abbuffarmi e strafogarmi ancora</text:p>
      <text:p text:style-name="P30">di facce e di persone in dissolvenza.</text:p>
      <text:p text:style-name="P30">È il mio trasumanare, in transumanza</text:p>
      <text:p text:style-name="P30">fra le corriere e i treni. E i nuovi orari,</text:p>
      <text:p text:style-name="P30">novelli cartomanti e nuove carte,</text:p>
      <text:p text:style-name="P30">e nuovi amanti per fuggire via</text:p>
      <text:p text:style-name="P30">dai soliti sentieri e dalla noia.</text:p>
      <text:p text:style-name="P30"><text:tab/>La noia è nel nuovismo, il nuovo sempre:</text:p>
      <text:p text:style-name="P30">è reggere il confronto con il tempo</text:p>
      <text:p text:style-name="P30">col male della vita che contagia.</text:p>
      <text:p text:style-name="P30">Ti porta a un’esistenza parallela,</text:p>
      <text:p text:style-name="P30">la storia che vorresti per davvero,</text:p>
      <text:p text:style-name="P30">su un treno pendolare verso il nord</text:p>
      <text:p text:style-name="P30">che lentamente taglia la pianura,</text:p>
      <text:p text:style-name="P30">che porta nella nebbia il nostro sonno</text:p>
      <text:p text:style-name="P30">e tutto ciò che è vecchio. Tutto è nuovo.</text:p>
      <text:h text:style-name="A-titolocapitolo" text:outline-level="1"><text:soft-page-break/>E tutto si rimescola nel tedio</text:h>
      <text:p text:style-name="P30"><text:tab/></text:p>
      <text:p text:style-name="P30"/>
      <text:p text:style-name="P30"><text:tab/>E nell’inedia. O nell’accidia, forse:</text:p>
      <text:p text:style-name="P30">è un nome che mi sfugge, ma la sento,</text:p>
      <text:p text:style-name="P30">la sento – mi contorce le interiora –</text:p>
      <text:p text:style-name="P30">e lo messaggia, col messaggio nuovo</text:p>
      <text:p text:style-name="P30">te lo messaggia adesso. Ti messaggio</text:p>
      <text:p text:style-name="P30">stasera se vuoi, il nuovo appuntamento</text:p>
      <text:p text:style-name="P30">che spero e non son certo di volere</text:p>
      <text:p text:style-name="P30">in quell’appartamento in cui conduco</text:p>
      <text:p text:style-name="P30">solo quelle persone che, in potenza</text:p>
      <text:p text:style-name="P30">sanno destrutturare le strutture.</text:p>
      <text:p text:style-name="P30"><text:tab/>Eppure sembra nuovo, tutto nuovo:</text:p>
      <text:p text:style-name="P30">nuovo l’entrismo dentro il sindacato</text:p>
      <text:p text:style-name="P30">e il mio buonismo così conciliante</text:p>
      <text:p text:style-name="P30">quel po’ d’ambientalismo – come il sale:</text:p>
      <text:p text:style-name="P30">quanto basta. Ed il mio feticismo</text:p>
      <text:p text:style-name="P30">per le tue calze di filanca viola</text:p>
      <text:p text:style-name="P30">per i tuoi piercing, per i tuoi tatuaggi</text:p>
      <text:p text:style-name="P30">e per le tue caviglie così magre</text:p>
      <text:p text:style-name="P30">e per l’agilità con cui cammini.</text:p>
      <text:p text:style-name="P30">Nuova sei tu nel mondo che vai sola.</text:p>
      <text:p text:style-name="P30"><text:tab/>È nuovo il mese: m’innamoro a maggio:</text:p>
      <text:p text:style-name="P30">nuova è la notte, nuovo il turbamento.</text:p>
      <text:p text:style-name="P30">Tu m’accompagni all’alba, comprensiva</text:p>
      <text:p text:style-name="P30">e non mi lasci solo col mio male,</text:p>
      <text:p text:style-name="P30">tu persa, tersa, tu così diversa,</text:p>
      <text:p text:style-name="P30">tu così nuova nel mio lungo errare.</text:p>
      <text:p text:style-name="P30">Sei nuova tu, eppur mi sembri antica,</text:p>
      <text:p text:style-name="P30">tu, con la tua vescica, in cui sparisco</text:p>
      <text:p text:style-name="P30">per poi ricomparire quando devo.</text:p>
      <text:p text:style-name="P30"><text:soft-page-break/>È nuovo il giorno. Normalmente nuovo.</text:p>
      <text:p text:style-name="P30"><text:tab/>E nuovo è il sole. Nuove le sue rughe.</text:p>
      <text:p text:style-name="P30">Le nuove nuove? Non vi fai più caso,</text:p>
      <text:p text:style-name="P30">non fosse per il plasma appeso al muro,</text:p>
      <text:p text:style-name="P30">nuovo, che non sai il plasma che mi costa.</text:p>
      <text:p text:style-name="P30">È nuovo, quindi. Tutto nuovo, quindi,</text:p>
      <text:p text:style-name="P30">come il controsoffitto, e la sua bolla</text:p>
      <text:p text:style-name="P30">d’aria per respirare e per staccarmi</text:p>
      <text:p text:style-name="P30">da me soltanto o dalla mia risacca,</text:p>
      <text:p text:style-name="P30">dall’altro me che ho dentro, quello ch’urla,</text:p>
      <text:p text:style-name="P30">che valica il confine e non si ferma.</text:p>
      <text:p text:style-name="P63"/>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50" text:outline-level="1">scorretti</text:h>
      <text:p text:style-name="P7"/>
      <text:h text:style-name="P68" text:outline-level="1">e ho divorato te dentro il mio sangue</text:h>
      <text:p text:style-name="P27"/>
      <text:p text:style-name="P27"/>
      <text:p text:style-name="P27">E ho divorato te dentro il mio sangue</text:p>
      <text:p text:style-name="P27">di questo rimanere sulla soglia</text:p>
      <text:p text:style-name="P27">delle contraddizioni. Se tu fossi</text:p>
      <text:p text:style-name="P27">la mia assassina quella che mi inchioda</text:p>
      <text:p text:style-name="P27">a questa mia follia, se l’accettassi</text:p>
      <text:p text:style-name="P27">ed accettassi me nei miei tormenti</text:p>
      <text:p text:style-name="P27">mi accarezzassi il volto così bianco</text:p>
      <text:p text:style-name="P27">e poi facessi l’alba lungo riva</text:p>
      <text:p text:style-name="P27">a riscoprire il senso della strada</text:p>
      <text:p text:style-name="P27">con le mie rughe tutte da colmare</text:p>
      <text:p text:style-name="P27">saresti soluzione al mio vagare.</text:p>
      <text:p text:style-name="P28"/>
      <text:h text:style-name="P10" text:outline-level="1">La parmalapaloma</text:h>
      <text:p text:style-name="P28"/>
      <text:p text:style-name="P28">Trema</text:p>
      <text:p text:style-name="P28">la parmalapaloma</text:p>
      <text:p text:style-name="P28">e raglia sulla schiuma</text:p>
      <text:p text:style-name="P28">della permanente</text:p>
      <text:p text:style-name="P28">fra gli apparentamenti</text:p>
      <text:p text:style-name="P28">bondi come banche</text:p>
      <text:p text:style-name="P28">coi conti ancora al bando</text:p>
      <text:p text:style-name="P28">Tremi</text:p>
      <text:p text:style-name="P28">se conti come canti</text:p>
      <text:p text:style-name="P28">e allora canti male</text:p>
      <text:p text:style-name="P28">la parmalapaloma</text:p>
      <text:p text:style-name="P28">della luna piena</text:p>
      <text:p text:style-name="P28">Drena</text:p>
      <text:p text:style-name="P28">la panna sopra il latte</text:p>
      <text:p text:style-name="P28">la penna e quella schiuma</text:p>
      <text:p text:style-name="P28">nel fango della duna</text:p>
      <text:p text:style-name="P28">di parmalapaloma</text:p>
      <text:p text:style-name="P28">fra pomodori e tango</text:p>
      <text:p text:style-name="P28">rovino e adesso piango</text:p>
      <text:p text:style-name="P28">Vieni</text:p>
      <text:p text:style-name="P28">sui soldi messi a nolo</text:p>
      <text:p text:style-name="P28">e parmali palome</text:p>
      <text:p text:style-name="P28">d’azioni di contanti</text:p>
      <text:p text:style-name="P28">licantropi contenti</text:p>
      <text:h text:style-name="P10" text:outline-level="1">In da groove</text:h>
      <text:p text:style-name="P28"/>
      <text:p text:style-name="P28"/>
      <text:p text:style-name="P28">Add to Bairo de Beirut</text:p>
      <text:p text:style-name="P28">In the ghetto d’Urumqi</text:p>
      <text:p text:style-name="P28">De lo rivo on la Duna</text:p>
      <text:p text:style-name="P28">Sos pizinnos da rua</text:p>
      <text:p text:style-name="P28">In da groove</text:p>
      <text:p text:style-name="P28">Maricando maricadores</text:p>
      <text:p text:style-name="P28">E vecchietti giovanilisti</text:p>
      <text:p text:style-name="P28">Fra stragisti affabulatori</text:p>
      <text:p text:style-name="P28">E meticci de sangre mixto</text:p>
      <text:p text:style-name="P28">I’m grown up</text:p>
      <text:p text:style-name="P28">Fon italisc fon scip</text:p>
      <text:p text:style-name="P28">Mit mein freunde anarchiste</text:p>
      <text:p text:style-name="P28">My mandyllon comido</text:p>
      <text:p text:style-name="P28">Around Willensdem the main street</text:p>
      <text:p text:style-name="P27">In da groove</text:p>
      <text:p text:style-name="P27"/>
      <text:p text:style-name="P27"/>
      <text:h text:style-name="P10" text:outline-level="1">una russa rutilante rifatta</text:h>
      <text:p text:style-name="P34"/>
      <text:p text:style-name="P34"/>
      <text:p text:style-name="P34">Una russa rutilante rifatta</text:p>
      <text:p text:style-name="P28">guida male lungo strade sconnesse</text:p>
      <text:p text:style-name="P28">replicando male un cortometraggio</text:p>
      <text:p text:style-name="P28">e esigendo banconote e champagne.</text:p>
      <text:p text:style-name="P34">E son qui che vibro i fiori più estremi</text:p>
      <text:p text:style-name="P28">e vorrei mischiare il sangue col siero</text:p>
      <text:p text:style-name="P28">con l'urgenza di chi trema un rammendo</text:p>
      <text:p text:style-name="P28">e rincorre carne ed infedeltà.</text:p>
      <text:p text:style-name="P28"/>
      <text:p text:style-name="P28"/>
      <text:h text:style-name="P10" text:outline-level="1">era bella, Roberta</text:h>
      <text:p text:style-name="P28"><text:tab/></text:p>
      <text:p text:style-name="P28"/>
      <text:p text:style-name="P28"><text:tab/>Le masse muscolari senza tono</text:p>
      <text:p text:style-name="P28">le sue parole lente</text:p>
      <text:p text:style-name="P28">ed ora la sua assenza.</text:p>
      <text:p text:style-name="P28"><text:tab/>Era bella, Roberta</text:p>
      <text:p text:style-name="P28">coi suoi capelli rossi.</text:p>
      <text:p text:style-name="P28">spavaldi. E lei, contorta</text:p>
      <text:p text:style-name="P28">che cammina costante</text:p>
      <text:p text:style-name="P28">e ossessiva nel vuoto.</text:p>
      <text:p text:style-name="P28"><text:tab/>Non m’ha riconosciuto. O trapassato</text:p>
      <text:p text:style-name="P28">soltanto con gli occhi bassi, perché</text:p>
      <text:p text:style-name="P28">anche adesso, il suo tempo maledetto,</text:p>
      <text:p text:style-name="P28">diceva, non perdona.</text:p>
      <text:p text:style-name="P66"/>
      <text:p text:style-name="P63"/>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50" text:outline-level="1">acrostici e integrati</text:h>
      <text:p text:style-name="P6"/>
      <text:h text:style-name="P68" text:outline-level="1">Francesca</text:h>
      <text:p text:style-name="P27"/>
      <text:p text:style-name="P27"/>
      <text:p text:style-name="P27">Frasi dette per caso,</text:p>
      <text:p text:style-name="P27">rapidamente. Quasi senza sosta</text:p>
      <text:p text:style-name="P27">apparente. Lì, nel perpetrarsi,</text:p>
      <text:p text:style-name="P27">nell’infinito che fraseggia sempre,</text:p>
      <text:p text:style-name="P27">ci sono, appesi, quei particolari -</text:p>
      <text:p text:style-name="P27">e sono la mia ancora al reale -</text:p>
      <text:p text:style-name="P27">smussati ed aspri, forse,</text:p>
      <text:p text:style-name="P27">che segnano i passaggi in un silenzio,</text:p>
      <text:p text:style-name="P27">appena più espressivo della voce.</text:p>
      <text:p text:style-name="P27"/>
      <text:p text:style-name="P27"/>
      <text:h text:style-name="P10" text:outline-level="1">Ho sbagliato allora</text:h>
      <text:p text:style-name="P39"/>
      <text:p text:style-name="P39"/>
      <text:p text:style-name="P39">Ora è tardi devo andarmene via:</text:p>
      <text:p text:style-name="P39">Roma non è poi così lontana.</text:p>
      <text:p text:style-name="P39">Io sono un viaggiatore di mestiere:</text:p>
      <text:p text:style-name="P39">amo le facce e l’espressioni nuove.</text:p>
      <text:p text:style-name="P39">Non so dove incontrarti.</text:p>
      <text:p text:style-name="P39">Al limite, fra i nostri stanchi volti.</text:p>
      <text:p text:style-name="P27"/>
      <text:p text:style-name="P27"/>
      <text:h text:style-name="P10" text:outline-level="1">Laggiù, verso Bologna</text:h>
      <text:p text:style-name="P27"/>
      <text:p text:style-name="P27"/>
      <text:p text:style-name="P27">Vorrei che non morissi e rimanessi</text:p>
      <text:p text:style-name="P27">estranea ai miei ricordi, e un’apparenza</text:p>
      <text:p text:style-name="P27">ripida, che mi scorre,</text:p>
      <text:p text:style-name="P27">oziosa com'i miei pochi problemi.</text:p>
      <text:p text:style-name="P27">Nell’ansia d'un eterno elettroshock,</text:p>
      <text:p text:style-name="P27">in questa età, qualcosa si sofferma:</text:p>
      <text:p text:style-name="P27">chiunque è transitato ci regala</text:p>
      <text:p text:style-name="P27">attimi. E poi la pelle.</text:p>
      <text:p text:style-name="P27"/>
      <text:p text:style-name="P27"/>
      <text:h text:style-name="P10" text:outline-level="1">Così, come in un nulla abituale</text:h>
      <text:p text:style-name="P27"/>
      <text:p text:style-name="P27"/>
      <text:p text:style-name="P27">Così, come in un nulla abituale,</text:p>
      <text:p text:style-name="P27">ho perso le mie chiavi del tuo accesso:</text:p>
      <text:p text:style-name="P27">imperdonabilmente,</text:p>
      <text:p text:style-name="P27">ancora più distratto della norma.</text:p>
      <text:p text:style-name="P27">Ricordo ancora, scarni,</text:p>
      <text:p text:style-name="P27">alle mie labbra, i tuoi discorsi, tesi.</text:p>
      <text:p text:style-name="P63"/>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50" text:outline-level="1">narratio 2</text:h>
      <text:h text:style-name="P50" text:outline-level="1">non tutti gli ismi sono uguali </text:h>
      <text:h text:style-name="P50" text:outline-level="1">(c'è ismo e ismo)</text:h>
      <text:p text:style-name="P5"/>
      <text:p text:style-name="P67">ISMO 0.1 INENUNTE</text:p>
      <text:p text:style-name="P28">son qui che vinto son dal dadaismo</text:p>
      <text:p text:style-name="P28">son matto per l’emdecasillabismo</text:p>
      <text:p text:style-name="P28">e, vero o falso, d’ogni sillogismo.</text:p>
      <text:p text:style-name="P28">sebbene rubellai nel futurismo,</text:p>
      <text:p text:style-name="P28">odio il motore, odio il dinamismo</text:p>
      <text:p text:style-name="P28">non so il rumore quanto sia lirismo.</text:p>
      <text:p text:style-name="P28"> </text:p>
      <text:p text:style-name="P28">ISMO 1 DEL ROMANZO</text:p>
      <text:p text:style-name="P28">è nudo il vero. non solo nudismo:</text:p>
      <text:p text:style-name="P28">pellicula non è nè manzonismo:</text:p>
      <text:p text:style-name="P28">i porti. gli angiporti. il neorealismo</text:p>
      <text:p text:style-name="P28">lupini. e treni. senza vittimismo.</text:p>
      <text:p text:style-name="P28">e pendolari insino al  meccanismo</text:p>
      <text:p text:style-name="P28">di chi s’automatizza nel fordismo.</text:p>
      <text:p text:style-name="P28"> </text:p>
      <text:p text:style-name="P28">ISMO 2 ANTI-COMPLOTTISTA</text:p>
      <text:p text:style-name="P28">non c’è nel sangue mio quel complottismo</text:p>
      <text:p text:style-name="P28">che, derivato dal provincialismo,</text:p>
      <text:p text:style-name="P28">diventa infausto: è quel giacobinismo</text:p>
      <text:p text:style-name="P28">che è l’ostensione dell’infantilismo</text:p>
      <text:p text:style-name="P28">e si risolve solo in ribellismo,</text:p>
      <text:p text:style-name="P28">senza la ratio del radicalismo.</text:p>
      <text:p text:style-name="P28"> </text:p>
      <text:p text:style-name="P28">ISMO 3 DEL VACCINO</text:p>
      <text:p text:style-name="P28">sarà che son malato di snobismo,</text:p>
      <text:p text:style-name="P28">ma vaccinato son dal moralismo</text:p>
      <text:p text:style-name="P28">da chi si martirizza di stoicismo,,</text:p>
      <text:p text:style-name="P28">da posizioni neutre, dal terzismo,</text:p>
      <text:p text:style-name="P28">dal male oscuro del revisionismo.</text:p>
      <text:p text:style-name="P28">La mia corrente è il recto randagismo.</text:p>
      <text:p text:style-name="P28"> </text:p>
      <text:p text:style-name="P28"><text:soft-page-break/>ISMO 4 DELL’ENDORFINA</text:p>
      <text:p text:style-name="P28">e non stupisco per l’endorfinismo,</text:p>
      <text:p text:style-name="P28">metastasi del neocapitalismo:...</text:p>
      <text:p text:style-name="P28">né ganja né maria, né l’etilismo</text:p>
      <text:p text:style-name="P28">sono protesta. solo conformismo.</text:p>
      <text:p text:style-name="P28">chi compra le apparenze (e l’arrivismo).</text:p>
      <text:p text:style-name="P28">chi gioca avviluppato all’onirismo.</text:p>
      <text:p text:style-name="P28"> </text:p>
      <text:p text:style-name="P28">ISMO 5 ANALFABESTISMO</text:p>
      <text:p text:style-name="P28">So bene che l’antipriobizionismo</text:p>
      <text:p text:style-name="P28">scardinerebbe in parte il liberismo,</text:p>
      <text:p text:style-name="P28">la moda ed il modismo (il voyerismo:</text:p>
      <text:p text:style-name="P28">la cosa in sé, che non è oggettivismo).</text:p>
      <text:p text:style-name="P28">La cosa è per la cosa: lo schiavismo</text:p>
      <text:p text:style-name="P28">di ritorno, con l’analfabetismo.</text:p>
      <text:p text:style-name="P28"> </text:p>
      <text:p text:style-name="P28">ISMO 6 BANDIERA BIANCA IN 7</text:p>
      <text:p text:style-name="P28">Perennemente sdegno il fanatismo.</text:p>
      <text:p text:style-name="P28">Mi terrorizza l’individualismo</text:p>
      <text:p text:style-name="P28">e, fatto di maniera, l’altruismo.</text:p>
      <text:p text:style-name="P28">Ripudio i dogi e l’isolazionismo:</text:p>
      <text:p text:style-name="P28">non so che cosa sia l’autocratismo.</text:p>
      <text:p text:style-name="P28">A quelli preferisco il solipsismo.</text:p>
      <text:p text:style-name="P28">Credetemi: finanche, l’onanismo.</text:p>
      <text:p text:style-name="P28"> </text:p>
      <text:p text:style-name="P28">ISMO 7 COSMOPOLITA</text:p>
      <text:p text:style-name="P28">la mia bandiera è: cosmopolitismo,</text:p>
      <text:p text:style-name="P28">avanguardismo, internazionalismo.</text:p>
      <text:p text:style-name="P28">(del grande altiero il vero europeismo)</text:p>
      <text:p text:style-name="P28">io credo fortemente all’attivismo</text:p>
      <text:p text:style-name="P28">e non comprendo chi del suo cinismo</text:p>
      <text:p text:style-name="P28">ne fa bandiera, in quanto fatalismo.</text:p>
      <text:p text:style-name="P28"><text:soft-page-break/> </text:p>
      <text:p text:style-name="P28">ISMO 8.1 DELLA SOLUZIONE CHE NON VOGLIO PRIMA IN 7</text:p>
      <text:p text:style-name="P28">La soluzione è il totalitarismo</text:p>
      <text:p text:style-name="P28">(nazismo, peronismo, stalinismo</text:p>
      <text:p text:style-name="P28">oppur persino un criptokhomeinismo)?</text:p>
      <text:p text:style-name="P28">mutarsi come per gattopardismo</text:p>
      <text:p text:style-name="P28">da iulio il primo attor del trasformismo,</text:p>
      <text:p text:style-name="P28">sino a clemente, pel travestitismo.</text:p>
      <text:p text:style-name="P28">all’elsa ligi. inscritti al piduismo.</text:p>
      <text:p text:style-name="P28"> </text:p>
      <text:p text:style-name="P28">ISMO 8.2 DELLA SOLUZIONE CHE NON VOGLIO SECUNDA IN 6</text:p>
      <text:p text:style-name="P28">La scelta sarà darsi al cementismo:</text:p>
      <text:p text:style-name="P28">la via scontata è il tradizionalismo,</text:p>
      <text:p text:style-name="P28">o l’esterofilia, come il nuovismo:</text:p>
      <text:p text:style-name="P28">metastasiale in sé com’il  buonismo,</text:p>
      <text:p text:style-name="P28">pronto a eccepire nel bizantinismo,</text:p>
      <text:p text:style-name="P28">che sa di poco e, in più, è fariseismo.</text:p>
      <text:p text:style-name="P28"> </text:p>
      <text:p text:style-name="P28">ISMO 9 LIBERTARIO</text:p>
      <text:p text:style-name="P28">Son libertario: l’ecosocialismo</text:p>
      <text:p text:style-name="P28">coi punti fermi dello storicismo</text:p>
      <text:p text:style-name="P28">e la domanda, urgente, (è comunismo?</text:p>
      <text:p text:style-name="P28">È ideologia? non certo ideologismo…)</text:p>
      <text:p text:style-name="P28">giustizia vera e non giustizialismo.</text:p>
      <text:p text:style-name="P28">La libertà non è liberalismo… </text:p>
      <text:p text:style-name="P28"> </text:p>
      <text:p text:style-name="P28">ISMO 10 DELLA SEDUZIONE</text:p>
      <text:p text:style-name="P28">la soluzione non è mai il turismo,</text:p>
      <text:p text:style-name="P28">sui corpi da esibir – per ottimismo -</text:p>
      <text:p text:style-name="P28">di chi seduce per equilibrismo</text:p>
      <text:p text:style-name="P28">seduce e se ne va per l’ostracismo</text:p>
      <text:p text:style-name="P28"><text:soft-page-break/>(elitarismo eppure anche edonismo)</text:p>
      <text:p text:style-name="P28">che ha verso l’amore e il suo sadismo.</text:p>
      <text:p text:style-name="P28"> </text:p>
      <text:p text:style-name="P28">ISMO 11 DELL’AMORE POSSIBILE IN 7</text:p>
      <text:p text:style-name="P28">amore in sé com’antropocentrismo</text:p>
      <text:p text:style-name="P28">amore non è in sé negazionismo.</text:p>
      <text:p text:style-name="P28">amor non c’è nell’esibizionismo.</text:p>
      <text:p text:style-name="P28">amor fallace in sé nel narcisismo</text:p>
      <text:p text:style-name="P28">amore amato. non. solo erotismo.</text:p>
      <text:p text:style-name="P28">amore che non s’esplica in machismo.</text:p>
      <text:p text:style-name="P28">amore che non è mai parossismo.</text:p>
      <text:p text:style-name="P28"> </text:p>
      <text:p text:style-name="P27">ISMO 12 DELL’INDIPENDENTISMO</text:p>
      <text:p text:style-name="P27">Tu credimi non è mai l’ustascismo</text:p>
      <text:p text:style-name="P27">la logica dell’indipendetismo,</text:p>
      <text:p text:style-name="P27">ma liberarsi dall’assolutismo</text:p>
      <text:p text:style-name="P27">del dittatore e dal celodurismo.</text:p>
      <text:p text:style-name="P27">E per spazzare questo cesarismo</text:p>
      <text:p text:style-name="P27">è necessario il senso del civismo</text:p>
      <text:p text:style-name="P27"/>
      <text:p text:style-name="P27">ISMO 13 dell’IBRIDISMO</text:p>
      <text:p text:style-name="P27">Distruggere si può questo idiotismo:</text:p>
      <text:p text:style-name="P27">il mito dell’eroe ef il suo egotismo.</text:p>
      <text:p text:style-name="P27">Così siam dentro ad un anacronismo:</text:p>
      <text:p text:style-name="P27">il mondo che è infettato dal razzismo</text:p>
      <text:p text:style-name="P27">per esaltar falangi e falangismo.</text:p>
      <text:p text:style-name="P27">Mi spiace, ma sto dentro all’’ibrdismo.</text:p>
      <text:p text:style-name="P28"/>
      <text:p text:style-name="P28"/>
      <text:p text:style-name="P6">ISMO 0.2 EXEUNTE</text:p>
      <text:p text:style-name="P28">In tutto questo, il mio relativismo</text:p>
      <text:p text:style-name="P28">che non è mai soltanto formalismo,</text:p>
      <text:p text:style-name="P28">non vive solo di meccanicismo.</text:p>
      <text:p text:style-name="P28">E ti dirò che, senza lo strabismo</text:p>
      <text:p text:style-name="P28">senza far mai del sensazionalismo,</text:p>
      <text:p text:style-name="P27">non ha radice il mio razionalismo…</text:p>
      <text:p text:style-name="P65"/>
      <text:p text:style-name="P63"/>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50" text:outline-level="1">media</text:h>
      <text:p text:style-name="P5"/>
      <text:h text:style-name="P68" text:outline-level="1">tutto in subbuglio (quintuplo haiku)</text:h>
      <text:p text:style-name="P28"/>
      <text:p text:style-name="P28"/>
      <text:p text:style-name="P28">tutto in subbuglio </text:p>
      <text:p text:style-name="P28">e si sgretola il senso </text:p>
      <text:p text:style-name="P28">di questa strada</text:p>
      <text:p text:style-name="P28">e si rimescola </text:p>
      <text:p text:style-name="P28">fra le nuove barriere </text:p>
      <text:p text:style-name="P28">senza più un volto</text:p>
      <text:p text:style-name="P28">fra chi ci spaccia </text:p>
      <text:p text:style-name="P28">ottimismo e barbarie </text:p>
      <text:p text:style-name="P28">e grida inani</text:p>
      <text:p text:style-name="P28">le percepisco </text:p>
      <text:p text:style-name="P28">ma non so sopportare </text:p>
      <text:p text:style-name="P28">ciò che non ruota</text:p>
      <text:p text:style-name="P28">mentre ora accetto </text:p>
      <text:p text:style-name="P28">le tue istanze convinte </text:p>
      <text:p text:style-name="P28">e identitarie</text:p>
      <text:p text:style-name="P27"/>
      <text:p text:style-name="P27"/>
      <text:h text:style-name="P10" text:outline-level="1">catalogna</text:h>
      <text:p text:style-name="P28"/>
      <text:p text:style-name="P28"/>
      <text:p text:style-name="P28">Io non mi sento immerso in una fogna</text:p>
      <text:p text:style-name="P28">e non emergo come una carogna</text:p>
      <text:p text:style-name="P28">ma spesso son esposto in una gogna</text:p>
      <text:p text:style-name="P28">al pubblico ludibrio e la vergogna</text:p>
      <text:p text:style-name="P28">non m'appartiene in quanto la menzogna</text:p>
      <text:p text:style-name="P28">è ciò che la propaganda abbisogna.</text:p>
      <text:p text:style-name="P28">E allora sono qui che dico: sogna,</text:p>
      <text:p text:style-name="P28">sogna all'antico suono di zampogna,</text:p>
      <text:p text:style-name="P27">sogna una spiaggia bianca di vigogna.</text:p>
      <text:p text:style-name="P27"/>
      <text:p text:style-name="P27"/>
      <text:h text:style-name="P10" text:outline-level="1">eccomi</text:h>
      <text:p text:style-name="P27"/>
      <text:p text:style-name="P27"/>
      <text:p text:style-name="P27">In questa dimora con poche stanze</text:p>
      <text:p text:style-name="P27">Per contenere tutti quanti i cambi</text:p>
      <text:p text:style-name="P27">Di cellula di chiesa e posizione</text:p>
      <text:p text:style-name="P27">Dormo col ricordo del solleone</text:p>
      <text:p text:style-name="P27">E non riesco a reagire. Ed eccomi, </text:p>
      <text:p text:style-name="P27">eccomi qui che son vestito a festa</text:p>
      <text:p text:style-name="P27">in total black e le treccine rasta</text:p>
      <text:p text:style-name="P27">lo faccio per marcare la distanza</text:p>
      <text:p text:style-name="P27">da chi festeggia col colesterolo</text:p>
      <text:p text:style-name="P27">intanto mi sento così solo. Eccomi.</text:p>
      <text:p text:style-name="P27"/>
      <text:p text:style-name="P27"/>
      <text:h text:style-name="P10" text:outline-level="1">Tutto si scioglie dentro l’indecenza</text:h>
      <text:p text:style-name="P34"/>
      <text:p text:style-name="P34"/>
      <text:p text:style-name="P34">Tutto si scioglie dentro all'indecenza</text:p>
      <text:p text:style-name="P28">della mancanza di ragionamento </text:p>
      <text:p text:style-name="P28">che porta a stare a galla</text:p>
      <text:p text:style-name="P28">pur se sarebbe meglio stare a lato.</text:p>
      <text:p text:style-name="P34">Non c'è punto di svolta.</text:p>
      <text:p text:style-name="P28">Vedi che è tutta questa inconsistenza</text:p>
      <text:p text:style-name="P28">che mi fa star distinto dal sistema</text:p>
      <text:p text:style-name="P28">cosí gonfiato e sterile</text:p>
      <text:p text:style-name="P28">e pronto all'implosione.</text:p>
      <text:p text:style-name="P27"/>
      <text:p text:style-name="P27"/>
      <text:h text:style-name="P10" text:outline-level="1">Sarà l’istinto di sopravvivenza</text:h>
      <text:p text:style-name="P28"/>
      <text:p text:style-name="P28"/>
      <text:p text:style-name="P28">Sarà l'istinto di sopravvivenza</text:p>
      <text:p text:style-name="P28">oppure la ferita e la sutura</text:p>
      <text:p text:style-name="P28">di ciò che feci (o almeno cosí credo);</text:p>
      <text:p text:style-name="P28">sarà la mia paura immotivata</text:p>
      <text:p text:style-name="P28">per tutto quanto quello che è asimmetrico</text:p>
      <text:p text:style-name="P28">di cui non percepisco gli equilubri,</text:p>
      <text:p text:style-name="P28">o forse son le situazioni estreme</text:p>
      <text:p text:style-name="P28">che più non mi appartengono, lambendomi</text:p>
      <text:p text:style-name="P28">soltanto come fa la brezza lieve,</text:p>
      <text:p text:style-name="P28">ma sto distante dal tuo corpo, dalla</text:p>
      <text:p text:style-name="P28">gioia che regala. Voglio trovare</text:p>
      <text:p text:style-name="P28">ciò che mi dà equilibrio. La saggezza.</text:p>
      <text:p text:style-name="P27"/>
      <text:p text:style-name="P27"/>
      <text:h text:style-name="P10" text:outline-level="1">10</text:h>
      <text:p text:style-name="P28"/>
      <text:p text:style-name="P28"/>
      <text:p text:style-name="P28">Stordito alquanto, non so neanche dove,</text:p>
      <text:p text:style-name="P28">mi guardo intorno e dico adesso piove:</text:p>
      <text:p text:style-name="P28">siamo assassini, e non ci sono prove</text:p>
      <text:p text:style-name="P28">nessuno è ricco. Ormai tutti son poveri</text:p>
      <text:p text:style-name="P28">e rimaniamo tutti dentro al novero</text:p>
      <text:p text:style-name="P28">degli impotenti e non ci fa commuovere</text:p>
      <text:p text:style-name="P28">nemmeno Dante e il culto di quel nove</text:p>
      <text:p text:style-name="P28">(con giri, cerchi e gradi tutto muove):</text:p>
      <text:p text:style-name="P28">si fa reset e tutto si rimuove.</text:p>
      <text:p text:style-name="P28">Adesso voglio sole cose nuove</text:p>
      <text:p text:style-name="P28"/>
      <text:p text:style-name="P28"/>
      <text:h text:style-name="P10" text:outline-level="1">44 (bus)</text:h>
      <text:p text:style-name="P28"/>
      <text:p text:style-name="P28"/>
      <text:p text:style-name="P28">Sempre le solite rughe. Qui dentro</text:p>
      <text:p text:style-name="P28">sulla vettura, chè si torna a casa.</text:p>
      <text:p text:style-name="P28">Il mio giornale tutto spiegazzato </text:p>
      <text:p text:style-name="P28">ed il vecchio che bega sui politici.</text:p>
      <text:p text:style-name="P28">La signora, la stessa, cotonata,</text:p>
      <text:p text:style-name="P28">spaccia banalità per verità.</text:p>
      <text:p text:style-name="P28">E Frank che ha perso il senno per le dosi</text:p>
      <text:p text:style-name="P28">d'acido lustri fa bestemmia ancora.</text:p>
      <text:p text:style-name="P28">Lo studente sobbalza ed il computer</text:p>
      <text:p text:style-name="P28">perde il contatto. Queste son le rughe</text:p>
      <text:p text:style-name="P28">che affollano di vita la mia linea</text:p>
      <text:p text:style-name="P28">e le ritrovo qui, al tramonto. Nude.</text:p>
      <text:p text:style-name="P28"/>
      <text:p text:style-name="P28"/>
      <text:h text:style-name="P10" text:outline-level="1">io non ritrovo mai la perfezione</text:h>
      <text:p text:style-name="P34"/>
      <text:p text:style-name="P34"/>
      <text:p text:style-name="P34">Io non ritrovo mai la perfezione</text:p>
      <text:p text:style-name="P28">se non nei sassi mangiati dal tempo</text:p>
      <text:p text:style-name="P28">e cammino sbilenco, sbando a destra</text:p>
      <text:p text:style-name="P28">e sento poco da quell'altro lato</text:p>
      <text:p text:style-name="P34">Ma tu che perlomeno sei concreta</text:p>
      <text:p text:style-name="P28">indicami il percorso meno duro:</text:p>
      <text:p text:style-name="P28">i sognatori pagan sempre pegno,</text:p>
      <text:p text:style-name="P28">il loro Purgatorio pende alquanto</text:p>
      <text:p text:style-name="P28">e, quindi, provano a farsi adottare.</text:p>
      <text:p text:style-name="P34">Tu non cascare dentro il mio tranello:</text:p>
      <text:p text:style-name="P28">ho troppi cromosomi irregolari</text:p>
      <text:p text:style-name="P28">da sopportare quando il sole scende.</text:p>
      <text:p text:style-name="P63"/>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p text:style-name="Standard"/>
      <text:h text:style-name="P50" text:outline-level="1">exeunte</text:h>
      <text:p text:style-name="P6"/>
      <text:h text:style-name="P68" text:outline-level="1">Senza nome</text:h>
      <text:p text:style-name="P27"/>
      <text:p text:style-name="P27"/>
      <text:p text:style-name="P27">Le sedie vuote, ignote,</text:p>
      <text:p text:style-name="P27">ma nulla si dà al caso</text:p>
      <text:p text:style-name="P27">nemmeno il nome, il tuo,</text:p>
      <text:p text:style-name="P27">di cui t’addossi il peso</text:p>
      <text:p text:style-name="P27">e il nostro incontro, questo, solo nostro,</text:p>
      <text:p text:style-name="P27">così rotondo.</text:p>
      <text:p text:style-name="P27"><text:tab/><text:tab/>Spero</text:p>
      <text:p text:style-name="P27">nessun pensiero di struttura forte:</text:p>
      <text:p text:style-name="P27">sorridi, camminiamo. È già domani.</text:p>
      <text:p text:style-name="P27"/>
      <text:p text:style-name="P27"/>
      <text:h text:style-name="P10" text:outline-level="1">E se dovessi non tornare più</text:h>
      <text:p text:style-name="P28"/>
      <text:p text:style-name="P28"/>
      <text:p text:style-name="P28">E se dovessi non tornare più,</text:p>
      <text:p text:style-name="P28">cerca, non me ne sono andato via:</text:p>
      <text:p text:style-name="P28">non sono dove fui;</text:p>
      <text:p text:style-name="P28">dove non sono stato mai, io sono</text:p>
      <text:h text:style-name="P10" text:outline-level="1">Postfazione</text:h>
      <text:p text:style-name="P30"/>
      <text:p text:style-name="P19"><text:span text:style-name="T3">Quando incontriamo Luca Valerio, magari nell'occasione di una di quelle letture di poesia alle quali aderiamo (massimamente) per celia, ci accorgiamo di avere a che fare, prima di tutto, con un tribolato. Uno che campa di assenze, profondi malumori e insoddisfacenti consolazioni. Nel merito delle consolazioni penso che a Luca vada meglio sul fronte delle poesie che su quello delle donne. Pavese diceva che le donne sono un popolo nemico, come i tedeschi. Noi, qua, </text:span><text:bookmark text:name="_GoBack"/><text:span text:style-name="T3">aggiungiamo che anche le poesie sono nemiche. Ma la loro è un'inimicizia sottile, l'inimicizia delle spie o delle carogne che ti piantano lo stiletto nella nuca. Luca Valerio combatte, malamente e come sa. Come può. Ogni tanto fa prigionieri (prigioniere). Che sono sempre o quasi sempre poesie. Le prende con il ritmo. Al laccio. Potrebbe finirci anche un cinghiale. Invece no: né donne né cinghiali. Poesie sì e nemmeno, poi, a contarle così poche. Attenzione: non fa caccia sportiva il nostro amico. Fa la guerra. Rischia i nervi, le gambe, le braccia, gli occhi. E la vita. Quando ti parla Valerio dice un sacco di simpatiche (e grevi) belinate. Per forza. Le parole giuste (pure Hemingway era dello stesso parere) bisogna che le tenga per costruire trappole, armi improprie, buche che sembrino invitanti sentierini boschivi.</text:span></text:p>
      <text:p text:style-name="P20">Leggetelo un po' e sappiatevi dire. Dal mio canto sono convinto che Luca Valerio (fisicamente un po' sosia di Dino Campana) non sia un grandissimo poeta.</text:p>
      <text:p text:style-name="P20">Ma grande sì. Grande - provate a fidarvi di me che sono scemo - sì.</text:p>
      <text:p text:style-name="P20"/>
      <text:p text:style-name="P21">Gianni Priano</text:p>
      <text:p text:style-name="P53"/>
      <text:p text:style-name="A-testobase"/>
      <text:p text:style-name="A-testobas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table-of-content text:style-name="Sect1" text:name="Indice generale1">
        <text:table-of-content-source text:outline-level="10">
          <text:index-title-template text:style-name="A-Sommario">Sommario</text:index-title-template>
          <text:table-of-content-entry-template text:outline-level="1" text:style-name="A-testoSommario">
            <text:index-entry-chapter/>
            <text:index-entry-text/>
            <text:index-entry-tab-stop style:type="right" style:leader-char=" "/>
            <text:index-entry-page-number text:style-name="A-numeroSommario"/>
          </text:table-of-content-entry-template>
          <text:table-of-content-entry-template text:outline-level="2" text:style-name="Contents_20_2">
            <text:index-entry-chapter/>
            <text:index-entry-text/>
            <text:index-entry-tab-stop style:type="right" style:leader-char="."/>
            <text:index-entry-page-number/>
          </text:table-of-content-entry-template>
          <text:table-of-content-entry-template text:outline-level="3" text:style-name="Contents_20_3">
            <text:index-entry-chapter/>
            <text:index-entry-text/>
            <text:index-entry-tab-stop style:type="right" style:leader-char="."/>
            <text:index-entry-page-number/>
          </text:table-of-content-entry-template>
          <text:table-of-content-entry-template text:outline-level="4" text:style-name="Contents_20_4">
            <text:index-entry-chapter/>
            <text:index-entry-text/>
            <text:index-entry-tab-stop style:type="right" style:leader-char="."/>
            <text:index-entry-page-number/>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Indice generale1_Head">
            <text:p text:style-name="A-Sommario"><text:soft-page-break/>Sommario</text:p>
          </text:index-title>
          <text:p text:style-name="P47">Prefazione, di Guido Caserza<text:tab/><text:span text:style-name="A-numeroSommario">5</text:span></text:p>
          <text:p text:style-name="P47"/>
          <text:p text:style-name="P47"><text:span text:style-name="T2">Ineunte</text:span><text:tab/></text:p>
          <text:p text:style-name="P48">Probabilmente<text:tab/><text:span text:style-name="A-numeroSommario">17</text:span></text:p>
          <text:p text:style-name="P48">e così se ne va (7-7-5)<text:tab/><text:span text:style-name="A-numeroSommario">18</text:span></text:p>
          <text:p text:style-name="P48">brevia<text:tab/></text:p>
          <text:p text:style-name="P48">il temporale sotto le coperte<text:tab/><text:span text:style-name="A-numeroSommario">23</text:span></text:p>
          <text:p text:style-name="P48">respiro<text:tab/><text:span text:style-name="A-numeroSommario">24</text:span></text:p>
          <text:p text:style-name="P48">sono tornati<text:tab/><text:span text:style-name="A-numeroSommario">25</text:span></text:p>
          <text:p text:style-name="P48">a dare un senso<text:tab/><text:span text:style-name="A-numeroSommario">26</text:span></text:p>
          <text:p text:style-name="P48">t’ho amato come s’ama chi non t’ama<text:tab/><text:span text:style-name="A-numeroSommario">27</text:span></text:p>
          <text:p text:style-name="P48">tetti<text:tab/><text:span text:style-name="A-numeroSommario">28</text:span></text:p>
          <text:p text:style-name="P48">mercerie<text:tab/><text:span text:style-name="A-numeroSommario">29</text:span></text:p>
          <text:p text:style-name="P48">2 agosto 1980<text:tab/><text:span text:style-name="A-numeroSommario">30</text:span></text:p>
          <text:p text:style-name="P48">Tutto che si divide che si scinde<text:tab/><text:span text:style-name="A-numeroSommario">31</text:span></text:p>
          <text:p text:style-name="P48">Perché mi ostino ancora a corteggiare<text:tab/><text:span text:style-name="A-numeroSommario">32</text:span></text:p>
          <text:p text:style-name="P48">Adesione<text:tab/><text:span text:style-name="A-numeroSommario">33</text:span></text:p>
          <text:p text:style-name="P48">dermatite<text:tab/><text:span text:style-name="A-numeroSommario">34</text:span></text:p>
          <text:p text:style-name="P48">Vedere un teleschermo<text:tab/><text:span text:style-name="A-numeroSommario">35</text:span></text:p>
          <text:p text:style-name="P48">Badante in fuga<text:tab/><text:span text:style-name="A-numeroSommario">36</text:span></text:p>
          <text:p text:style-name="P48">50<text:tab/><text:span text:style-name="A-numeroSommario">37</text:span></text:p>
          <text:p text:style-name="P47"/>
          <text:p text:style-name="P54"/>
          <text:p text:style-name="P9"><text:span text:style-name="T2">2 x 7</text:span><text:tab/></text:p>
          <text:p text:style-name="P60">e per te rimanere<text:tab/><text:span text:style-name="A-numeroSommario">41</text:span></text:p>
          <text:p text:style-name="P60">eczema<text:tab/><text:span text:style-name="A-numeroSommario">42</text:span></text:p>
          <text:p text:style-name="P60">Orma. saliva. Traccia<text:tab/><text:span text:style-name="A-numeroSommario">43</text:span></text:p>
          <text:p text:style-name="P60">amarti in contrassegno<text:tab/><text:span text:style-name="A-numeroSommario">44</text:span></text:p>
          <text:p text:style-name="P60">quante parole a vuoto<text:tab/><text:span text:style-name="A-numeroSommario">45</text:span></text:p>
          <text:p text:style-name="P60">Ed a chi mi domanda<text:tab/><text:span text:style-name="A-numeroSommario">46</text:span></text:p>
          <text:p text:style-name="P60">stare dall’altra parte<text:tab/><text:span text:style-name="A-numeroSommario">47</text:span></text:p>
          <text:p text:style-name="P56"/>
          <text:p text:style-name="P56"><text:span text:style-name="T2">dei sonetti e delle loro varianti</text:span><text:tab/></text:p>
          <text:p text:style-name="P60">denis<text:tab/><text:span text:style-name="A-numeroSommario">51</text:span></text:p>
          <text:p text:style-name="P60">hai costruito un muro con i lego<text:tab/><text:span text:style-name="A-numeroSommario">52</text:span></text:p>
          <text:p text:style-name="P60">Per questa sensazione che è un aborto<text:tab/><text:span text:style-name="A-numeroSommario">53</text:span></text:p>
          <text:p text:style-name="P60">È troppo tardi<text:tab/><text:span text:style-name="A-numeroSommario">54</text:span></text:p>
          <text:p text:style-name="P60">Non sopportando più parole a vuoto<text:tab/><text:span text:style-name="A-numeroSommario">55</text:span></text:p>
          <text:p text:style-name="P57">Mi ascolti o non mi ascolti? Son cattivo <text:tab/></text:p>
          <text:p text:style-name="P58">(variante di sonetto)<text:tab/><text:span text:style-name="A-numeroSommario">56</text:span></text:p>
          <text:p text:style-name="P48">E resta solamente un fotogramma<text:tab/><text:span text:style-name="A-numeroSommario">57</text:span></text:p>
          <text:p text:style-name="P48">Di questi corpi è una carneficina<text:tab/><text:span text:style-name="A-numeroSommario">58</text:span></text:p>
          <text:p text:style-name="P57">E al morbido adeguarsi a una tendenza <text:tab/></text:p>
          <text:p text:style-name="P48"><text:span text:style-name="T8">(variante di sonetto civile, sonetto doppio invertito)<text:tab/></text:span><text:span text:style-name="A-numeroSommario">59</text:span></text:p>
          <text:p text:style-name="P60">Partecipo. Analizzo. Non mi astengo<text:tab/><text:span text:style-name="A-numeroSommario">60</text:span></text:p>
          <text:p text:style-name="P60">Ma che si fa adorar come regina<text:tab/><text:span text:style-name="A-numeroSommario">61</text:span></text:p>
          <text:p text:style-name="P60">Questo nazismo nuovo che cammina<text:tab/><text:span text:style-name="A-numeroSommario">62</text:span></text:p>
          <text:p text:style-name="P60">Come quando all’approssimarsi della<text:tab/><text:span text:style-name="A-numeroSommario">63</text:span></text:p>
          <text:p text:style-name="P60">Ci si strofina in ogni lato e posto<text:tab/><text:span text:style-name="A-numeroSommario">64</text:span></text:p>
          <text:p text:style-name="P60">Amore, addosso resta ancora vento<text:tab/><text:span text:style-name="A-numeroSommario">65</text:span></text:p>
          <text:p text:style-name="P60"/>
          <text:p text:style-name="P61">Tu sei il bordone della mia bordura<text:tab/><text:span text:style-name="A-numeroSommario">66</text:span></text:p>
          <text:p text:style-name="P60">Si vive il viso dentro il meccanismo<text:tab/><text:span text:style-name="A-numeroSommario">67</text:span></text:p>
          <text:p text:style-name="P60">Veloce il cuore, che non c’è più tempo<text:tab/><text:span text:style-name="A-numeroSommario">68</text:span></text:p>
          <text:p text:style-name="P60">Sonetto caudato monorima <text:tab/><text:span text:style-name="A-numeroSommario">69</text:span></text:p>
          <text:p text:style-name="P60">della voglia sdrucciola e sdrucciolevole<text:tab/><text:span text:style-name="A-numeroSommario">69</text:span></text:p>
          <text:p text:style-name="P56"/>
          <text:p text:style-name="P56"><text:span text:style-name="T2">canzone sestina</text:span><text:tab/></text:p>
          <text:p text:style-name="P60">così ti scrivo a gocce col mio sangue<text:tab/><text:span text:style-name="A-numeroSommario">73</text:span></text:p>
          <text:p text:style-name="P56"/>
          <text:p text:style-name="P56"><text:span text:style-name="T2">pater materque</text:span><text:tab/></text:p>
          <text:p text:style-name="P60">una salita imperfetta<text:tab/><text:span text:style-name="A-numeroSommario">77</text:span></text:p>
          <text:p text:style-name="P60">mentre la pioggia a scrosci lava i volti<text:tab/><text:span text:style-name="A-numeroSommario">78</text:span></text:p>
          <text:p text:style-name="P60">lo vedo che non trovi le parole<text:tab/><text:span text:style-name="A-numeroSommario">79</text:span></text:p>
          <text:p text:style-name="P60">io sarò in silenzio ad aspettare<text:tab/><text:span text:style-name="A-numeroSommario">80</text:span></text:p>
          <text:p text:style-name="P60">rsa<text:tab/><text:span text:style-name="A-numeroSommario">81</text:span></text:p>
          <text:p text:style-name="P60">non mi lasciare qui<text:tab/><text:span text:style-name="A-numeroSommario">82</text:span></text:p>
          <text:p text:style-name="P60">mi dici che non servi<text:tab/><text:span text:style-name="A-numeroSommario">83</text:span></text:p>
          <text:p text:style-name="P56"/>
          <text:p text:style-name="P56"><text:span text:style-name="T2">canzoni</text:span><text:tab/></text:p>
          <text:p text:style-name="P60">pertanto<text:tab/><text:span text:style-name="A-numeroSommario">87</text:span></text:p>
          <text:p text:style-name="P60">E sembra lunedì (pendolando)<text:tab/><text:span text:style-name="A-numeroSommario">89</text:span></text:p>
          <text:p text:style-name="P60">siamo tutti in bilico<text:tab/><text:span text:style-name="A-numeroSommario">91</text:span></text:p>
          <text:p text:style-name="P60">fanno bene?, fanno male?<text:tab/><text:span text:style-name="A-numeroSommario">92</text:span></text:p>
          <text:p text:style-name="P60">non piango + gli spekki e il suq del mio passato<text:tab/><text:span text:style-name="A-numeroSommario">95</text:span></text:p>
          <text:p text:style-name="P60">borghese blues<text:tab/><text:span text:style-name="A-numeroSommario">97</text:span></text:p>
          <text:p text:style-name="P60">Convoglio<text:tab/><text:span text:style-name="A-numeroSommario">99</text:span></text:p>
          <text:p text:style-name="P60">quante persone sono<text:tab/><text:span text:style-name="A-numeroSommario">100</text:span></text:p>
          <text:p text:style-name="P57"/>
          <text:p text:style-name="P62">Io rido del mio mondo e rido forte (l'autoironia <text:tab/></text:p>
          <text:p text:style-name="P57">è la sola vera urgenza. Feiscbuc. Aggettivi. <text:tab/></text:p>
          <text:p text:style-name="P48">Endecasillabi)<text:tab/><text:span text:style-name="A-numeroSommario">102</text:span></text:p>
          <text:p text:style-name="P48">mi piace<text:tab/><text:span text:style-name="A-numeroSommario">106</text:span></text:p>
          <text:p text:style-name="P48">mi senti<text:tab/><text:span text:style-name="A-numeroSommario">108</text:span></text:p>
          <text:p text:style-name="P48">adesso arrivano<text:tab/><text:span text:style-name="A-numeroSommario">109</text:span></text:p>
          <text:p text:style-name="P47"/>
          <text:p text:style-name="P47"><text:span text:style-name="T2">frammenti letterari</text:span><text:tab/></text:p>
          <text:p text:style-name="P48">è lunedì lo so la sveglia suona<text:tab/><text:span text:style-name="A-numeroSommario">113</text:span></text:p>
          <text:p text:style-name="P48">Orlando furioso sintetico<text:tab/><text:span text:style-name="A-numeroSommario">114</text:span></text:p>
          <text:p text:style-name="P48">Petrarchesche riscritte<text:tab/><text:span text:style-name="A-numeroSommario">115</text:span></text:p>
          <text:p text:style-name="P48">Coro della crescita<text:tab/><text:span text:style-name="A-numeroSommario">116</text:span></text:p>
          <text:p text:style-name="P48">Coro delle parrucche<text:tab/><text:span text:style-name="A-numeroSommario">117</text:span></text:p>
          <text:p text:style-name="P48">tatto <text:tab/><text:span text:style-name="A-numeroSommario">118</text:span></text:p>
          <text:p text:style-name="P47"/>
          <text:p text:style-name="P47"><text:span text:style-name="T2">narratio</text:span><text:tab/></text:p>
          <text:p text:style-name="P48">nuovo<text:tab/><text:span text:style-name="A-numeroSommario">121</text:span></text:p>
          <text:p text:style-name="P48">come i caffè, la radio, il televideo<text:tab/><text:span text:style-name="A-numeroSommario">122</text:span></text:p>
          <text:p text:style-name="P48">E tutto si rimescola nel tedio<text:tab/><text:span text:style-name="A-numeroSommario">123</text:span></text:p>
          <text:p text:style-name="P47"/>
          <text:p text:style-name="P47"><text:span text:style-name="T2">scorretti</text:span><text:tab/></text:p>
          <text:p text:style-name="P48">e ho divorato te dentro il mio sangue<text:tab/><text:span text:style-name="A-numeroSommario">127</text:span></text:p>
          <text:p text:style-name="P48">La parmalapaloma<text:tab/><text:span text:style-name="A-numeroSommario">128</text:span></text:p>
          <text:p text:style-name="P48">In da groove<text:tab/><text:span text:style-name="A-numeroSommario">129</text:span></text:p>
          <text:p text:style-name="P48">una russa rutilante rifatta<text:tab/><text:span text:style-name="A-numeroSommario">130</text:span></text:p>
          <text:p text:style-name="P48">era bella, Roberta<text:tab/><text:span text:style-name="A-numeroSommario">131</text:span></text:p>
          <text:p text:style-name="P47"><text:soft-page-break/><text:span text:style-name="T2">acrostici e integrati</text:span><text:tab/></text:p>
          <text:p text:style-name="P48">Francesca<text:tab/><text:span text:style-name="A-numeroSommario">135</text:span></text:p>
          <text:p text:style-name="P48">Ho sbagliato allora<text:tab/><text:span text:style-name="A-numeroSommario">136</text:span></text:p>
          <text:p text:style-name="P48">Laggiù, verso Bologna<text:tab/><text:span text:style-name="A-numeroSommario">137</text:span></text:p>
          <text:p text:style-name="P48">Così, come in un nulla abituale<text:tab/><text:span text:style-name="A-numeroSommario">138</text:span></text:p>
          <text:p text:style-name="P54"/>
          <text:p text:style-name="P55">narratio 2 non tutti gli ismi sono uguali <text:tab/></text:p>
          <text:p text:style-name="P47"><text:span text:style-name="T2">(c'è ismo e ismo)</text:span><text:tab/></text:p>
          <text:p text:style-name="P48">media<text:tab/></text:p>
          <text:p text:style-name="P48">tutto in subbuglio (quintuplo haiku)<text:tab/><text:span text:style-name="A-numeroSommario">149</text:span></text:p>
          <text:p text:style-name="P48">catalogna<text:tab/><text:span text:style-name="A-numeroSommario">150</text:span></text:p>
          <text:p text:style-name="P48">eccomi<text:tab/><text:span text:style-name="A-numeroSommario">151</text:span></text:p>
          <text:p text:style-name="P48">Tutto si scioglie dentro l’indecenza<text:tab/><text:span text:style-name="A-numeroSommario">152</text:span></text:p>
          <text:p text:style-name="P48">Sarà l’istinto di sopravvivenza<text:tab/><text:span text:style-name="A-numeroSommario">153</text:span></text:p>
          <text:p text:style-name="P48">10<text:tab/><text:span text:style-name="A-numeroSommario">154</text:span></text:p>
          <text:p text:style-name="P48">44 (bus)<text:tab/><text:span text:style-name="A-numeroSommario">155</text:span></text:p>
          <text:p text:style-name="P48">io non ritrovo mai la perfezione<text:tab/><text:span text:style-name="A-numeroSommario">156</text:span></text:p>
          <text:p text:style-name="P47"/>
          <text:p text:style-name="P47"><text:span text:style-name="T2">exeunte</text:span><text:tab/></text:p>
          <text:p text:style-name="P48">Senza nome<text:tab/><text:span text:style-name="A-numeroSommario">159</text:span></text:p>
          <text:p text:style-name="P48">E se dovessi non tornare più<text:tab/><text:span text:style-name="A-numeroSommario">160</text:span></text:p>
          <text:p text:style-name="P48"/>
          <text:p text:style-name="P49">Postfazione, di Gianni Priano<text:tab/><text:span text:style-name="A-numeroSommario">161</text:span></text:p>
        </text:index-body>
      </text:table-of-content>
      <text:p text:style-name="Heading"><text:soft-page-break/></text:p>
      <text:p text:style-name="Heading"/>
      <text:p text:style-name="Heading"/>
      <text:p text:style-name="Heading"/>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
      <text:p text:style-name="A-finale">www.editricezona.it</text:p>
      <text:p text:style-name="A-finale">info@editricezona.it</text:p>
      <text:p text:style-name="P71"/>
      <text:p text:style-name="P7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2">
  <office:font-face-decls>
    <style:font-face style:name="StarSymbol" svg:font-family="StarSymbol" style:font-charset="x-symbol"/>
    <style:font-face style:name="Tahoma3" svg:font-family="Tahoma"/>
    <style:font-face style:name="Century Gothic2" svg:font-family="'Century Gothic'" style:font-family-generic="swiss"/>
    <style:font-face style:name="CenturyGothic" svg:font-family="CenturyGothic" style:font-family-generic="swiss"/>
    <style:font-face style:name="Tahoma" svg:font-family="Tahoma" style:font-family-generic="swiss"/>
    <style:font-face style:name="Trebuchet MS" svg:font-family="'Trebuchet MS'" style:font-family-generic="swiss"/>
    <style:font-face style:name="Tahoma2" svg:font-family="Tahoma" style:font-pitch="variable"/>
    <style:font-face style:name="Arial" svg:font-family="Arial" style:font-family-generic="roman" style:font-pitch="variable"/>
    <style:font-face style:name="Calibri1" svg:font-family="Calibri" style:font-family-generic="roman" style:font-pitch="variable"/>
    <style:font-face style:name="Cambria" svg:font-family="Cambria" style:font-family-generic="roman" style:font-pitch="variable"/>
    <style:font-face style:name="Courier Final Draft" svg:font-family="'Courier Final Draft'" style:font-family-generic="roman" style:font-pitch="variable"/>
    <style:font-face style:name="Courier New" svg:font-family="'Courier New'" style:font-family-generic="roman" style:font-pitch="variable"/>
    <style:font-face style:name="Thorndale" svg:font-family="Thorndale" style:font-family-generic="roman" style:font-pitch="variable"/>
    <style:font-face style:name="Times1" svg:font-family="Times" style:font-family-generic="roman" style:font-pitch="variable"/>
    <style:font-face style:name="Times New Roman1" svg:font-family="'Times New Roman'" style:font-family-generic="roman" style:font-pitch="variable"/>
    <style:font-face style:name="Times New Roman" svg:font-family="'Times New Roman'" style:font-adornments="Normale" style:font-family-generic="roman" style:font-pitch="variable"/>
    <style:font-face style:name="Times New Roman3" svg:font-family="'Times New Roman', Times" style:font-family-generic="roman" style:font-pitch="variable"/>
    <style:font-face style:name="Arial Unicode MS" svg:font-family="'Arial Unicode MS'" style:font-family-generic="swiss" style:font-pitch="variable"/>
    <style:font-face style:name="Calibri" svg:font-family="Calibri" style:font-family-generic="swiss" style:font-pitch="variable"/>
    <style:font-face style:name="Century Gothic1" svg:font-family="'Century Gothic'" style:font-family-generic="swiss" style:font-pitch="variable"/>
    <style:font-face style:name="Century Gothic" svg:font-family="'Century Gothic'" style:font-adornments="Normale" style:font-family-generic="swiss" style:font-pitch="variable"/>
    <style:font-face style:name="Lucida Sans Unicode" svg:font-family="'Lucida Sans Unicode'" style:font-family-generic="swiss" style:font-pitch="variable"/>
    <style:font-face style:name="Andale Sans UI" svg:font-family="'Andale Sans UI'" style:font-family-generic="system" style:font-pitch="variable"/>
    <style:font-face style:name="Arial1" svg:font-family="Arial" style:font-family-generic="system" style:font-pitch="variable"/>
    <style:font-face style:name="MS Mincho" svg:font-family="'MS Mincho'"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svg:font-family="Times" style:font-family-generic="system" style:font-pitch="variable"/>
    <style:font-face style:name="Times New Roman2" svg:font-family="'Times New Roma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en" fo:country="US" style:letter-kerning="true" style:font-size-asian="12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2.205cm" style:writing-mode="page"/>
      <style:text-properties style:use-window-font-color="true" style:font-name="Thorndale" fo:font-size="12pt" fo:language="en" fo:country="US" style:letter-kerning="true" style:font-name-asian="Andale Sans UI" style:font-size-asian="12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separating"/>
    </style:default-style>
    <style:default-style style:family="table-row">
      <style:table-row-properties fo:keep-together="always"/>
    </style:default-style>
    <style:style style:name="Standard" style:family="paragraph" style:class="text" style:master-page-name="">
      <style:paragraph-properties fo:orphans="2" fo:widows="2" fo:hyphenation-ladder-count="no-limit" style:page-number="auto"/>
      <style:text-properties fo:font-variant="normal" fo:text-transform="none" style:use-window-font-color="true" style:text-line-through-style="none" style:font-name="Century Gothic" fo:font-size="10pt" fo:language="it" fo:country="CH" fo:font-style="normal" style:text-underline-style="none" fo:font-weight="normal" style:font-size-asian="10pt" style:font-weight-asian="bold" style:font-name-complex="Times" style:font-size-complex="10pt" style:font-weight-complex="bold" style:font-relief="none" style:text-overline-style="none" style:text-overline-color="font-color" fo:hyphenate="tru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Century Gothic" fo:font-size="12pt" fo:language="it" fo:country="IT" style:font-name-asian="MS Mincho" style:font-size-asian="14pt" style:font-name-complex="Tahoma1" style:font-size-complex="14pt"/>
    </style:style>
    <style:style style:name="Text_20_body" style:display-name="Text body" style:family="paragraph" style:parent-style-name="Standard" style:class="text" style:master-page-name="">
      <style:paragraph-properties fo:margin-left="0cm" fo:margin-right="0cm" fo:margin-top="0cm" fo:margin-bottom="0cm" fo:text-align="justify" style:justify-single-word="false" fo:orphans="2" fo:widows="2" fo:hyphenation-ladder-count="no-limit" fo:text-indent="0.499cm" style:auto-text-indent="false" style:page-number="auto">
        <style:tab-stops/>
      </style:paragraph-properties>
      <style:text-properties style:font-name="Times New Roman" fo:language="it" fo:country="IT" fo:hyphenate="true" fo:hyphenation-remain-char-count="2" fo:hyphenation-push-char-count="4"/>
    </style:style>
    <style:style style:name="List" style:family="paragraph" style:parent-style-name="Text_20_body" style:class="list">
      <style:text-properties style:font-name-complex="Tahoma3"/>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size-complex="10pt" style:font-style-complex="italic"/>
    </style:style>
    <style:style style:name="Index" style:family="paragraph" style:parent-style-name="Standard" style:class="index">
      <style:paragraph-properties text:number-lines="false" text:line-number="0"/>
      <style:text-properties style:font-name-complex="Tahoma3"/>
    </style:style>
    <style:style style:name="Heading_20_1" style:display-name="Heading 1" style:family="paragraph" style:parent-style-name="Heading" style:next-style-name="Text_20_body" style:class="text" style:master-page-name="">
      <style:paragraph-properties fo:margin-top="0cm" fo:margin-bottom="0cm" style:page-number="auto"/>
      <style:text-properties style:font-name="Century Gothic" fo:font-size="12pt" fo:language="it" fo:country="IT" fo:font-weight="normal"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Table_20_Contents" style:display-name="Table Contents" style:family="paragraph" style:parent-style-name="Text_20_body"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Table" style:family="paragraph" style:parent-style-name="Caption" style:class="extra"/>
    <style:style style:name="Frame_20_contents" style:display-name="Frame contents" style:family="paragraph" style:parent-style-name="Text_20_body" style:class="extra"/>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Mediaobject" style:family="paragraph" style:class="text"/>
    <style:style style:name="Object" style:family="paragraph" style:parent-style-name="Caption" style:class="extra"/>
    <style:style style:name="Section_20_Title" style:display-name="Section Title" style:family="paragraph" style:next-style-name="Text_20_body" style:master-page-name="">
      <style:paragraph-properties fo:line-height="200%" style:page-number="auto"/>
      <style:text-properties fo:text-transform="capitalize" fo:font-size="14pt"/>
    </style:style>
    <style:style style:name="Appendix_20_Title" style:display-name="Appendix Title" style:family="paragraph" style:next-style-name="Text_20_body" style:master-page-name="">
      <style:paragraph-properties fo:line-height="200%" style:page-number="auto"/>
      <style:text-properties fo:text-transform="capitalize" fo:font-size="14pt"/>
    </style:style>
    <style:style style:name="Section1_20_Title" style:display-name="Section1 Title" style:family="paragraph" style:next-style-name="Text_20_body" style:master-page-name="">
      <style:paragraph-properties fo:line-height="200%" style:page-number="auto"/>
      <style:text-properties fo:text-transform="capitalize" fo:font-size="14pt"/>
    </style:style>
    <style:style style:name="Section2_20_Title" style:display-name="Section2 Title" style:family="paragraph" style:next-style-name="Text_20_body" style:master-page-name="">
      <style:paragraph-properties fo:line-height="200%" style:page-number="auto"/>
      <style:text-properties fo:text-transform="capitalize" fo:font-size="13pt"/>
    </style:style>
    <style:style style:name="Section3_20_Title" style:display-name="Section3 Title" style:family="paragraph" style:next-style-name="Text_20_body" style:master-page-name="">
      <style:paragraph-properties fo:line-height="200%" style:page-number="auto"/>
      <style:text-properties fo:text-transform="capitalize" fo:font-size="12pt"/>
    </style:style>
    <style:style style:name="Section4_20_Title" style:display-name="Section4 Title" style:family="paragraph" style:next-style-name="Text_20_body" style:master-page-name="">
      <style:paragraph-properties fo:line-height="200%" style:page-number="auto"/>
      <style:text-properties fo:text-transform="capitalize" fo:font-size="12pt"/>
    </style:style>
    <style:style style:name="Section5_20_Title" style:display-name="Section5 Title" style:family="paragraph" style:next-style-name="Text_20_body" style:master-page-name="">
      <style:paragraph-properties fo:line-height="200%" style:page-number="auto"/>
      <style:text-properties fo:text-transform="capitalize" fo:font-size="12pt"/>
    </style:style>
    <style:style style:name="Document_20_Title" style:display-name="Document Title" style:family="paragraph" style:parent-style-name="Standard" style:next-style-name="Document_20_SubTitle">
      <style:paragraph-properties fo:text-align="center" style:justify-single-word="false"/>
      <style:text-properties fo:font-size="20pt"/>
    </style:style>
    <style:style style:name="Document_20_SubTitle" style:display-name="Document SubTitle" style:family="paragraph" style:parent-style-name="Document_20_Title" style:next-style-name="Text_20_body">
      <style:text-properties fo:font-size="14pt"/>
    </style:style>
    <style:style style:name="Section_20_SubTitle" style:display-name="Section SubTitle" style:family="paragraph" style:parent-style-name="Section_20_Title"/>
    <style:style style:name="CopyRight" style:family="paragraph" style:parent-style-name="Text_20_body"/>
    <style:style style:name="VarList_20_Item" style:display-name="VarList Item" style:family="paragraph" style:parent-style-name="Text_20_body" style:list-style-name="Var_20_List" style:class="text">
      <style:paragraph-properties fo:margin-left="3cm" fo:margin-right="0cm" fo:text-indent="0cm" style:auto-text-indent="false">
        <style:tab-stops>
          <style:tab-stop style:position="0cm"/>
        </style:tab-stops>
      </style:paragraph-properties>
    </style:style>
    <style:style style:name="VarList_20_Term" style:display-name="VarList Term" style:family="paragraph" style:parent-style-name="Text_20_body" style:list-style-name="Var_20_List" style:class="text">
      <style:paragraph-properties fo:margin-left="1cm" fo:margin-right="0cm" fo:text-indent="-4.5cm" style:auto-text-indent="false">
        <style:tab-stops>
          <style:tab-stop style:position="0cm"/>
        </style:tab-stops>
      </style:paragraph-properties>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TESTO" style:family="paragraph" style:next-style-name="Standard">
      <style:paragraph-properties fo:margin-left="0cm" fo:margin-right="0cm" style:line-height-at-least="0.476cm" fo:text-align="justify" style:justify-single-word="false" fo:orphans="0" fo:widows="0" fo:hyphenation-ladder-count="no-limit" fo:text-indent="0.499cm" style:auto-text-indent="false" style:text-autospace="none">
        <style:tab-stops>
          <style:tab-stop style:position="1.249cm"/>
          <style:tab-stop style:position="2.498cm"/>
          <style:tab-stop style:position="3.747cm"/>
          <style:tab-stop style:position="4.995cm"/>
          <style:tab-stop style:position="6.244cm"/>
          <style:tab-stop style:position="7.493cm"/>
          <style:tab-stop style:position="8.742cm"/>
          <style:tab-stop style:position="9.991cm"/>
          <style:tab-stop style:position="11.24cm"/>
          <style:tab-stop style:position="12.488cm"/>
          <style:tab-stop style:position="13.737cm"/>
          <style:tab-stop style:position="14.986cm"/>
          <style:tab-stop style:position="16.235cm"/>
          <style:tab-stop style:position="17.484cm"/>
          <style:tab-stop style:position="18.733cm"/>
          <style:tab-stop style:position="19.981cm"/>
          <style:tab-stop style:position="21.23cm"/>
          <style:tab-stop style:position="22.479cm"/>
          <style:tab-stop style:position="23.728cm"/>
          <style:tab-stop style:position="24.977cm"/>
          <style:tab-stop style:position="26.226cm"/>
          <style:tab-stop style:position="27.474cm"/>
          <style:tab-stop style:position="28.723cm"/>
          <style:tab-stop style:position="29.972cm"/>
          <style:tab-stop style:position="31.221cm"/>
          <style:tab-stop style:position="32.47cm"/>
          <style:tab-stop style:position="33.719cm"/>
          <style:tab-stop style:position="34.967cm"/>
          <style:tab-stop style:position="36.216cm"/>
          <style:tab-stop style:position="37.465cm"/>
          <style:tab-stop style:position="38.714cm"/>
          <style:tab-stop style:position="39.963cm"/>
          <style:tab-stop style:position="41.212cm"/>
          <style:tab-stop style:position="42.46cm"/>
          <style:tab-stop style:position="43.709cm"/>
          <style:tab-stop style:position="44.958cm"/>
          <style:tab-stop style:position="46.207cm"/>
          <style:tab-stop style:position="47.456cm"/>
          <style:tab-stop style:position="48.705cm"/>
          <style:tab-stop style:position="49.953cm"/>
        </style:tab-stops>
      </style:paragraph-properties>
      <style:text-properties fo:color="#000000" style:font-name="Times New Roman1" fo:font-size="12pt" fo:language="it" fo:country="IT" style:letter-kerning="true" style:font-name-asian="Arial Unicode MS" style:font-size-asian="12pt" style:language-asian="zxx" style:country-asian="none" style:font-name-complex="Tahoma2" style:font-size-complex="12pt" style:language-complex="zxx" style:country-complex="none" fo:hyphenate="false" fo:hyphenation-remain-char-count="2" fo:hyphenation-push-char-count="2"/>
    </style:style>
    <style:style style:name="EPIGRAFE" style:family="paragraph" style:parent-style-name="TESTO" style:next-style-name="TESTO">
      <style:paragraph-properties fo:margin-left="0cm" fo:margin-right="0cm" style:line-height-at-least="0.423cm" fo:text-align="end" style:justify-single-word="false" fo:text-indent="0cm" style:auto-text-indent="false"/>
      <style:text-properties style:use-window-font-color="true" fo:font-size="10pt" style:font-size-asian="10pt" style:font-size-complex="10pt"/>
    </style:style>
    <style:style style:name="TITOLO_20_CAPITOLO" style:display-name="TITOLO CAPITOLO" style:family="paragraph" style:parent-style-name="TESTO" style:next-style-name="TESTO">
      <style:paragraph-properties fo:margin-left="0cm" fo:margin-right="0cm" fo:text-align="center" style:justify-single-word="false" fo:text-indent="0cm" style:auto-text-indent="false"/>
      <style:text-properties style:use-window-font-color="true" style:font-name="Trebuchet MS" fo:font-size="13pt" style:font-name-asian="Trebuchet MS" style:font-size-asian="13pt" style:font-name-complex="Trebuchet MS" style:font-size-complex="13pt"/>
    </style:style>
    <style:style style:name="SOTTOTITOLO" style:family="paragraph" style:parent-style-name="TESTO" style:next-style-name="TESTO">
      <style:paragraph-properties fo:margin-left="0cm" fo:margin-right="0cm" fo:text-indent="0cm" style:auto-text-indent="false"/>
      <style:text-properties style:use-window-font-color="true" style:font-name="Trebuchet MS" style:font-name-asian="Trebuchet MS" style:font-name-complex="Trebuchet MS"/>
    </style:style>
    <style:style style:name="A-testobase" style:family="paragraph" style:parent-style-name="Text_20_body" style:class="text"/>
    <style:style style:name="A-colophon" style:family="paragraph" style:parent-style-name="A-testobase" style:next-style-name="A-testobase" style:class="text" style:master-page-name="">
      <style:paragraph-properties fo:margin-left="0cm" fo:margin-right="0cm" fo:text-align="start" style:justify-single-word="false" fo:orphans="0" fo:widows="0" fo:hyphenation-ladder-count="no-limit" fo:text-indent="0cm" style:auto-text-indent="false" style:page-number="auto" fo:break-before="auto" fo:break-after="auto" style:vertical-align="baseline"/>
      <style:text-properties style:font-name="Century Gothic" fo:font-size="10pt" fo:hyphenate="false" fo:hyphenation-remain-char-count="2" fo:hyphenation-push-char-count="4"/>
    </style:style>
    <style:style style:name="A-autore" style:family="paragraph" style:parent-style-name="A-testobase" style:class="text" style:master-page-name="">
      <style:paragraph-properties fo:margin-left="0cm" fo:margin-right="0cm" fo:margin-top="2cm" fo:margin-bottom="0cm" fo:text-align="center" style:justify-single-word="false" fo:text-indent="0cm" style:auto-text-indent="false" style:page-number="auto"/>
      <style:text-properties style:font-name="Century Gothic" fo:font-size="13pt"/>
    </style:style>
    <style:style style:name="A-titololibro" style:family="paragraph" style:parent-style-name="A-testobase" style:class="text" style:master-page-name="">
      <style:paragraph-properties fo:margin-left="0cm" fo:margin-right="0cm" fo:text-align="center" style:justify-single-word="false" fo:text-indent="0cm" style:auto-text-indent="false" style:page-number="auto"/>
      <style:text-properties fo:text-transform="uppercase" style:font-name="Century Gothic" fo:font-size="20pt"/>
    </style:style>
    <style:style style:name="A-collana" style:family="paragraph" style:parent-style-name="A-testobase" style:class="text" style:master-page-name="">
      <style:paragraph-properties fo:margin-left="0cm" fo:margin-right="0cm" fo:text-align="center" style:justify-single-word="false" fo:text-indent="0cm" style:auto-text-indent="false" style:page-number="auto"/>
      <style:text-properties style:font-name="Century Gothic" fo:font-size="14pt"/>
    </style:style>
    <style:style style:name="A-epigrafe" style:family="paragraph" style:parent-style-name="A-testobase" style:class="text">
      <style:paragraph-properties fo:margin-left="0cm" fo:margin-right="0cm" fo:margin-top="0cm" fo:margin-bottom="0cm" fo:text-align="end" style:justify-single-word="false" fo:text-indent="0cm" style:auto-text-indent="false"/>
      <style:text-properties fo:font-size="10pt"/>
    </style:style>
    <style:style style:name="A-titolocapitolo" style:family="paragraph" style:parent-style-name="A-testobase" style:default-outline-level="1" style:list-style-name="" style:master-page-name="">
      <style:paragraph-properties fo:margin-left="0cm" fo:margin-right="0cm" fo:margin-top="0cm" fo:margin-bottom="0cm" fo:text-align="start" style:justify-single-word="false" fo:text-indent="0cm" style:auto-text-indent="false" style:page-number="auto"/>
      <style:text-properties style:font-name="Century Gothic" fo:font-size="12pt"/>
    </style:style>
    <style:style style:name="A-sottotitolo" style:family="paragraph" style:parent-style-name="A-testobase" style:default-outline-level="2" style:list-style-name="" style:master-page-name="">
      <style:paragraph-properties style:page-number="auto"/>
      <style:text-properties fo:font-style="italic"/>
    </style:style>
    <style:style style:name="A-finale" style:family="paragraph" style:parent-style-name="A-testobase">
      <style:paragraph-properties fo:margin-left="0cm" fo:margin-right="0cm" fo:text-align="center" style:justify-single-word="false" fo:text-indent="0cm" style:auto-text-indent="false"/>
      <style:text-properties fo:font-size="10pt"/>
    </style:style>
    <style:style style:name="Footer" style:family="paragraph" style:parent-style-name="Standard" style:class="extra">
      <style:paragraph-properties text:number-lines="false" text:line-number="0">
        <style:tab-stops>
          <style:tab-stop style:position="5.9cm" style:type="center"/>
          <style:tab-stop style:position="11.8cm" style:type="right"/>
        </style:tab-stops>
      </style:paragraph-properties>
    </style:style>
    <style:style style:name="A-numeropagina" style:family="paragraph" style:parent-style-name="Footer" style:class="extra" style:master-page-name="">
      <style:paragraph-properties fo:text-align="center" style:justify-single-word="false" style:page-number="auto"/>
      <style:text-properties style:font-name="Century Gothic" fo:font-size="8pt" fo:language="it" fo:country="IT"/>
    </style:style>
    <style:style style:name="List_20_Paragraph" style:display-name="List Paragraph" style:family="paragraph">
      <style:paragraph-properties fo:margin-left="1.27cm" fo:margin-right="0cm" fo:margin-top="0cm" fo:margin-bottom="0.353cm" fo:line-height="115%" fo:text-indent="0cm" style:auto-text-indent="false"/>
      <style:text-properties style:font-name="Calibri1" fo:font-size="11pt" style:font-size-asian="11pt" style:language-asian="en" style:country-asian="US" style:font-size-complex="11pt"/>
    </style:style>
    <style:style style:name="Standard_20__28_user_29_" style:display-name="Standard (user)" style:family="paragraph">
      <style:paragraph-properties fo:orphans="0" fo:widows="0" fo:hyphenation-ladder-count="no-limit" style:vertical-align="baseline"/>
      <style:text-properties fo:color="#000000" style:font-name="Calibri" fo:font-size="12pt" fo:language="en" fo:country="US" style:letter-kerning="true" style:font-name-asian="Lucida Sans Unicode" style:font-size-asian="12pt" style:language-asian="zh" style:country-asian="CN" style:font-name-complex="Calibri" style:font-size-complex="12pt" style:language-complex="en" style:country-complex="US" fo:hyphenate="false" fo:hyphenation-remain-char-count="2" fo:hyphenation-push-char-count="2"/>
    </style:style>
    <style:style style:name="A-Sommario" style:family="paragraph" style:parent-style-name="A-testobase" style:master-page-name="">
      <style:paragraph-properties fo:margin-left="0cm" fo:margin-right="0cm" fo:margin-top="0cm" fo:margin-bottom="0.3cm" fo:text-indent="0cm" style:auto-text-indent="false" style:page-number="auto"/>
      <style:text-properties fo:font-size="15pt"/>
    </style:style>
    <style:style style:name="A-testoSommario" style:family="paragraph" style:parent-style-name="A-Sommario" style:master-page-name="">
      <style:paragraph-properties fo:margin-left="0cm" fo:margin-right="0cm" fo:margin-top="0cm" fo:margin-bottom="0cm" fo:line-height="130%" fo:text-indent="1cm" style:auto-text-indent="false" style:page-number="auto"/>
      <style:text-properties fo:font-size="10pt"/>
    </style:style>
    <style:style style:name="A-numeriSommario" style:family="paragraph" style:parent-style-name="A-testoSommario" style:class="list" style:master-page-name="">
      <style:paragraph-properties fo:margin-left="0cm" fo:margin-right="0cm" fo:text-align="end" style:justify-single-word="false" fo:text-indent="0cm" style:auto-text-indent="false" style:page-number="auto"/>
      <style:text-properties fo:font-size="8pt"/>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1.001cm" style:type="right" style:leader-style="dotted" style:leader-text="."/>
        </style:tab-stops>
      </style:paragraph-properties>
    </style:style>
    <style:style style:name="Body_20_Text_20_3" style:display-name="Body Text 3" style:family="paragraph">
      <style:text-properties style:font-name="Arial" fo:font-size="14pt" style:font-size-asian="14pt" style:font-name-complex="Arial1"/>
    </style:style>
    <style:style style:name="Title" style:family="paragraph" style:next-style-name="Subtitle" style:class="chapter">
      <style:paragraph-properties fo:text-align="center" style:justify-single-word="false"/>
      <style:text-properties fo:font-size="18pt" style:text-underline-style="solid" style:text-underline-width="auto" style:text-underline-color="font-color" fo:font-weight="bold" style:font-size-asian="18pt" style:font-weight-asian="bold" style:font-size-complex="18pt" style:font-weight-complex="bold"/>
    </style:style>
    <style:style style:name="ACTION" style:family="paragraph">
      <style:paragraph-properties fo:margin-left="3.81cm" fo:margin-right="1.94cm" fo:margin-top="0.423cm" fo:margin-bottom="0.353cm" style:line-height-at-least="0.388cm" fo:text-align="justify" style:justify-single-word="false" fo:text-indent="0cm" style:auto-text-indent="false"/>
      <style:text-properties style:font-name="Courier New" style:font-size-complex="10pt"/>
    </style:style>
    <style:style style:name="DIALOG" style:family="paragraph">
      <style:paragraph-properties fo:margin-left="6.35cm" fo:margin-right="7.02cm" fo:orphans="2" fo:widows="2" fo:text-indent="0cm" style:auto-text-indent="false"/>
      <style:text-properties style:font-name="Courier Final Draft" style:font-size-complex="10pt"/>
    </style:style>
    <style:style style:name="CHARACTER_20_NAME" style:display-name="CHARACTER NAME" style:family="paragraph">
      <style:paragraph-properties fo:margin-left="8.89cm" fo:margin-right="3.845cm" fo:margin-top="0.564cm" fo:margin-bottom="0.353cm" fo:orphans="2" fo:widows="2" fo:text-indent="0cm" style:auto-text-indent="false"/>
      <style:text-properties fo:text-transform="uppercase" style:font-name="Courier Final Draft" style:font-size-complex="10pt"/>
    </style:style>
    <style:style style:name="GENERAL" style:family="paragraph">
      <style:paragraph-properties fo:margin-left="3.81cm" fo:margin-right="3.21cm" fo:orphans="2" fo:widows="2" fo:text-indent="0cm" style:auto-text-indent="false"/>
      <style:text-properties style:font-name="Courier Final Draft" style:font-size-complex="10pt"/>
    </style:style>
    <style:style style:name="Heading_20_7" style:display-name="Heading 7" style:family="paragraph" style:next-style-name="Text_20_body" style:default-outline-level="7" style:list-style-name="" style:class="text">
      <style:paragraph-properties fo:margin-top="0.353cm" fo:margin-bottom="0.353cm" fo:keep-with-next="always"/>
      <style:text-properties fo:color="#404040" style:font-name="Cambria" fo:font-style="italic" style:font-style-asian="italic" style:font-style-complex="italic"/>
    </style:style>
    <style:style style:name="A-titoloSezione" style:family="paragraph" style:parent-style-name="A-titolocapitolo" style:class="list">
      <style:text-properties fo:font-size="20pt" style:font-size-asian="20pt" style:font-size-complex="20pt"/>
    </style:style>
    <style:style style:name="A-titoloInterno" style:family="paragraph" style:parent-style-name="A-testobase" style:class="list" style:master-page-name="">
      <style:paragraph-properties fo:margin-left="0cm" fo:margin-right="0cm" fo:text-align="center" style:justify-single-word="false" fo:text-indent="0cm" style:auto-text-indent="false" style:page-number="auto"/>
      <style:text-properties style:font-name="Times New Roman1" style:font-name-complex="Times New Roman2" style:font-weight-complex="bold"/>
    </style:style>
    <style:style style:name="Heading_20_5" style:display-name="Heading 5" style:family="paragraph" style:next-style-name="Text_20_body" style:default-outline-level="5" style:class="text">
      <style:paragraph-properties fo:margin-left="0cm" fo:margin-right="-0.002cm" fo:text-align="justify" style:justify-single-word="false" fo:orphans="2" fo:widows="2" fo:text-indent="0cm" style:auto-text-indent="false" fo:keep-with-next="always"/>
      <style:text-properties style:font-name="Times New Roman1" fo:font-weight="bold" style:font-name-asian="Times New Roman2" style:language-asian="it" style:country-asian="IT" style:font-weight-asian="bold" style:font-name-complex="Times New Roman2"/>
    </style:style>
    <style:style style:name="A-titolopoesia" style:family="paragraph" style:parent-style-name="Heading_20_1"/>
    <style:style style:name="Numbering_20_Symbols" style:display-name="Numbering Symbols" style:family="text"/>
    <style:style style:name="Bullet_20_Symbols" style:display-name="Bullet Symbols" style:family="text">
      <style:text-properties fo:font-size="9pt" style:font-size-asian="9pt"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ource_20_Text" style:display-name="Source Text" style:family="text"/>
    <style:style style:name="Highlight" style:family="text">
      <style:text-properties fo:background-color="#fff000"/>
    </style:style>
    <style:style style:name="KeyCap" style:family="text">
      <style:text-properties fo:font-weight="bold"/>
    </style:style>
    <style:style style:name="Command" style:family="text">
      <style:text-properties fo:font-weight="bold"/>
    </style:style>
    <style:style style:name="Application" style:family="text">
      <style:text-properties fo:font-weight="bold"/>
    </style:style>
    <style:style style:name="FileName" style:family="text">
      <style:text-properties fo:font-weight="bold"/>
    </style:style>
    <style:style style:name="SuperScript" style:family="text">
      <style:text-properties style:text-position="super 58%"/>
    </style:style>
    <style:style style:name="SubScript" style:family="text">
      <style:text-properties style:text-position="sub 58%"/>
    </style:style>
    <style:style style:name="SystemItem" style:family="text">
      <style:text-properties fo:font-weight="bold"/>
    </style:style>
    <style:style style:name="ComputerOutput" style:family="text">
      <style:text-properties fo:font-weight="bold"/>
    </style:style>
    <style:style style:name="KeyCombo" style:family="text">
      <style:text-properties fo:font-weight="bold"/>
    </style:style>
    <style:style style:name="KeySym" style:family="text">
      <style:text-properties fo:font-weight="bold"/>
    </style:style>
    <style:style style:name="GuiMenu" style:family="text">
      <style:text-properties fo:color="#000fff" fo:font-style="italic"/>
    </style:style>
    <style:style style:name="GuiSubMenu" style:family="text">
      <style:text-properties fo:color="#ff9966" fo:font-style="italic"/>
    </style:style>
    <style:style style:name="GuiButton" style:family="text">
      <style:text-properties fo:color="#00f0ff" fo:font-style="italic"/>
    </style:style>
    <style:style style:name="GuiMenuItem" style:family="text">
      <style:text-properties fo:color="#00ffff" fo:font-style="italic"/>
    </style:style>
    <style:style style:name="GuiLabel" style:family="text">
      <style:text-properties fo:color="#00777f" fo:font-style="italic"/>
    </style:style>
    <style:style style:name="Footnote_20_Symbol" style:display-name="Footnote Symbol" style:family="text"/>
    <style:style style:name="Endnote_20_Symbol" style:display-name="Endnote Symbol" style:family="text"/>
    <style:style style:name="B-corsivo" style:family="text">
      <style:text-properties style:font-name="Times New Roman1" fo:font-size="10pt" fo:language="it" fo:country="IT" fo:font-style="italic"/>
    </style:style>
    <style:style style:name="Footnote_20_anchor" style:display-name="Footnote anchor" style:family="text">
      <style:text-properties style:text-position="super 58%"/>
    </style:style>
    <style:style style:name="B-corsivosottotitolo" style:family="text" style:parent-style-name="B-corsivo">
      <style:text-properties style:font-name="Times New Roman" fo:font-size="12pt" fo:language="it" fo:country="IT" fo:font-style="italic"/>
    </style:style>
    <style:style style:name="whole-read-more" style:family="text"/>
    <style:style style:name="apple-converted-space" style:family="text"/>
    <style:style style:name="A-numeroSommario" style:family="text">
      <style:text-properties style:font-name="Times New Roman" fo:font-size="8pt" fo:font-weight="normal"/>
    </style:style>
    <style:style style:name="Car._20_predefinito_20_paragrafo" style:display-name="Car. predefinito paragrafo" style:family="text"/>
    <style:style style:name="Rimando_20_commento" style:display-name="Rimando commento" style:family="text" style:parent-style-name="Car._20_predefinito_20_paragrafo">
      <style:text-properties fo:font-size="8pt" style:font-size-asian="8pt" style:font-size-complex="8pt"/>
    </style:style>
    <style:style style:name="Strong_20_Emphasis" style:display-name="Strong Emphasis" style:family="text">
      <style:text-properties fo:font-weight="bold" style:font-weight-asian="bold" style:font-weight-complex="bold"/>
    </style:style>
    <style:style style:name="ListLabel_20_1" style:display-name="ListLabel 1" style:family="text"/>
    <style:style style:name="usercontent" style:family="text"/>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02cm solid #000000"/>
    </style:style>
    <text:outline-style style:name="Outline">
      <text:outline-level-style text:level="1" style:num-format="">
        <style:list-level-properties/>
      </text:outline-level-style>
      <text:outline-level-style text:level="2" style:num-format="">
        <style:list-level-properties/>
      </text:outline-level-style>
      <text:outline-level-style text:level="3" style:num-format="">
        <style:list-level-properties/>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outline-level-style>
    </text:outline-style>
    <text:list-style style:name="Ordered_20_List" style:display-name="Ordered List">
      <text:list-level-style-number text:level="1" text:style-name="Numbering_20_Symbols" style:num-suffix="." style:num-format="1">
        <style:list-level-properties text:min-label-width="0.499cm"/>
      </text:list-level-style-number>
      <text:list-level-style-number text:level="2" style:num-suffix="." style:num-format="1">
        <style:list-level-properties text:space-before="0.501cm" text:min-label-width="0.499cm"/>
      </text:list-level-style-number>
      <text:list-level-style-number text:level="3" style:num-suffix="." style:num-format="1">
        <style:list-level-properties text:space-before="1cm" text:min-label-width="0.499cm"/>
      </text:list-level-style-number>
      <text:list-level-style-number text:level="4" style:num-suffix="." style:num-format="1">
        <style:list-level-properties text:space-before="1.501cm" text:min-label-width="0.499cm"/>
      </text:list-level-style-number>
      <text:list-level-style-number text:level="5" style:num-suffix="." style:num-format="1">
        <style:list-level-properties text:space-before="2cm" text:min-label-width="0.499cm"/>
      </text:list-level-style-number>
      <text:list-level-style-number text:level="6" style:num-suffix="." style:num-format="1">
        <style:list-level-properties text:space-before="2.501cm" text:min-label-width="0.499cm"/>
      </text:list-level-style-number>
      <text:list-level-style-number text:level="7" style:num-suffix="." style:num-format="1">
        <style:list-level-properties text:space-before="3.001cm" text:min-label-width="0.499cm"/>
      </text:list-level-style-number>
      <text:list-level-style-number text:level="8" style:num-suffix="." style:num-format="1">
        <style:list-level-properties text:space-before="3.502cm" text:min-label-width="0.499cm"/>
      </text:list-level-style-number>
      <text:list-level-style-number text:level="9" style:num-suffix="." style:num-format="1">
        <style:list-level-properties text:space-before="4.001cm" text:min-label-width="0.499cm"/>
      </text:list-level-style-number>
      <text:list-level-style-number text:level="10" style:num-suffix="." style:num-format="1">
        <style:list-level-properties text:space-before="4.502cm" text:min-label-width="0.499cm"/>
      </text:list-level-style-number>
    </text:list-style>
    <text:list-style style:name="UnOrdered_20_List" style:display-name="UnOrdered List">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list-style style:name="Var_20_List" style:display-name="Var List">
      <text:list-level-style-bullet text:level="1" text:style-name="Bullet_20_Symbols" text:bullet-char="•">
        <style:list-level-properties text:min-label-width="0.499cm"/>
        <style:text-properties style:font-name="StarSymbol"/>
      </text:list-level-style-bullet>
      <text:list-level-style-bullet text:level="2" text:style-name="Bullet_20_Symbols" text:bullet-char="•">
        <style:list-level-properties text:space-before="0.501cm" text:min-label-width="0.499cm"/>
        <style:text-properties style:font-name="StarSymbol"/>
      </text:list-level-style-bullet>
      <text:list-level-style-bullet text:level="3" text:style-name="Bullet_20_Symbols" text:bullet-char="•">
        <style:list-level-properties text:space-before="1cm" text:min-label-width="0.499cm"/>
        <style:text-properties style:font-name="StarSymbol"/>
      </text:list-level-style-bullet>
      <text:list-level-style-bullet text:level="4" text:style-name="Bullet_20_Symbols" text:bullet-char="•">
        <style:list-level-properties text:space-before="1.501cm" text:min-label-width="0.499cm"/>
        <style:text-properties style:font-name="StarSymbol"/>
      </text:list-level-style-bullet>
      <text:list-level-style-bullet text:level="5" text:style-name="Bullet_20_Symbols" text:bullet-char="•">
        <style:list-level-properties text:space-before="2cm" text:min-label-width="0.499cm"/>
        <style:text-properties style:font-name="StarSymbol"/>
      </text:list-level-style-bullet>
      <text:list-level-style-bullet text:level="6" text:style-name="Bullet_20_Symbols" text:bullet-char="•">
        <style:list-level-properties text:space-before="2.501cm" text:min-label-width="0.499cm"/>
        <style:text-properties style:font-name="StarSymbol"/>
      </text:list-level-style-bullet>
      <text:list-level-style-bullet text:level="7" text:style-name="Bullet_20_Symbols" text:bullet-char="•">
        <style:list-level-properties text:space-before="3.001cm" text:min-label-width="0.499cm"/>
        <style:text-properties style:font-name="StarSymbol"/>
      </text:list-level-style-bullet>
      <text:list-level-style-bullet text:level="8" text:style-name="Bullet_20_Symbols" text:bullet-char="•">
        <style:list-level-properties text:space-before="3.502cm" text:min-label-width="0.499cm"/>
        <style:text-properties style:font-name="StarSymbol"/>
      </text:list-level-style-bullet>
      <text:list-level-style-bullet text:level="9" text:style-name="Bullet_20_Symbols" text:bullet-char="•">
        <style:list-level-properties text:space-before="4.001cm" text:min-label-width="0.499cm"/>
        <style:text-properties style:font-name="StarSymbol"/>
      </text:list-level-style-bullet>
      <text:list-level-style-bullet text:level="10" text:style-name="Bullet_20_Symbols" text:bullet-char="•">
        <style:list-level-properties text:space-before="4.502cm" text:min-label-width="0.499cm"/>
        <style:text-properties style:font-name="StarSymbol"/>
      </text:list-level-style-bullet>
    </text:list-style>
    <text:notes-configuration text:note-class="footnote" text:citation-style-name="Footnote_20_Symbol" style:num-format="1" text:start-value="0" text:footnotes-position="page" text:start-numbering-at="page"/>
    <text:notes-configuration text:note-class="endnote" text:citation-style-name="Endnote_20_Symbol" text:master-page-name="Endnote" style:num-format="1" text:start-value="0"/>
    <text:linenumbering-configuration text:number-lines="false" text:offset="0.499cm" style:num-format="1" text:number-position="left" text:increment="5"/>
  </office:styles>
  <office:automatic-styles>
    <style:style style:name="MP1" style:family="paragraph" style:parent-style-name="A-numeropagina">
      <style:paragraph-properties fo:text-align="end" style:justify-single-word="false"/>
    </style:style>
    <style:style style:name="MP2" style:family="paragraph" style:parent-style-name="A-numeropagina">
      <style:paragraph-properties fo:text-align="start" style:justify-single-word="false"/>
    </style:style>
    <style:page-layout style:name="Mpm1" style:page-usage="mirrored">
      <style:page-layout-properties fo:page-width="14cm" fo:page-height="19.001cm" style:num-format="1" style:print-orientation="portrait" fo:margin-top="2cm" fo:margin-bottom="2cm" fo:margin-left="2cm" fo:margin-right="2cm" style:writing-mode="lr-tb" style:footnote-max-height="0cm">
        <style:footnote-sep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style:page-layout style:name="Mpm3" style:page-usage="mirrored">
      <style:page-layout-properties fo:page-width="14cm" fo:page-height="19.001cm" style:num-format=""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4">
      <style:page-layout-properties fo:page-width="14.801cm" fo:page-height="21.001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5" style:page-usage="left">
      <style:page-layout-properties fo:page-width="14.801cm" fo:page-height="21.001cm" style:num-format="1" style:print-orientation="portrait" fo:margin-top="1.499cm" fo:margin-bottom="1.499cm" fo:margin-left="1.499cm" fo:margin-right="1.499cm" style:writing-mode="lr-tb" style:footnote-max-height="0cm">
        <style:footnote-sep style:width="0.018cm" style:distance-before-sep="0.101cm" style:distance-after-sep="0.101cm" style:adjustment="left" style:rel-width="25%" style:color="#000000"/>
      </style:page-layout-properties>
      <style:header-style/>
      <style:footer-style>
        <style:header-footer-properties fo:min-height="0cm" fo:margin-left="0cm" fo:margin-right="0cm" fo:margin-top="0.499cm"/>
      </style:footer-style>
    </style:page-layout>
    <style:page-layout style:name="Mpm6">
      <style:page-layout-properties fo:page-width="14.801cm" fo:page-height="21.001cm" style:num-format="1" style:print-orientation="portrait" fo:margin-top="2cm" fo:margin-bottom="2cm" fo:margin-left="2cm" fo:margin-right="2cm" style:writing-mode="lr-tb" style:footnote-max-height="0cm">
        <style:footnote-sep style:adjustment="left" style:rel-width="25%" style:color="#000000"/>
      </style:page-layout-properties>
      <style:header-style/>
      <style:footer-style>
        <style:header-footer-properties fo:min-height="0cm" fo:margin-left="0cm" fo:margin-right="0cm" fo:margin-top="0.499cm"/>
      </style:footer-style>
    </style:page-layout>
  </office:automatic-styles>
  <office:master-styles>
    <style:master-page style:name="Standard" style:page-layout-name="Mpm1">
      <style:footer>
        <text:p text:style-name="MP1"><text:page-number text:select-page="current">93</text:page-number></text:p>
      </style:footer>
      <style:footer-left>
        <text:p text:style-name="MP2"><text:page-number text:select-page="current">93</text:page-number></text:p>
      </style:footer-left>
    </style:master-page>
    <style:master-page style:name="Endnote" style:page-layout-name="Mpm2">
      <style:footer>
        <text:p text:style-name="Footer"/>
      </style:footer>
    </style:master-page>
    <style:master-page style:name="First_20_Page" style:display-name="First Page" style:page-layout-name="Mpm3">
      <style:footer>
        <text:p text:style-name="Footer"/>
      </style:footer>
    </style:master-page>
    <style:master-page style:name="Right_20_Page" style:display-name="Right Page" style:page-layout-name="Mpm4" style:next-style-name="Standard">
      <style:footer>
        <text:p text:style-name="Footer"/>
      </style:footer>
    </style:master-page>
    <style:master-page style:name="Left_20_Page" style:display-name="Left Page" style:page-layout-name="Mpm5">
      <style:footer>
        <text:p text:style-name="Footer"/>
      </style:footer>
    </style:master-page>
    <style:master-page style:name="Footnote" style:page-layout-name="Mpm6">
      <style:footer>
        <text:p text:style-name="Footer"/>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2">
  <office:meta>
    <dc:title/>
    <dc:description/>
    <dc:subject/>
    <dc:language/>
    <meta:generator>OpenOffice.org/3.1$Win32 OpenOffice.org_project/310m19$Build-9420</meta:generator>
    <meta:editing-duration>PT03H07M38S</meta:editing-duration>
    <meta:editing-cycles>45</meta:editing-cycles>
    <meta:creation-date>2015-02-20T12:21:06.51</meta:creation-date>
    <dc:date>2018-05-17T11:28:43.57</dc:date>
    <meta:document-statistic meta:table-count="0" meta:image-count="0" meta:object-count="0" meta:page-count="170" meta:paragraph-count="1882" meta:word-count="13304" meta:character-count="77583"/>
    <meta:user-defined meta:name="Info 1"/>
    <meta:user-defined meta:name="Info 2"/>
    <meta:user-defined meta:name="Info 3"/>
    <meta:user-defined meta:name="Info 4"/>
  </office:meta>
</office:document-meta>
</file>