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608f" officeooo:paragraph-rsid="0006608f"/>
    </style:style>
    <style:style style:name="P2" style:family="paragraph" style:parent-style-name="Text_20_body">
      <style:paragraph-properties fo:text-align="center" style:justify-single-word="false"/>
      <style:text-properties fo:font-variant="small-caps" fo:color="#000000" style:text-line-through-style="none" style:text-line-through-type="none" style:font-name="Times New Roman" fo:font-size="14pt" fo:font-style="normal" style:text-underline-style="none" fo:font-weight="normal" officeooo:rsid="0006608f" officeooo:paragraph-rsid="0006608f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3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02cb8810-7fff-0ee9-664f-6986e54ce4bb"/>Scheda promozionale</text:p>
      <text:p text:style-name="Text_20_body"/>
      <text:p text:style-name="P3">Plinio Guidoni</text:p>
      <text:p text:style-name="P4">A stissa ch’a ciòcca into veuo. Poexie 1969-1990</text:p>
      <text:p text:style-name="Text_20_body"/>
      <text:p text:style-name="P3">a cura di Francesco De Nicola</text:p>
      <text:p text:style-name="P3">con una nota linguistica di Stefano Lusito</text:p>
      <text:p text:style-name="Text_20_body"/>
      <text:p text:style-name="P5">Scelto il genovese per scrivere le sue poesie (pubblicate in maggioranza su quattro raccolte tra il 1969 e il 1990), Plinio Guidoni ha seguito un suo percorso originale e, pur risentendo di modelli linguistici precedenti, si è del tutto distaccato dalla componente tematica popolare che aveva finito per caratterizzare parte della poesia novecentesca in genovese. </text:p>
      <text:p text:style-name="P5">Nei suoi versi infatti, spesso oscillanti tra il polemico e l’ironico, l’autore affronta gli argomenti centrali del nostro tempo, tanto che le sue poesie appaiono tuttora di grande attualità: dallo scempio della natura conseguente all’industrializzazione delle periferie all’arida vita cittadina, dal destino dell’uomo segnato dal percorso della sorte al legame indissolubile con le proprie radici.</text:p>
      <text:p text:style-name="P5">Questo volume ripropone integralmente le quattro raccolte del poeta, arricchite da un saggio sul percorso artistico di Guidoni redatto da Francesco De Nicola, curatore della riedizione, e da una nota linguistica di Stefano Lusito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5-02-17T10:10:40.924057272</meta:creation-date>
    <dc:date>2025-02-17T17:56:22.303030200</dc:date>
    <meta:editing-duration>PT7H35M16S</meta:editing-duration>
    <meta:editing-cycles>1</meta:editing-cycles>
    <meta:document-statistic meta:table-count="0" meta:image-count="0" meta:object-count="0" meta:page-count="1" meta:paragraph-count="8" meta:word-count="169" meta:character-count="1144" meta:non-whitespace-character-count="982"/>
    <meta:generator>LibreOffice/6.4.6.2$MacOSX_X86_64 LibreOffice_project/0ce51a4fd21bff07a5c061082cc82c5ed232f115</meta:generator>
  </office:meta>
</office:document-meta>
</file>