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9cdae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officeooo:paragraph-rsid="0009cdae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officeooo:paragraph-rsid="000ced7c"/>
    </style:style>
    <style:style style:name="P4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6pt" fo:font-style="italic" style:text-underline-style="none" fo:font-weight="normal" officeooo:rsid="0008d4cb" officeooo:paragraph-rsid="0008d4cb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9499e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3pt" fo:font-style="italic" style:text-underline-style="none" fo:font-weight="normal" officeooo:rsid="0008d4cb" officeooo:paragraph-rsid="0008d4cb" style:text-blinking="false" fo:background-color="transparent" style:font-size-asian="13pt" style:font-size-complex="13pt"/>
    </style:style>
    <style:style style:name="P7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3pt" fo:font-style="italic" style:text-underline-style="none" fo:font-weight="normal" officeooo:rsid="0008d4cb" officeooo:paragraph-rsid="0009cdae" style:text-blinking="false" fo:background-color="transparent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3pt" fo:font-style="italic" style:text-underline-style="none" fo:font-weight="normal" officeooo:rsid="0009cdae" officeooo:paragraph-rsid="0009cdae" style:text-blinking="false" fo:background-color="transparent" style:font-size-asian="13pt" style:font-size-complex="13pt"/>
    </style:style>
    <style:style style:name="P9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normal" officeooo:rsid="0008d4cb" officeooo:paragraph-rsid="0008d4cb" style:text-blinking="false" fo:background-color="transparent" style:font-size-asian="13pt" style:font-size-complex="13pt"/>
    </style:style>
    <style:style style:name="P10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normal" officeooo:rsid="0008d4cb" officeooo:paragraph-rsid="0008d4cb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small-caps" fo:color="#000000" style:text-line-through-style="none" style:text-line-through-type="none" style:font-name="Times New Roman" fo:font-size="14pt" fo:font-style="normal" style:text-underline-style="none" fo:font-weight="normal" officeooo:rsid="0006608f" officeooo:paragraph-rsid="00121ddb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size="13pt" officeooo:paragraph-rsid="0009cdae" style:font-size-asian="13pt" style:font-size-complex="13pt"/>
    </style:style>
    <style:style style:name="P13" style:family="paragraph" style:parent-style-name="Text_20_body">
      <style:text-properties fo:font-variant="small-caps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8d4cb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9499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b45b2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08d4cb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09cda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09499e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09cdae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0b45b2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Times New Roman1" fo:font-size="12pt" fo:font-style="italic" style:text-underline-style="none" fo:font-weight="normal" officeooo:rsid="000b45b2" style:text-blinking="false" fo:background-color="transparent" loext:char-shading-value="0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0b45b2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0ced7c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09499e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0e1f82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09cdae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0e861f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Times New Roman1" fo:font-size="12pt" fo:font-style="normal" style:text-underline-style="none" fo:font-weight="normal" officeooo:rsid="000e922d" style:text-blinking="false" fo:background-color="transparent" loext:char-shading-value="0" style:font-size-asian="12pt" style:font-size-complex="12pt"/>
    </style:style>
    <style:style style:name="T20" style:family="text">
      <style:text-properties fo:font-style="italic" officeooo:rsid="000b45b2" style:font-style-asian="italic" style:font-style-complex="italic"/>
    </style:style>
    <style:style style:name="T21" style:family="text">
      <style:text-properties officeooo:rsid="0009499e"/>
    </style:style>
    <style:style style:name="T22" style:family="text">
      <style:text-properties officeooo:rsid="000b45b2"/>
    </style:style>
    <style:style style:name="T23" style:family="text">
      <style:text-properties style:font-name="Times New Roman1" fo:font-size="12pt" style:font-size-asian="12pt" style:font-size-complex="12pt"/>
    </style:style>
    <style:style style:name="T24" style:family="text">
      <style:text-properties style:font-name="Times New Roman1" fo:font-size="12pt" officeooo:rsid="000ced7c" style:font-size-asian="12pt" style:font-size-complex="12pt"/>
    </style:style>
    <style:style style:name="T25" style:family="text">
      <style:text-properties style:use-window-font-color="true" style:font-name="Times New Roman1" fo:font-size="12pt" style:font-size-asian="12pt" style:font-size-complex="12pt"/>
    </style:style>
    <style:style style:name="T26" style:family="text">
      <style:text-properties style:use-window-font-color="true" style:font-name="Times New Roman1" fo:font-size="12pt" officeooo:rsid="000e922d" style:font-size-asian="12pt" style:font-size-complex="12pt"/>
    </style:style>
    <style:style style:name="T27" style:family="text">
      <style:text-properties style:use-window-font-color="true" style:font-name="Times New Roman1" fo:font-size="12pt" officeooo:rsid="000ced7c" style:font-size-asian="12pt" style:font-size-complex="12pt"/>
    </style:style>
    <style:style style:name="T28" style:family="text">
      <style:text-properties style:font-size-asian="13pt" style:font-size-complex="13pt"/>
    </style:style>
    <style:style style:name="T29" style:family="text">
      <style:text-properties officeooo:rsid="0012f8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cheda promozionale</text:p>
      <text:p text:style-name="P4"/>
      <text:p text:style-name="P6">Sotta à chi tocca!</text:p>
      <text:p text:style-name="P8">Cansoin e lettiatua da Rexisten<text:span text:style-name="T29">s</text:span>a in Liguria</text:p>
      <text:p text:style-name="P7">Canzoni e letteratura della Resistenza in Liguria</text:p>
      <text:p text:style-name="Text_20_body"/>
      <text:p text:style-name="P12"><text:span text:style-name="T5">a cura di </text:span><text:span text:style-name="T6">Anselmo</text:span><text:span text:style-name="T5"> </text:span><text:span text:style-name="T6">Roveda</text:span></text:p>
      <text:p text:style-name="P10"><text:span text:style-name="T28">interventi di Rita Bruzzone e Walter Fochesato</text:span></text:p>
      <text:p text:style-name="P9">illustrazioni di Marco Paci</text:p>
      <text:p text:style-name="P13"/>
      <text:p text:style-name="Text_20_body"/>
      <text:p text:style-name="Text_20_body"/>
      <text:p text:style-name="P1"><text:span text:style-name="T20">Sotta à chi tocca</text:span><text:span text:style-name="T22">, </text:span><text:span text:style-name="T20">Emmo vinto ’na battaggia</text:span><text:span text:style-name="T22">, </text:span><text:span text:style-name="T20">O vintiquattro d’arvî</text:span><text:span text:style-name="T22">… </text:span>Un’<text:span text:style-name="T21">antologia dei canti partigiani e antifascisti nati e diffusi in Liguria durante la Resistenza, talvolta riprendendo testi o melodie del Risorgimento o addirittura delle rivolte contro l’occupazione austro-piemontese di metà Settecento, presentati con varianti, </text:span><text:span text:style-name="T22">documenti d’epoca, fonti sonore</text:span><text:span text:style-name="T21"> e annotazioni storiche. </text:span></text:p>
      <text:p text:style-name="P2"><text:span text:style-name="T3">Al canzoniere </text:span><text:span text:style-name="T4">della Resistenza </text:span><text:span text:style-name="T3">si affianca una ricognizio</text:span><text:span text:style-name="T8">ne, </text:span><text:span text:style-name="T9">con</text:span><text:span text:style-name="T8"> selezione antologica, dei testi letterari – poesia, narrativa, teatro e memorialistica – d’espressione ligure </text:span><text:span text:style-name="T9">ispirati all’esperienza della guerra di Liberazione </text:span><text:span text:style-name="T10">o riferiti agli anni cupi della seconda guerra mondiale: da Edoardo Firpo ai contemporanei, passando da Alfredo Gismondi, </text:span><text:span text:style-name="T23">Rita Cuneo Narizzano Murialdi, Giuliano Balestreri, Vito Elio Petrucci, Emilia Ramò, Enrico Scaravelli, Rumualdu Castelan </text:span><text:span text:style-name="T24">e </text:span><text:span text:style-name="T23">Elsa Pastorino Alloisio.</text:span></text:p>
      <text:p text:style-name="P5"/>
      <text:p text:style-name="Text_20_body"><text:span text:style-name="T25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5-02-14T21:25:35.090355401</meta:creation-date>
    <dc:date>2025-02-17T17:55:49.995872577</dc:date>
    <meta:editing-duration>PT14M20S</meta:editing-duration>
    <meta:editing-cycles>6</meta:editing-cycles>
    <meta:generator>LibreOffice/6.4.6.2$MacOSX_X86_64 LibreOffice_project/0ce51a4fd21bff07a5c061082cc82c5ed232f115</meta:generator>
    <meta:document-statistic meta:table-count="0" meta:image-count="0" meta:object-count="0" meta:page-count="1" meta:paragraph-count="9" meta:word-count="152" meta:character-count="1112" meta:non-whitespace-character-count="966"/>
  </office:meta>
</office:document-meta>
</file>