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ourier New" svg:font-family="'Courier New', courier, monaco, monospace, sans-serif"/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language="it" fo:country="IT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redazione@noidonne.org</text:span><text:span text:style-name="T1">; </text:span><text:span text:style-name="T2">tbartolini@noidonne.org</text:span><text:span text:style-name="T1">; info@leggendaria.it; luciana.tufani@gmail.com; </text:span><text:span text:style-name="T2">Donnedellarealta@gmail.com</text:span><text:span text:style-name="T1">; </text:span><text:span text:style-name="T2">dmag@repubblica.it</text:span><text:span text:style-name="T1">; </text:span><text:span text:style-name="T2">articoli@womenews.net</text:span><text:span text:style-name="T1">; </text:span><text:span text:style-name="T2">fabbiani@women.it; </text:span><text:span text:style-name="T1">comunicattive@comunicattive.it; </text:span><text:span text:style-name="T2">manricolaz@libero.it</text:span><text:span text:style-name="T1">; </text:span><text:span text:style-name="T2">filorosso.graziano@tin.it</text:span><text:span text:style-name="T1">; </text:span><text:span text:style-name="T2">marco_roberto_capelli@yahoo.com</text:span><text:span text:style-name="T1">; </text:span><text:span text:style-name="T2">brontolo8@libero.it</text:span><text:span text:style-name="T1">; </text:span><text:span text:style-name="T2">mozzato@internetbookshop.it</text:span><text:span text:style-name="T1">; </text:span><text:span text:style-name="T2">ilfoglio@infol.it</text:span><text:span text:style-name="T1">; </text:span><text:span text:style-name="T2">redazione@progettobabele.it</text:span><text:span text:style-name="T1">; </text:span><text:span text:style-name="T2">info@ginoemichele.it</text:span><text:span text:style-name="T1">; </text:span><text:span text:style-name="T2">cultura@radiocittadelcapo.it</text:span><text:span text:style-name="T1">; </text:span><text:span text:style-name="T2">vociluna@virgilio.it</text:span><text:span text:style-name="T1">;vittoria.ravagli@virgilio.it; news@radiocittadelcapo.it; mor.more@libero.it; </text:span><text:span text:style-name="T2">circolopickwick@virgilio.it; sandro.montalto@teletu.it; info@libreriadelledonn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ourier New" svg:font-family="'Courier New', courier, monaco, monospace, sans-serif"/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08:50:34.23</meta:creation-date>
    <dc:date>2014-05-19T18:21:31.67</dc:date>
    <meta:editing-duration>PT9H4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24" meta:character-count="630"/>
  </office:meta>
</office:document-meta>
</file>