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rio Olivero <text:a xlink:type="simple" xlink:href="mailto:d.olivero@repubblica.it">&lt;d.olivero@repubblica.it&gt;</text:a>, Paola de ciuceis &lt;<text:a xlink:type="simple" xlink:href="mailto:paoladeciuceis@gmail.com">paoladeciuceis@gmail.com</text:a>&gt;, <text:a xlink:type="simple" xlink:href="mailto:vladimiro@colonnese.it">vladimiro@colonnese.it</text:a>, Adolfo Pappalardo &lt;<text:a xlink:type="simple" xlink:href="mailto:adolfo.pappalardo@ilmattino.it">adolfo.pappalardo@ilmattino.it</text:a>&gt;, Anna Laura De Rosa &lt;<text:a xlink:type="simple" xlink:href="mailto:annalauraderosa@virgilio.it">annalauraderosa@virgilio.it</text:a>&gt;, Anna maria Asprone <text:a xlink:type="simple" xlink:href="mailto:aaspro@ilmattino.it">&lt;aaspro@ilmattino.it&gt;</text:a>, <text:line-break/>Annalisa Angelone <text:a xlink:type="simple" xlink:href="mailto:annalisagiulia.angelone@rai.it">&lt;annalisagiulia.angelone@rai.it&gt;</text:a>, Antonello Perillo &lt;<text:a xlink:type="simple" xlink:href="mailto:a.perillo@rai.it">a.perillo@rai.it</text:a>&gt;, Basilio Puoti <text:a xlink:type="simple" xlink:href="mailto:basilio.puoti0@alice.it">&lt;basilio.puoti0@alice.it&gt;</text:a>, Carlo Porcaro &lt;<text:a xlink:type="simple" xlink:href="mailto:carloporcaro@gmail.com">carloporcaro@gmail.com</text:a>&gt;, Carlo Puca <text:a xlink:type="simple" xlink:href="mailto:carlo.puca@mondadori.it">&lt;carlo.puca@mondadori.it&gt;</text:a>, Ciro Pellegrino <text:a xlink:type="simple" xlink:href="mailto:ciropellegrino@gmail.com">&lt;ciropellegrino@gmail.com&gt;</text:a>, Costanza Falanga <text:a xlink:type="simple" xlink:href="mailto:c.falanga@libero.it">&lt;c.falanga@libero.it&gt;</text:a>, Dario Pappalardo <text:a xlink:type="simple" xlink:href="mailto:d.pappalardo@repubblica.it">&lt;d.pappalardo@repubblica.it&gt;</text:a>, Davide Morganti </text:p>
      <text:p text:style-name="Standard">&lt;<text:a xlink:type="simple" xlink:href="mailto:dmorganti@libero.it">dmorganti@libero.it</text:a>&gt;, Diego Del Pozzo <text:a xlink:type="simple" xlink:href="mailto:diego.delpozzo@tiscali.it">&lt;diego.delpozzo@tiscali.it&gt;</text:a>, <text:line-break/>Donatella Bernabò <text:a xlink:type="simple" xlink:href="mailto:donatellabernabo@gmail.com">&lt;donatellabernabo@gmail.com&gt;</text:a>, donatella gallone &lt;<text:a xlink:type="simple" xlink:href="mailto:direttore@ilmondodisuk.com">direttore@ilmondodisuk.com</text:a>&gt;, donatella trotta <text:a xlink:type="simple" xlink:href="mailto:dtrott@ilmattino.it">&lt;dtrott@ilmattino.it&gt;</text:a>, Eddy &lt;<text:a xlink:type="simple" xlink:href="mailto:edgar@colonnese.it">edgar@colonnese.it</text:a>&gt;, Enrico Fiore <text:a xlink:type="simple" xlink:href="mailto:fiorvalen@libero.it">&lt;fiorvalen@libero.it&gt;</text:a>, Ettore De Lorenzo &lt;<text:a xlink:type="simple" xlink:href="mailto:Ettoredelorenzo@yahoo.it">Ettoredelorenzo@yahoo.it</text:a>&gt;, Fabio Di Bitonto <text:a xlink:type="simple" xlink:href="mailto:dibitontofabio@gmail.com">&lt;dibitontofabio@gmail.com&gt;</text:a>, <text:line-break/>Fabrizio Kuhne <text:a xlink:type="simple" xlink:href="mailto:kuhnepress@tin.it">&lt;kuhnepress@tin.it&gt;</text:a>, farheneit <text:a xlink:type="simple" xlink:href="mailto:fahre@rai.it">&lt;fahre@rai.it&gt;</text:a>, Federica <text:line-break/>Riccio <text:a xlink:type="simple" xlink:href="mailto:federica_riccio@hotmail.com">&lt;federica_riccio@hotmail.com&gt;</text:a>, Francesco Pinto <text:a xlink:type="simple" xlink:href="mailto:antonella.neri@rai.it">&lt;antonella.neri@rai.it&gt;</text:a>, <text:line-break/>Gianni Valentino <text:a xlink:type="simple" xlink:href="mailto:gianvalentino@gmail.com">&lt;gianvalentino@gmail.com&gt;</text:a>, Giuliana Gargiulo &lt;<text:a xlink:type="simple" xlink:href="mailto:giulianagargiulo@inwind.it">giulianagargiulo@inwind.it</text:a>&gt;, Giulio Baffi <text:a xlink:type="simple" xlink:href="mailto:bafbaf@tin.it">&lt;bafbaf@tin.it&gt;</text:a>, Giustino Fabrizio <text:a xlink:type="simple" xlink:href="mailto:g.fabrizio@repubblica.it">&lt;g.fabrizio@repubblica.it&gt;</text:a>, Gualfardo Montanaro &lt;<text:a xlink:type="simple" xlink:href="mailto:gualfardo@gmail.com">gualfardo@gmail.com</text:a>&gt;, Ida Di martino <text:a xlink:type="simple" xlink:href="mailto:radio@kisskissnapoli.it">&lt;radio@kisskissnapoli.it&gt;</text:a>, ilaria urbani <text:a xlink:type="simple" xlink:href="mailto:urbani.ilaria@gmail.com">&lt;urbani.ilaria@gmail.com&gt;</text:a>, Livio Varriale &lt;<text:a xlink:type="simple" xlink:href="mailto:livio.varriale@julienews.it">livio.varriale@julienews.it</text:a>&gt;, Lorenzo Crea <text:a xlink:type="simple" xlink:href="mailto:creanlandia@libero.it">&lt;creanlandia@libero.it&gt;</text:a>, Luca Marconi <text:a xlink:type="simple" xlink:href="mailto:l.marconi@corrieredelmezzogiorno.it">&lt;l.marconi@corrieredelmezzogiorno.it&gt;</text:a>, Marco De Marco &lt;<text:a xlink:type="simple" xlink:href="mailto:m.demarco@corrieredelmezzogiorno.it">m.demarco@corrieredelmezzogiorno.it</text:a>&gt;, marco sarno <text:a xlink:type="simple" xlink:href="mailto:m.sarno@repubblica.it">&lt;m.sarno@repubblica.it&gt;</text:a>, <text:line-break/>maria chiara aulisio <text:a xlink:type="simple" xlink:href="mailto:maulis@ilmattino.it">&lt;maulis@ilmattino.it&gt;</text:a>, maria teresa buccico &lt;<text:a xlink:type="simple" xlink:href="mailto:mt.buccico@rai.it">mt.buccico@rai.it</text:a>&gt;, Melina Chiapparino <text:a xlink:type="simple" xlink:href="mailto:melinachp@gmail.com">&lt;melinachp@gmail.com&gt;</text:a>, mirella armiero <text:a xlink:type="simple" xlink:href="mailto:m.armiero@corrieredelmezzogiorno.it">&lt;m.armiero@corrieredelmezzogiorno.it&gt;</text:a>, napoli click &lt;<text:a xlink:type="simple" xlink:href="mailto:info@napoliclick.it">info@napoliclick.it</text:a>&gt;, Natascia Festa &lt;<text:a xlink:type="simple" xlink:href="mailto:natascia.festa@corrieredelmezzogiorno.it">natascia.festa@corrieredelmezzogiorno.it</text:a>&gt;, Nura Korsch &lt;<text:a xlink:type="simple" xlink:href="mailto:denarolibri@denaro.it">denarolibri@denaro.it</text:a>&gt;, ottavio ragone <text:a xlink:type="simple" xlink:href="mailto:o.ragone@repubblica.it">&lt;o.ragone@repubblica.it&gt;</text:a>, Paolo <text:line-break/>Melissi <text:a xlink:type="simple" xlink:href="mailto:paolo.melissi@gmail.com">&lt;paolo.melissi@gmail.com&gt;</text:a>, Paolo Torino <text:a xlink:type="simple" xlink:href="mailto:paolotorino@canale21.it">&lt;paolotorino@canale21.it&gt;</text:a>, <text:line-break/>pietro treccagnoli <text:a xlink:type="simple" xlink:href="mailto:pietro.treccagnoli@ilmattino.it">&lt;pietro.treccagnoli@ilmattino.it&gt;</text:a>, Renato Rizzardi &lt;<text:a xlink:type="simple" xlink:href="mailto:renato.rizzardi@tiscali.it">renato.rizzardi@tiscali.it</text:a>&gt;, Rosario Lavorgna <text:a xlink:type="simple" xlink:href="mailto:rosariolavorgna@gmail.com">&lt;rosariolavorgna@gmail.com&gt;</text:a>, Salvo Vitrano <text:a xlink:type="simple" xlink:href="mailto:salvovitrano@gmail.com">&lt;salvovitrano@gmail.com&gt;</text:a>, Treccagnoli Pietro &lt;<text:a xlink:type="simple" xlink:href="mailto:treccagnoli@gmail.com">treccagnoli@gmail.com</text:a>&gt;, Vanni Fondi <text:a xlink:type="simple" xlink:href="mailto:vanni.fondi@corrieredelmezzogiorno.it">&lt;vanni.fondi@corrieredelmezzogiorno.it&gt;</text:a>, Cristina Liguori <text:a xlink:type="simple" xlink:href="mailto:cri.liguori@gmail.com">&lt;cri.liguori@gmail.com&gt;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0:01:35.22</meta:creation-date>
    <dc:date>2014-02-19T10:03:33.75</dc:date>
    <meta:editing-duration>PT1M5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75" meta:character-count="2407"/>
  </office:meta>
</office:document-meta>
</file>