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onainforma1</text:p>
      <text:p text:style-name="Standard"/>
      <text:p text:style-name="Standard"/>
      <text:p text:style-name="Standard"/>
      <text:p text:style-name="Standard">annabenini@hotmail.com; dinoleviantiques@gmail.com; f.galati@repubblica.it; giannabesson@yahoo.it; info@albertomasala.com; lauriaanna@alice.it; le5arti@gmail.com; lisettafippiomin@gmail.com; loredana.lipperini@gmail.com; luca.bombardieri@unito.it; aldofrangioni@live.it; legeretedularc@gmail.com; alessandro.canzian@whipart.it; alessandro.raveggi@gmail.com; andreabredaminello@gmail.com; <text:a xlink:type="simple" xlink:href="mailto:an.gigli@tiscali.it">an.gigli@tiscali.it</text:a>;</text:p>
      <text:p text:style-name="Standard"/>
      <text:p text:style-name="Standard">xciak@yahoo.it; andrea.sirotti@gmail.com; andrea.ulivi@gmail.com; anna.scattigno@gmail.com; annamariavolpini@fastwebnet.it; a.zacchi@libero.it; <text:a xlink:type="simple" xlink:href="mailto:antonella.francini@gmail.com">antonella.francini@gmail.com</text:a>; </text:p>
      <text:p text:style-name="Standard">antoniopresti@fondazionefiumaradarte.org; d_azzurra@hotmail.com; brendaporster@gmail.com; brigidinagentile@yahoo.it; bgalluc@tin.it; burgavol@virgilio.it; info@antonellabussanich.it; camilla.miglio@gmail.com; caniologuercio@hotmail.com; <text:a xlink:type="simple" xlink:href="mailto:carlasubrizi@tin.it">carlasubrizi@tin.it</text:a>;</text:p>
      <text:p text:style-name="Standard"/>
      <text:p text:style-name="Standard">bordini7@gmail.com; carlo@urbanexperience.it; info@castelloinmovimento.com; caterina.ruggieri@libero.it; caterinabigazzi@alice.it; catharina.kroeger@alice.it; cetta.petrollo@gmail.com; gasperinichiara@gmail.com; chiara.giunti@bncf.firenze.sbn.it; k.guarducci@gmail.com; sinicco@gmail.com; mtciamma@libero.it; <text:a xlink:type="simple" xlink:href="mailto:clara.galante@libero.it">clara.galante@libero.it</text:a>;</text:p>
      <text:p text:style-name="Standard">c.riconda@repubblica.it; claudioborgoni@gmail.com; clapoz@village.it; <text:a xlink:type="simple" xlink:href="mailto:c.recalcati@libero.it">c.recalcati@libero.it</text:a>;</text:p>
      <text:p text:style-name="Standard"/>
      <text:p text:style-name="Standard">costanzabongi@libero.it; cristinababino@gmail.com; cristina.fantacci@nyu.edu; c.landi@inwind.it; cristinametti@tecniciassociati.191.it; daniela.matronola@fastwebnet.it; Daniela.Scarcella@sbs.com.au; daniela.bini@live.it; db@danielebarbieri.it; busillis@busillis.it; n01ser@hotmail.it; info@dariobartolini.net; davideferrari@yahoo.com; evidda@yahoo.it; dadodidi@libero.it; davide.papotti@unipr.it; d.turati@muba.it; direzione.artistica@versiliadanza.it; </text:p>
      <text:p text:style-name="Standard"/>
      <text:p text:style-name="Standard">versiamorsi@tiscali.it; dcipriano@tiscalinet.it; domelomba@yahoo.it; <text:a xlink:type="simple" xlink:href="mailto:domscarpa@tiscali.it">domscarpa@tiscali.it</text:a>;</text:p>
      <text:p text:style-name="Standard">lombardi@uniroma3.it; edoardo.zuccato@iulm.it; elena.trabaudi@gmail.com; eleonoratarabella@hotmail.com; e.pecora@tiscali.it; elisa.biagini1@gmail.com; trevi3@yahoo.com; e.mansueto@alice.it; enzomileo@tin.it; info@3vitre.it; ericodo@libero.it; ermannog@hotmail.com; ernestina.pellegrini@unifi.it; <text:a xlink:type="simple" xlink:href="mailto:eugeniogazzola@libero.it">eugeniogazzola@libero.it</text:a>;</text:p>
      <text:p text:style-name="Standard"/>
      <text:p text:style-name="Standard">eusebia_parrotto@comune.trento.it; tayeva@gmail.com; eventicultura@interfree.it; francesco_carbognin@hotmail.com; zinelli2001@yahoo.it; fabio.luise@alice.it; fabiorrico@libero.it; febbraro.ddl@libero.it; fsanguineti@yahoo.it; <text:a xlink:type="simple" xlink:href="mailto:casucci@unisannio.it">casucci@unisannio.it</text:a>;</text:p>
      <text:p text:style-name="Standard">florinda.fusco@libero.it; fr.suriano@libero.it; francaderrico@gmail.com; franca.rovigatti@gmail.com; fracadel@quipo.it; <text:a xlink:type="simple" xlink:href="mailto:francesca.simoncini@unifi.it">francesca.simoncini@unifi.it</text:a>;</text:p>
      <text:p text:style-name="Standard"/>
      <text:p text:style-name="Standard">f.paloscia@repubblica.it; g.traschetti@castellodirivoli.org; germana.dini@alice.it; gtrinci@tiscalinet.it; gm.annovi@gmail.com; giancarloalfano@virgilio.it; gianfranco.agosti@gmail.com; pedullagianfranco@gmail.com; gianmarianerli@gmail.com; giannabennati@virgilio.it; gguast@gmail.com; giovanniavogadri@gmail.com; giovannifontana@arctos.it; <text:a xlink:type="simple" xlink:href="mailto:salvi@toscanateatro.it">salvi@toscanateatro.it</text:a>;</text:p>
      <text:p text:style-name="Standard"/>
      <text:p text:style-name="Standard">condorg@tiscali.it; giuseppe.mazzotta@yale.edu; sangineti@alice.it; gpoluz@yahoo.it; idatravi@gmail.com; ilditov@libero.it; info@mariocrispi.it; info@saveriotommasi.it; i.becherucci@tiscali.it; isabella.bordoni@tin.it; itatesta@gmail.com; ivanomalcotti@virgilio.it; josy.pace@gmail.com; l.magazzeni@alice.it; laralucaccioni@gmail.com; lauralbano@katamail.com; info@leobrizzi.it; <text:a xlink:type="simple" xlink:href="mailto:leonardo.delogu@gmail.com">leonardo.delogu@gmail.com</text:a>;</text:p>
      <text:p text:style-name="Standard"/>
      <text:p text:style-name="Standard"><text:soft-page-break/>leonardogandi@libero.it; lidiariviello@yahoo.it; lilianaugolini@vodafone.it; lorenzafranzoni@alice.it; buccellalorenzo@hotmail.com; <text:a xlink:type="simple" xlink:href="mailto:lorenzo.vitalone@virgilio.it">lorenzo.vitalone@virgilio.it</text:a>;</text:p>
      <text:p text:style-name="Standard">lukabaldoni@gmail.com; valori@liceopascoli.it; luigi@soccirappresentanze.com; luigi@soccirappresentanze.com; m.lumachi@libero.it; m.silva@opera3.it; dellaserra@hotmail.com; manco_roma@yahoo.it; manuela.angelini@tin.it; manuela.gandini@undo.net; <text:a xlink:type="simple" xlink:href="mailto:mberisso@unige.it">mberisso@unige.it</text:a>;</text:p>
      <text:p text:style-name="Standard"/>
      <text:p text:style-name="Standard">fisa@marcolorusso.com; marco_3194@hotmail.it; margherita.ghilardi@tin.it; mariaangela.rossi.622@gmail.com; mariarena@fastwebnet.it; mc.carratu@gmail.com; maria.grazia.calandrone@gmail.com; maria_valente78@yahoo.it marialuisa.vezzali@fastwebnet.it; capraram@vodafone.it; <text:a xlink:type="simple" xlink:href="mailto:marrucci@gmail.com">marrucci@gmail.com</text:a>;</text:p>
      <text:p text:style-name="Standard">bettarini.broca@tin.it; marilenarenda@yahoo.it; <text:a xlink:type="simple" xlink:href="mailto:marina.brizzi@gmail.com">marina.brizzi@gmail.com</text:a>;</text:p>
      <text:p text:style-name="Standard"/>
      <text:p text:style-name="Standard">mario.aiazzimancini@fastwebnet.it; martapadovani@libero.it; ma.marini@libero.it; maxbecagli@hotmail.com; maxpamio@yahoo.it; massimo.mirabile@tin.it; mgcampus@tiscali.it; milodeangelis@alice.it; miraglia_giovanni@yahoo.it; miro.sassolini@hotmail.it; monica.biagini@gmail.com; matticoli@datalabs.org; n.chiaverini@alice.it; natascia.tonelli@gmail.com; nicola.cavina@eipe.it; <text:a xlink:type="simple" xlink:href="mailto:nicsimoni@tiscali.it">nicsimoni@tiscali.it</text:a>;</text:p>
      <text:p text:style-name="Standard"/>
      <text:p text:style-name="Standard">pa.maccari@libero.it; paolaturroni@gmail.com; psarfatti@tiscali.it; <text:a xlink:type="simple" xlink:href="mailto:p.scotini@alice.it">p.scotini@alice.it</text:a>;</text:p>
      <text:p text:style-name="Standard">paramalibra@gmail.com; patriziamattioli@me.com; patrizia.montanaro@gmail.com; patriziastagnitta@yahoo.it; pierpaolopacini@gmail.com; pina.sangiovanni@unisi.it; jportante.livres@orange.fr; raffaella.writer@gmail.com; renatamorresi@hotmail.com; riccardo.donati@gmail.com; guarneri.riccardo@gmail.com; <text:a xlink:type="simple" xlink:href="mailto:ricorda@unive.it">ricorda@unive.it</text:a>;</text:p>
      <text:p text:style-name="Standard"/>
      <text:p text:style-name="Standard">roberta.alberotanza@esteri.it; r.deidier@tiscali.it; roberto.maggiani@larecherche.it; rosapilotti@gmail.com; rossipoesia@email.it; lisettafippiomin@yahoo.it; sandra.landi@hotmail.com; sara.grosoli@libero.it; <text:a xlink:type="simple" xlink:href="mailto:saraventroni@hotmail.com">saraventroni@hotmail.com</text:a>;</text:p>
      <text:p text:style-name="Standard">scaffeifrancesco@virgilio.it; sebastiano.aderno@gmail.com; segreteria@lelettere.it; serena.todesco@gmail.com; silviacassioli@inwind.it; <text:a xlink:type="simple" xlink:href="mailto:simona.conforti@libero.it">simona.conforti@libero.it</text:a>;</text:p>
      <text:p text:style-name="Standard"/>
      <text:p text:style-name="Standard">siriana.sgavicchia@gmail.com; sdipuccio@hotmail.it; stefano.giovannuzzi@gmail.com; mondirai@gmail.com; stellarossa70@gmail.com; teodorakirk@yahoo.it; memole.teodora@yahoo.it; tizianaderogatis@gmail.com; tommaso.pippucci@gmail.com; ulissefiolo72@gmail.com; vdatri@fastwebnet.it; veronicacward@gmail.com; vitreit@yahoo.com; vitt.bia@tin.it; vivianascarinci@gmail.com; zeldaishere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0:50:57.77</meta:creation-date>
    <dc:date>2014-11-13T18:45:37.20</dc:date>
    <meta:editing-duration>PT7H8M56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2" meta:paragraph-count="23" meta:word-count="229" meta:character-count="5669"/>
  </office:meta>
</office:document-meta>
</file>