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 style:master-page-name="MP0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Calibri" fo:font-size="11pt" style:letter-kerning="false" style:font-name-asian="Times New Roman" style:font-size-asian="11pt" style:language-asian="it" style:country-asian="IT" style:font-name-complex="Arial" style:font-size-complex="11pt" style:language-complex="ar" style:country-complex="SA"/>
    </style:style>
    <style:style style:name="T3" style:family="text">
      <style:text-properties style:language-asian="it" style:country-asian="I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olovincenti71@gmail.com, ggiordano@cicc-foundation.org, adaf.lecce@libero.it, miccolil@tiscali.it, m.m.miggiano@gmail.com, super_angi@hotmail.it, loredana.mottura@istruzione.it, frama.faro@alice.it, matilde200292@live.it, ventmavi@alice.it, tommaso.manco@libero.it, massimo.negro@accenture.com, emanuele.nicole1987@libero.it, www.fatima_90@live.it,</text:p>
      <text:p text:style-name="P1"/>
      <text:p text:style-name="P1">mariapia.nocera@studenti.unipr.it, lemuteterre@hotmail.it, maria.rosaria.orlando@libero.it, paganoul@libero.it, ritapan@hotmail.com, bettypapadia@alice.it, antonellagalgano@libero.it, paola.pede@libero.it, agoperry@gmail.com, giopetruzzi@libero.it, manolapetruzzi@hotmail.it, dariopierri@fastwebnet.it, michele.pierri@fastwebnet.it, ileniapisanello@hotmail.it,</text:p>
      <text:p text:style-name="P1"/>
      <text:p text:style-name="P1">raffaella3@voila.fr, annarita.provenzano@poste.it, ross74.cri79@libero.it, elioria@tin.it, miletta95@live.it, mm.mary@hotmail.it, carla-rizzello@libero.it, gaerizz@libero.it, kevin07@live.it, kiara.29@live.it, romano.serena@email.it, vitasant@yahoo.it, spadafora.francesco@gmail.com, rosaria.stamerra@fastwebnet.it, francesca-stefanelli@alice.it, aldosumma@libero.it, luciamarcorelli@gmail.com,</text:p>
      <text:p text:style-name="P1"/>
      <text:p text:style-name="P1"><text:bookmark text:name="__DdeLink__940_726798781"/>lucio.tondo@unisalento.it, visconti.antonella@alice.it, nicola_vittorini@libero.it, mariaantoniettazecca@libero.it, glizeni@tiscali.it, fullett-95@live.it, kiagio2007@alice.it, ermanno &lt;tani.ermanno@libero.it&gt;, emiliano &lt;emiliano.cristofori@eurospin.it&gt;, "andrea.tani75@libero.it" &lt;andrea.tani75@libero.it&gt;, giulio &lt;rivarolig@infinito.it&gt;, "r.pasqualini1@alice.it" &lt;r.pasqualini1@alice.it&gt;, </text:p>
      <text:p text:style-name="P1"><text:span text:style-name="T3">mailto:stefano.gargini2011@alice.it<text:line-break/></text:span></text:p>
      <text:p text:style-name="P1"><text:span text:style-name="T3">marialuisa_barbuti@alice.it, mariodecillis@libero.it, p.murri@tiscali.it, newsletter@abruzzo24ore.tv, oliva.i@tiscali.it, olivearnuad@yahoo.fr, theodoridou.maria@gmail.com, panettella_pa@alice.it, personale@comune.torresantasusanna.br.it, piopezzuto@virgilio.it, pompeo.maritati@pompeomaritati.eu, posta@repubblicasalentina.it, pubblica@zonacontemporanea.it, pugliatv@interfree.it, redazione@quisalento.it, redazione@abruzzo24ore.tv, redazione@ciccioriccio.it, redazione@manduriaoggi.it, redazioneall@ilpaesenuovo.it, redazionebrindisi@studio100.it, info@studiolegalecoccioli.it, rinospedicato@gmail.com, scriviperinstoria@instorialibero.it, sparviero@gazzettamezzogiorno.it, ssciurt@tin.it, tarantolagialla@libero.it, territori@clio.it, tommasoconte2@virgilio.it, ufficiostampa@ilpozzoelarancio.it, urgesid@libero.it, vincenzo.vergine@tiscal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Lucida Sans Unicode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0" fo:hyphenation-push-char-count="0"/>
    </style:style>
    <style:style style:name="Normale" style:family="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3pt" style:letter-kerning="true" style:font-size-asian="13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oira</meta:initial-creator>
    <meta:creation-date>2014-02-20T11:26:00Z</meta:creation-date>
    <dc:date>2014-04-07T10:48:48.45</dc:date>
    <meta:editing-cycles>2</meta:editing-cycles>
    <meta:editing-duration>PT1M32S</meta:editing-duration>
    <meta:document-statistic meta:table-count="0" meta:image-count="0" meta:object-count="0" meta:page-count="1" meta:paragraph-count="6" meta:word-count="94" meta:character-count="2377"/>
    <meta:template xlink:type="simple" xlink:actuate="onRequest" xlink:title="" xlink:href="Normal"/>
  </office:meta>
</office:document-meta>
</file>