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ssl0.ovh.net/horde/imp/message.php?mailbox=INBOX&amp;index=2040#">francabattista@virgilio.it</text:a>, <text:a xlink:type="simple" xlink:href="https://ssl0.ovh.net/horde/imp/message.php?mailbox=INBOX&amp;index=2040#">vittoriabiasi@libero.it</text:a>, <text:a xlink:type="simple" xlink:href="https://ssl0.ovh.net/horde/imp/message.php?mailbox=INBOX&amp;index=2040#">irmablank@tiscalinet.it</text:a>, <text:a xlink:type="simple" xlink:href="https://ssl0.ovh.net/horde/imp/message.php?mailbox=INBOX&amp;index=2040#">r.boni@comune.roma.it</text:a>, <text:a xlink:type="simple" xlink:href="https://ssl0.ovh.net/horde/imp/message.php?mailbox=INBOX&amp;index=2040#">galleria.bonomo@tin.it</text:a>, <text:a xlink:type="simple" xlink:href="https://ssl0.ovh.net/horde/imp/message.php?mailbox=INBOX&amp;index=2040#">ib-arts@dyne.org</text:a>, <text:a xlink:type="simple" xlink:href="https://ssl0.ovh.net/horde/imp/message.php?mailbox=INBOX&amp;index=2040#">lucilla.bos@tiscali.it</text:a>, <text:a xlink:type="simple" xlink:href="https://ssl0.ovh.net/horde/imp/message.php?mailbox=INBOX&amp;index=2040#">maurocarrera1973@libero.it</text:a>, <text:a xlink:type="simple" xlink:href="https://ssl0.ovh.net/horde/imp/message.php?mailbox=INBOX&amp;index=2040#">direzione@casadellapoesia.org</text:a>, <text:a xlink:type="simple" xlink:href="https://ssl0.ovh.net/horde/imp/message.php?mailbox=INBOX&amp;index=2040#">info@liftgallery.it</text:a>, <text:a xlink:type="simple" xlink:href="https://ssl0.ovh.net/horde/imp/message.php?mailbox=INBOX&amp;index=2040#">chionneloredana@libero.it</text:a>, <text:a xlink:type="simple" xlink:href="https://ssl0.ovh.net/horde/imp/message.php?mailbox=INBOX&amp;index=2040#">mtciamma@libero.it</text:a>, <text:a xlink:type="simple" xlink:href="https://ssl0.ovh.net/horde/imp/message.php?mailbox=INBOX&amp;index=2040#">antoniaciampi@id.it</text:a>, <text:a xlink:type="simple" xlink:href="https://ssl0.ovh.net/horde/imp/message.php?mailbox=INBOX&amp;index=2040#">scigliana@libero.it</text:a>, <text:a xlink:type="simple" xlink:href="https://ssl0.ovh.net/horde/imp/message.php?mailbox=INBOX&amp;index=2040#">info@mariacilena.it</text:a>, <text:a xlink:type="simple" xlink:href="https://ssl0.ovh.net/horde/imp/message.php?mailbox=INBOX&amp;index=2040#">studiolegalecirillo@libero.it</text:a>, <text:a xlink:type="simple" xlink:href="https://ssl0.ovh.net/horde/imp/message.php?mailbox=INBOX&amp;index=2040#">cochetti@hotmail.com</text:a>, <text:a xlink:type="simple" xlink:href="https://ssl0.ovh.net/horde/imp/message.php?mailbox=INBOX&amp;index=2040#">con.sol.azione@email.it</text:a>, </text:p>
      <text:p text:style-name="Standard"><text:a xlink:type="simple" xlink:href="https://ssl0.ovh.net/horde/imp/message.php?mailbox=INBOX&amp;index=2040#"/></text:p>
      <text:p text:style-name="Standard"><text:a xlink:type="simple" xlink:href="https://ssl0.ovh.net/horde/imp/message.php?mailbox=INBOX&amp;index=2040#">antonino.contiliano@tin.it</text:a>, <text:a xlink:type="simple" xlink:href="https://ssl0.ovh.net/horde/imp/message.php?mailbox=INBOX&amp;index=2040#">gemmacriscuoli@libero.it</text:a>, <text:a xlink:type="simple" xlink:href="https://ssl0.ovh.net/horde/imp/message.php?mailbox=INBOX&amp;index=2040#">t.pollidori@tiscalinet.it</text:a>, <text:a xlink:type="simple" xlink:href="https://ssl0.ovh.net/horde/imp/message.php?mailbox=INBOX&amp;index=2040#">ivana.dagostino@virgilio.it</text:a>, <text:a xlink:type="simple" xlink:href="https://ssl0.ovh.net/horde/imp/message.php?mailbox=INBOX&amp;index=2040#">dalo@giardini.5m</text:a>, <text:a xlink:type="simple" xlink:href="https://ssl0.ovh.net/horde/imp/message.php?mailbox=INBOX&amp;index=2040#">chiaradapote@inwind.it</text:a>, <text:a xlink:type="simple" xlink:href="https://ssl0.ovh.net/horde/imp/message.php?mailbox=INBOX&amp;index=2040#">davinio@tin.it</text:a>, <text:a xlink:type="simple" xlink:href="https://ssl0.ovh.net/horde/imp/message.php?mailbox=INBOX&amp;index=2040#">delucam@tin.it</text:a>, <text:a xlink:type="simple" xlink:href="https://ssl0.ovh.net/horde/imp/message.php?mailbox=INBOX&amp;index=2040#">annadelia@libero.it</text:a>, <text:a xlink:type="simple" xlink:href="https://ssl0.ovh.net/horde/imp/message.php?mailbox=INBOX&amp;index=2040#">annadibiagio@yahoo.it</text:a>, <text:a xlink:type="simple" xlink:href="https://ssl0.ovh.net/horde/imp/message.php?mailbox=INBOX&amp;index=2040#">g.dicrescenzo@forumpa.it</text:a>, <text:a xlink:type="simple" xlink:href="https://ssl0.ovh.net/horde/imp/message.php?mailbox=INBOX&amp;index=2040#">g.ditrani@tiscalinet.it</text:a>, <text:a xlink:type="simple" xlink:href="https://ssl0.ovh.net/horde/imp/message.php?mailbox=INBOX&amp;index=2040#">info@editricezona.it</text:a>, <text:a xlink:type="simple" xlink:href="https://ssl0.ovh.net/horde/imp/message.php?mailbox=INBOX&amp;index=2040#">valin@fastwebnet.it</text:a>, <text:a xlink:type="simple" xlink:href="https://ssl0.ovh.net/horde/imp/message.php?mailbox=INBOX&amp;index=2040#">elenaf1976@libero.it</text:a>, <text:a xlink:type="simple" xlink:href="https://ssl0.ovh.net/horde/imp/message.php?mailbox=INBOX&amp;index=2040#">museonuovaera@tiscali.it</text:a>, <text:a xlink:type="simple" xlink:href="https://ssl0.ovh.net/horde/imp/message.php?mailbox=INBOX&amp;index=2040#">extrart@extrart.it</text:a>, <text:a xlink:type="simple" xlink:href="https://ssl0.ovh.net/horde/imp/message.php?mailbox=INBOX&amp;index=2040#">francofalasca@alice.it</text:a>, </text:p>
      <text:p text:style-name="Standard"><text:a xlink:type="simple" xlink:href="https://ssl0.ovh.net/horde/imp/message.php?mailbox=INBOX&amp;index=2040#"/></text:p>
      <text:p text:style-name="Standard"><text:a xlink:type="simple" xlink:href="https://ssl0.ovh.net/horde/imp/message.php?mailbox=INBOX&amp;index=2040#">bartferrando@yahoo.es</text:a>, <text:a xlink:type="simple" xlink:href="https://ssl0.ovh.net/horde/imp/message.php?mailbox=INBOX&amp;index=2040#">sylvie.ferre@adeli.biz</text:a>, <text:a xlink:type="simple" xlink:href="https://ssl0.ovh.net/horde/imp/message.php?mailbox=INBOX&amp;index=2040#">apferry@tiscalinet.it</text:a>, <text:a xlink:type="simple" xlink:href="https://ssl0.ovh.net/horde/imp/message.php?mailbox=INBOX&amp;index=2040#">testafutura@tiscali.it</text:a>, <text:a xlink:type="simple" xlink:href="https://ssl0.ovh.net/horde/imp/message.php?mailbox=INBOX&amp;index=2040#">mifirinu@tiscalinet.it</text:a>, <text:a xlink:type="simple" xlink:href="https://ssl0.ovh.net/horde/imp/message.php?mailbox=INBOX&amp;index=2040#">fiume50@libero.it</text:a>, <text:a xlink:type="simple" xlink:href="https://ssl0.ovh.net/horde/imp/message.php?mailbox=INBOX&amp;index=2040#">fo@unisi.it</text:a>, <text:a xlink:type="simple" xlink:href="https://ssl0.ovh.net/horde/imp/message.php?mailbox=INBOX&amp;index=2040#">giovannifontana@arctos.it</text:a>, <text:a xlink:type="simple" xlink:href="https://ssl0.ovh.net/horde/imp/message.php?mailbox=INBOX&amp;index=2040#">francescaboenzi@hotmail.com</text:a>, <text:a xlink:type="simple" xlink:href="https://ssl0.ovh.net/horde/imp/message.php?mailbox=INBOX&amp;index=2040#">info@postcontemporanea.it</text:a>, <text:a xlink:type="simple" xlink:href="https://ssl0.ovh.net/horde/imp/message.php?mailbox=INBOX&amp;index=2040#">aammail@tin.it</text:a>, <text:a xlink:type="simple" xlink:href="https://ssl0.ovh.net/horde/imp/message.php?mailbox=INBOX&amp;index=2040#">galeriesatellite@wanadoo.fr</text:a>, <text:a xlink:type="simple" xlink:href="https://ssl0.ovh.net/horde/imp/message.php?mailbox=INBOX&amp;index=2040#">spazioikonos@libero.it</text:a>, <text:a xlink:type="simple" xlink:href="https://ssl0.ovh.net/horde/imp/message.php?mailbox=INBOX&amp;index=2040#">liftgallery@liftgallery.it</text:a>, <text:a xlink:type="simple" xlink:href="https://ssl0.ovh.net/horde/imp/message.php?mailbox=INBOX&amp;index=2040#">lidia.gargiulo@liberp.it</text:a>, <text:a xlink:type="simple" xlink:href="https://ssl0.ovh.net/horde/imp/message.php?mailbox=INBOX&amp;index=2040#">nigromanta@yahoo.it</text:a>, <text:a xlink:type="simple" xlink:href="https://ssl0.ovh.net/horde/imp/message.php?mailbox=INBOX&amp;index=2040#">mg5421@mclink.it</text:a>, <text:a xlink:type="simple" xlink:href="https://ssl0.ovh.net/horde/imp/message.php?mailbox=INBOX&amp;index=2040#">guglielmo.gigliotti@tiscalinet.it</text:a>, <text:a xlink:type="simple" xlink:href="https://ssl0.ovh.net/horde/imp/message.php?mailbox=INBOX&amp;index=2040#">giubbe.rosse@tin.it</text:a>, <text:a xlink:type="simple" xlink:href="https://ssl0.ovh.net/horde/imp/message.php?mailbox=INBOX&amp;index=2040#">ranieri.giuseppe@hotmail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4</meta:editing-cycles>
    <meta:generator>OpenOffice.org/3.4.1$Win32 OpenOffice.org_project/341m1$Build-9593</meta:generator>
    <dc:date>2013-11-29T09:46:39.78</dc:date>
    <meta:document-statistic meta:table-count="0" meta:image-count="0" meta:object-count="0" meta:page-count="1" meta:paragraph-count="3" meta:word-count="56" meta:character-count="1329"/>
    <meta:user-defined meta:name="Info 1"/>
    <meta:user-defined meta:name="Info 2"/>
    <meta:user-defined meta:name="Info 3"/>
    <meta:user-defined meta:name="Info 4"/>
  </office:meta>
</office:document-meta>
</file>