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lr-tb"/>
      <style:text-properties style:font-name-asian="Times New Roman"/>
    </style:style>
    <style:style style:name="P2" style:family="paragraph" style:parent-style-name="Standard" style:list-style-name="">
      <style:paragraph-properties style:writing-mode="lr-tb"/>
    </style:style>
    <style:style style:name="P3" style:family="paragraph" style:parent-style-name="Standard" style:list-style-name="" style:master-page-name="Standard_20__28_user_29_">
      <style:paragraph-properties style:page-number="auto" style:writing-mode="lr-tb"/>
    </style:style>
    <style:style style:name="T1" style:family="text">
      <style:text-properties fo:font-size="10pt" fo:font-style="normal" fo:font-weight="normal" style:font-size-complex="10pt"/>
    </style:style>
    <style:style style:name="T2" style:family="text">
      <style:text-properties fo:font-size="10pt" style:font-name-asian="Times New Roman" style:font-size-complex="10pt"/>
    </style:style>
    <style:style style:name="T3" style:family="text">
      <style:text-properties fo:color="#000080" fo:font-size="12pt" fo:language="zxx" fo:country="none" fo:font-style="normal" style:text-underline-style="solid" style:text-underline-width="auto" style:text-underline-color="font-color" fo:font-weight="normal" style:font-name-complex="Times New Roman" style:font-size-complex="12pt"/>
    </style:style>
    <style:style style:name="T4" style:family="text">
      <style:text-properties fo:color="#000080" fo:font-size="12pt" fo:language="zxx" fo:country="none" style:text-underline-style="solid" style:text-underline-width="auto" style:text-underline-color="font-color" style:font-name-asian="Times New Roman" style:font-name-complex="Times New Roman" style:font-size-complex="12pt"/>
    </style:style>
    <style:style style:name="T5" style:family="text">
      <style:text-properties fo:color="#000080" fo:font-size="10pt" fo:language="zxx" fo:country="none" style:text-underline-style="solid" style:text-underline-width="auto" style:text-underline-color="font-color" style:font-name-asian="Times New Roman" style:font-name-complex="Times New Roman" style:font-size-complex="10pt"/>
    </style:style>
    <style:style style:name="T6" style:family="text">
      <style:text-properties fo:color="#000080" fo:font-size="10pt" fo:language="zxx" fo:country="none" fo:font-style="normal" style:text-underline-style="solid" style:text-underline-width="auto" style:text-underline-color="font-color" fo:font-weight="normal" style:font-name-asian="Times New Roman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mailto:alissacollins@yahoo.com"><text:span text:style-name="T3">alissacollins@yahoo.com</text:span></text:a><text:span text:style-name="T6">; </text:span><text:a xlink:type="simple" xlink:href="mailto:andrea.ferroglia@gmail.com"><text:span text:style-name="T4">andrea.ferroglia@gmail.com</text:span></text:a><text:span text:style-name="T5">; </text:span><text:a xlink:type="simple" xlink:href="mailto:andrea.pastorelli@undp.org"><text:span text:style-name="T4">andrea.pastorelli@undp.org</text:span></text:a><text:span text:style-name="T5">; </text:span><text:a xlink:type="simple" xlink:href="mailto:avalerio@wesleyan.edu"><text:span text:style-name="T4">avalerio@wesleyan.edu</text:span></text:a><text:span text:style-name="T5">; </text:span><text:a xlink:type="simple" xlink:href="mailto:antomorena@gmail.com"><text:span text:style-name="T4">antomorena@gmail.com</text:span></text:a><text:span text:style-name="T5">; </text:span><text:a xlink:type="simple" xlink:href="mailto:tony@paraculture.com"><text:span text:style-name="T4">tony@paraculture.com</text:span></text:a><text:span text:style-name="T5">; </text:span><text:a xlink:type="simple" xlink:href="mailto:Billy@BillyMonks.net"><text:span text:style-name="T4">Billy@BillyMonks.net</text:span></text:a><text:span text:style-name="T5">; </text:span><text:a xlink:type="simple" xlink:href="mailto:info@centrostudiamericani.org"><text:span text:style-name="T4">info@centrostudiamericani.org</text:span></text:a><text:span text:style-name="T5">; </text:span><text:a xlink:type="simple" xlink:href="mailto:kikogiobbio@hotmail.com"><text:span text:style-name="T4">kikogiobbio@hotmail.com</text:span></text:a><text:span text:style-name="T5">; </text:span><text:a xlink:type="simple" xlink:href="mailto:cocogord@mindspring.com"><text:span text:style-name="T4">cocogord@mindspring.com</text:span></text:a><text:span text:style-name="T5">; </text:span><text:a xlink:type="simple" xlink:href="mailto:enerenberg@wesleyan.edu"><text:span text:style-name="T4">enerenberg@wesleyan.edu</text:span></text:a><text:span text:style-name="T5">; </text:span><text:a xlink:type="simple" xlink:href="mailto:federico.camia@gmail.com"><text:span text:style-name="T4">federico.camia@gmail.com</text:span></text:a><text:span text:style-name="T5">; </text:span><text:a xlink:type="simple" xlink:href="mailto:fgar@aol.com"><text:span text:style-name="T4">fgar@aol.com</text:span></text:a><text:span text:style-name="T5"> </text:span><text:a xlink:type="simple" xlink:href="mailto:gianfranco888@gmail.com"><text:span text:style-name="T4">gianfranco888@gmail.com</text:span></text:a><text:span text:style-name="T5">; </text:span><text:a xlink:type="simple" xlink:href="mailto:gina_lippis73@hotmail.com"><text:span text:style-name="T4">gina_lippis73@hotmail.com</text:span></text:a><text:span text:style-name="T5">; </text:span><text:a xlink:type="simple" xlink:href="mailto:italianinstitute@btconnect.com"><text:span text:style-name="T4">italianinstitute@btconnect.com</text:span></text:a><text:span text:style-name="T5">; </text:span><text:a xlink:type="simple" xlink:href="mailto:jeanbrown@optonline.net"><text:span text:style-name="T4">jeanbrown@optonline.net</text:span></text:a><text:span text:style-name="T5">;<text:line-break/><text:line-break/></text:span><text:a xlink:type="simple" xlink:href="mailto:jccr@leland.Stanford.edu"><text:span text:style-name="T4">jccr@leland.Stanford.edu</text:span></text:a><text:span text:style-name="T5">; </text:span><text:a xlink:type="simple" xlink:href="mailto:kevinestrada@gmail.com"><text:span text:style-name="T4">kevinestrada@gmail.com</text:span></text:a><text:span text:style-name="T5">; </text:span><text:a xlink:type="simple" xlink:href="mailto:jaffe@lgjaffe.com"><text:span text:style-name="T4">jaffe@lgjaffe.com</text:span></text:a><text:span text:style-name="T5">; </text:span><text:a xlink:type="simple" xlink:href="mailto:ferlinghetti@citylights.com"><text:span text:style-name="T4">ferlinghetti@citylights.com</text:span></text:a><text:span text:style-name="T5">; </text:span><text:a xlink:type="simple" xlink:href="mailto:Lisa.Vaia@qc.cuny.edu"><text:span text:style-name="T4">Lisa.Vaia@qc.cuny.edu</text:span></text:a><text:span text:style-name="T5">; </text:span><text:a xlink:type="simple" xlink:href="mailto:NOE321@aol.com"><text:span text:style-name="T4">NOE321@aol.com</text:span></text:a><text:span text:style-name="T5">; </text:span><text:a xlink:type="simple" xlink:href="mailto:nuria.morgado@csi.cuny.edu"><text:span text:style-name="T4">nuria.morgado@csi.cuny.edu</text:span></text:a><text:span text:style-name="T5">; </text:span><text:a xlink:type="simple" xlink:href="mailto:pgiordan@mail.ucf.edu"><text:span text:style-name="T4">pgiordan@mail.ucf.edu</text:span></text:a><text:span text:style-name="T5">; </text:span><text:a xlink:type="simple" xlink:href="mailto:paolo.valesio@yale.edu"><text:span text:style-name="T4">paolo.valesio@yale.edu</text:span></text:a><text:span text:style-name="T5">; </text:span><text:a xlink:type="simple" xlink:href="mailto:ramatu3963@optonline.net"><text:span text:style-name="T4">ramatu3963@optonline.net</text:span></text:a><text:span text:style-name="T5">; </text:span><text:a xlink:type="simple" xlink:href="mailto:davino@samsonica.com"><text:span text:style-name="T4">davino@samsonica.com</text:span></text:a><text:span text:style-name="T5">; </text:span><text:a xlink:type="simple" xlink:href="mailto:royal20@optonline.net"><text:span text:style-name="T4">royal20@optonline.net</text:span></text:a><text:span text:style-name="T5">; </text:span><text:a xlink:type="simple" xlink:href="mailto:kikogiobbio@hotmail.com"><text:span text:style-name="T4">kikogiobbio@hotmail.com</text:span></text:a><text:span text:style-name="T5">; </text:span><text:a xlink:type="simple" xlink:href="mailto:nysabbia@aol.com"><text:span text:style-name="T4">nysabbia@aol.com</text:span></text:a><text:span text:style-name="T4">; </text:span><text:a xlink:type="simple" xlink:href="mailto:telogan@yahoo.com"><text:span text:style-name="T4">elogan@yahoo.com</text:span></text:a><text:span text:style-name="T5">; </text:span><text:a xlink:type="simple" xlink:href="mailto:ENIOGUN@aol.com"><text:span text:style-name="T4">ENIOGUN@aol.com</text:span></text:a><text:span text:style-name="T5">; </text:span><text:a xlink:type="simple" xlink:href="mailto:yip2@pantheon.yale.edu"><text:span text:style-name="T4">yip2@pantheon.yale.edu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2T15:40:56.93</meta:creation-date>
    <meta:document-statistic meta:table-count="0" meta:image-count="0" meta:object-count="0" meta:page-count="1" meta:paragraph-count="1" meta:word-count="34" meta:character-count="808"/>
    <dc:date>2014-02-12T15:46:18.79</dc:date>
    <meta:editing-duration>PT5M22S</meta:editing-duration>
    <meta:editing-cycles>1</meta:editing-cycles>
    <meta:generator>OpenOffice.org/3.4.1$Win32 OpenOffice.org_project/341m1$Build-9593</meta:generator>
  </office:meta>
</office:document-meta>
</file>