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mailto:ivolga@rocketmail.com">ivolga@rocketmail.com</text:a>; <text:a xlink:type="simple" xlink:href="mailto:ottaviames@libero.it">ottaviames@libero.it</text:a>; <text:a xlink:type="simple" xlink:href="mailto:wingsdl2@hotmail.it">wingsdl2@hotmail.it</text:a>; <text:a xlink:type="simple" xlink:href="mailto:Pcastagnari@inpdap.gov.it">Pcastagnari@inpdap.gov.it</text:a>; <text:a xlink:type="simple" xlink:href="mailto:paola.vannini@fastwebnet.it">paola.vannini@fastwebnet.it</text:a>; <text:a xlink:type="simple" xlink:href="mailto:arch.laureti@libero.it">arch.laureti@libero.it</text:a>; <text:a xlink:type="simple" xlink:href="mailto:paolo.barilli@email.it">paolo.barilli@email.it</text:a>; <text:a xlink:type="simple" xlink:href="mailto:chiara.ferratinidini@fastwebnet.it">chiara.ferratinidini@fastwebnet.it</text:a>; <text:a xlink:type="simple" xlink:href="mailto:paologuzzi@infinito.it">paologuzzi@infinito.it</text:a>; <text:a xlink:type="simple" xlink:href="mailto:studioazzurro@studioazzurro.com">studioazzurro@studioazzurro.com</text:a>; <text:a xlink:type="simple" xlink:href="mailto:pierluigi.moscone@tiscali.it">pierluigi.moscone@tiscali.it</text:a>; <text:a xlink:type="simple" xlink:href="mailto:info@editricezona.it">info@editricezona.it</text:a>; <text:a xlink:type="simple" xlink:href="mailto:piero.deggiovanni@gmail.com">piero.deggiovanni@gmail.com</text:a>; <text:a xlink:type="simple" xlink:href="mailto:pietrobabina@gmail.com">pietrobabina@gmail.com</text:a>; <text:a xlink:type="simple" xlink:href="mailto:ppodes@hotmail.com">ppodes@hotmail.com</text:a>; <text:a xlink:type="simple" xlink:href="mailto:drgiuseppeartese@alice.it">drgiuseppeartese@alice.it</text:a>; <text:a xlink:type="simple" xlink:href="mailto:mopidile@hotmail.frM">mopidile@hotmail.fr</text:a>; </text:p>
      <text:p text:style-name="Standard"><text:a xlink:type="simple" xlink:href="mailto:raffaele.amenta@yahoo.it"/></text:p>
      <text:p text:style-name="Standard"><text:a xlink:type="simple" xlink:href="mailto:raffaele.amenta@yahoo.it">raffaele.amenta@yahoo.it</text:a>; <text:a xlink:type="simple" xlink:href="mailto:rdebello@gmail.com">rdebello@gmail.com</text:a>; <text:a xlink:type="simple" xlink:href="mailto:redazione@rivistarivista.org">redazione@rivistarivista.org</text:a>; <text:a xlink:type="simple" xlink:href="mailto:renzo.principe@comune.bologna.it">renzo.principe@comune.bologna.it</text:a>; <text:a xlink:type="simple" xlink:href="mailto:riccardina.montenero@fastwebnet.it">riccardina.montenero@fastwebnet.it</text:a>; <text:a xlink:type="simple" xlink:href="mailto:ricola@excite.it">ricola@excite.it</text:a>; <text:a xlink:type="simple" xlink:href="mailto:info@rifrazioni.net">info@rifrazioni.net</text:a>; <text:a xlink:type="simple" xlink:href="mailto:mrbentini@libero.it">mrbentini@libero.it</text:a>; <text:a xlink:type="simple" xlink:href="mailto:rita.borsari@libero.it">rita.borsari@libero.it</text:a>; <text:a xlink:type="simple" xlink:href="mailto:rivkah_h@yahoo.co.uk">rivkah_h@yahoo.co.uk</text:a>; <text:a xlink:type="simple" xlink:href="mailto:roberto.carboni@comune.ozzano.bo.it">roberto.carboni@comune.ozzano.bo.it</text:a>; <text:a xlink:type="simple" xlink:href="mailto:lett@hortusmusicus.com">lett@hortusmusicus.com</text:a>; <text:a xlink:type="simple" xlink:href="mailto:mina.mor@katamail.com">mina.mor@katamail.com</text:a>; <text:a xlink:type="simple" xlink:href="mailto:rosvoice@yahoo.it">rosvoice@yahoo.it</text:a>; <text:a xlink:type="simple" xlink:href="mailto:ross_mad80@yahoo.it">ross_mad80@yahoo.it</text:a>; <text:a xlink:type="simple" xlink:href="mailto:rospierga@alice.it">rospierga@alice.it</text:a>; <text:a xlink:type="simple" xlink:href="mailto:rosymac@gmail.com">rosymac@gmail.com</text:a>; </text:p>
      <text:p text:style-name="Standard"><text:a xlink:type="simple" xlink:href="mailto:r.stortini@alice.it"/></text:p>
      <text:p text:style-name="Standard"><text:a xlink:type="simple" xlink:href="mailto:r.stortini@alice.it">r.stortini@alice.it</text:a>, <text:a xlink:type="simple" xlink:href="mailto:sabrinafoschini@libero.it">sabrinafoschini@libero.it</text:a>; <text:a xlink:type="simple" xlink:href="mailto:sabrina_muzi@yahoo.it">sabrina_muzi@yahoo.it</text:a>; <text:a xlink:type="simple" xlink:href="mailto:sabrinapandin@inwind.it">sabrinapandin@inwind.it</text:a>; <text:a xlink:type="simple" xlink:href="mailto:saminatvmoda@yahoo.com">saminatvmoda@yahoo.com</text:a>; <text:a xlink:type="simple" xlink:href="mailto:sandra.merlo1@yahoo.it">sandra.merlo1@yahoo.it</text:a>; <text:a xlink:type="simple" xlink:href="mailto:sand.nicol@googlemail.com">sand.nicol@googlemail.com</text:a>, <text:a xlink:type="simple" xlink:href="mailto:malossinisandro@hotmail.com">malossinisandro@hotmail.com</text:a>; <text:a xlink:type="simple" xlink:href="mailto:sagutoli@libero.it">sagutoli@libero.it</text:a>; <text:a xlink:type="simple" xlink:href="mailto:saradellonze@googlemail.com">saradellonze@googlemail.com</text:a>; <text:a xlink:type="simple" xlink:href="mailto:ubiqua@hotmail.com">ubiqua@hotmail.com</text:a>; <text:a xlink:type="simple" xlink:href="mailto:distroficamente@hotmail.com">distroficamente@hotmail.com</text:a>; <text:a xlink:type="simple" xlink:href="mailto:philosophusleopoldus@libero.it">philosophusleopoldus@libero.it</text:a>; <text:a xlink:type="simple" xlink:href="mailto:serena@pupino.net">serena@pupino.net</text:a>; <text:a xlink:type="simple" xlink:href="mailto:lacolonnaspezzata@hotmail.it">lacolonnaspezzata@hotmail.it</text:a>; <text:a xlink:type="simple" xlink:href="mailto:avvedutisergia@hotmail.com">avvedutisergia@hotmail.com</text:a>; <text:a xlink:type="simple" xlink:href="mailto:shinji@yamamotoshinji.com">shinji@yamamotoshinji.com</text:a>; <text:a xlink:type="simple" xlink:href="mailto:silkeba@yahoo.it">silkeba@yahoo.it</text:a>; <text:a xlink:type="simple" xlink:href="mailto:silvanironi@libero.it">silvanironi@libero.it</text:a>; <text:a xlink:type="simple" xlink:href="https://ssl0.ovh.net/horde/imp/message.php?mailbox=INBOX&amp;index=1856#">sprockline1@icloud.com</text:a><text:line-break/><text:line-break/>francesco_cecchini2000@yahoo.com<text:line-break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5:03:28.64</meta:creation-date>
    <dc:date>2014-11-03T20:56:00.65</dc:date>
    <meta:editing-duration>PT9M4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55" meta:character-count="1385"/>
  </office:meta>
</office:document-meta>
</file>