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ans-serif"/>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Tahoma"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Text_20_body">
      <style:paragraph-properties fo:margin-left="0cm" fo:margin-right="0cm" fo:text-align="justify" style:justify-single-word="false" fo:text-indent="1.249cm" style:auto-text-indent="false"/>
      <style:text-properties fo:font-size="10pt"/>
    </style:style>
    <style:style style:name="P8" style:family="paragraph" style:parent-style-name="Text_20_body">
      <style:paragraph-properties fo:margin-left="0cm" fo:margin-right="0cm" fo:text-align="justify" style:justify-single-word="false" fo:text-indent="1.249cm" style:auto-text-indent="false"/>
    </style:style>
    <style:style style:name="P9" style:family="paragraph" style:parent-style-name="Standard">
      <style:paragraph-properties fo:text-align="justify" style:justify-single-word="false" fo:keep-with-next="always"/>
      <style:text-properties fo:font-size="10pt" fo:font-weight="bold" style:font-weight-asian="bold" style:font-weight-complex="bold"/>
    </style:style>
    <style:style style:name="P10" style:family="paragraph" style:parent-style-name="WW-Predefinito">
      <style:paragraph-properties fo:text-align="justify" style:justify-single-word="false"/>
      <style:text-properties fo:font-size="10pt" style:font-name-asian="SimSun"/>
    </style:style>
    <style:style style:name="P11" style:family="paragraph" style:parent-style-name="Standard" style:master-page-name="Standard">
      <style:paragraph-properties style:page-number="auto"/>
      <style:text-properties style:font-name="Tahoma" fo:font-size="10pt" style:font-size-asian="10pt" style:font-size-complex="10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style:font-name="Tahoma" fo:font-style="italic" fo:font-weight="bold" style:font-style-asian="italic" style:font-weight-asian="bold" style:font-style-complex="italic" style:font-weight-complex="bold"/>
    </style:style>
    <style:style style:name="T4" style:family="text">
      <style:text-properties style:font-name="Tahoma"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style>
    <style:style style:name="T6" style:family="text">
      <style:text-properties fo:font-size="10pt" fo:font-weight="bold" style:font-weight-asian="bold"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80" fo:font-size="10pt" fo:language="en" fo:country="US" style:text-underline-style="solid" style:text-underline-width="auto" style:text-underline-color="font-color" style:language-asian="zxx" style:country-asian="none"/>
    </style:style>
    <style:style style:name="T9" style:family="text">
      <style:text-properties style:font-name="Tahoma1" fo:font-size="11pt" fo:font-style="italic" fo:font-weight="bold" style:font-style-asian="italic" style:font-weight-asian="bold" style:font-style-complex="italic" style:font-weight-complex="bold"/>
    </style:style>
    <style:style style:name="T10" style:family="text">
      <style:text-properties style:font-name="Tahoma" fo:font-size="11pt" fo:font-style="italic" fo:font-weight="bold" style:font-style-asian="italic" style:font-weight-asian="bold" style:font-style-complex="italic" style:font-weight-complex="bold"/>
    </style:style>
    <style:style style:name="T11" style:family="text">
      <style:text-properties style:font-name="Tahoma" fo:font-style="italic" fo:font-weight="bold" style:font-style-asian="italic" style:font-weight-asian="bold" style:font-style-complex="italic" style:font-weight-complex="bold"/>
    </style:style>
    <style:style style:name="T12" style:family="text">
      <style:text-properties style:font-name="Tahoma" fo:font-style="italic" fo:font-weight="bold" style:font-size-asian="10pt" style:font-style-asian="italic" style:font-weight-asian="bold" style:font-size-complex="10pt" style:font-style-complex="italic" style:font-weight-complex="bold"/>
    </style:style>
    <style:style style:name="T13" style:family="text">
      <style:text-properties style:font-name="Tahoma" fo:font-size="10pt" fo:font-style="italic" fo:font-weight="bold" style:font-size-asian="10pt" style:font-style-asian="italic" style:font-weight-asian="bold"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text:span>ottor Ettore Chiacchio</text:p>
      <text:p text:style-name="P1">noto il....... a............</text:p>
      <text:p text:style-name="P1">residente..................</text:p>
      <text:p text:style-name="P1">Codice Fiscale: ............... - tel. …...................</text:p>
      <text:p text:style-name="Standard"/>
      <text:p text:style-name="Standard"><text:span text:style-name="T7">OGGETTO: edizione del volume </text:span><text:span text:style-name="T13">Camerae caritatis </text:span></text:p>
      <text:p text:style-name="Standard"/>
      <text:p text:style-name="P2">Con riferimento agli accordi intercorsi resta confermato il reciproco impegno per la pubblicazione del volume dal titolo <text:span text:style-name="T3">Camerae caritatis </text:span><text:span text:style-name="T3">.</text:span> Al riguardo si conviene quanto segue:</text:p>
      <text:p text:style-name="Standard"/>
      <text:p text:style-name="P7"><text:span text:style-name="T2">1.</text:span> Il Dottor Ettore Chiacchio di seguito denominato Autore, autorizza l'Editrice ZONA di Cademartori Piero, di seguito denominata Editore, a pubblicare, stampare e mettere in vendita l'opera dal titolo <text:span text:style-name="T4">Camerae caritatis</text:span>, in un volume composto di circa centodieci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p>
      <text:p text:style-name="P8"><text:span text:style-name="T6">2.</text:span> <text:span text:style-name="T5">L'Autore si obbliga a consegnare all'Editore l'opera completa di tutte le sue parti entro il 15 aprile 2013. Si obbliga alla verifica e correzione delle prime bozze, che avrà dall’Editore, anche in formato elettronico, entro il 20 aprile 2013, consegnando su file di Word le correzioni apportate entro e non oltre il 30 aprile 2013, e alla verifica e correzione delle seconde bozze, che avrà dall’Editore, anche in formato elettronico, entro il 15 maggio 2013, con l’impegno di licenziarle definitivamente consegnando su file di Word le correzioni apportate entro il 25 maggio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8"><text:span text:style-name="T6">3.</text:span> <text:span text:style-name="T5">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00 (cento)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960,00 (novecentosessanta/00), per l’acquisto delle copie suddette, suddivisa in quattro rate, versando quindi la somma di </text:span><text:bookmark-start text:name="__DdeLink__6_1311653153"/><text:span text:style-name="T5">Euro 240,00 (duecentoquaranta/00)</text:span><text:bookmark-end text:name="__DdeLink__6_1311653153"/><text:span text:style-name="T5"> come acconto alla sottoscrizione del presente accordo, Euro 240,00 (duecentoquaranta/00) alla consegna delle copie a Lui riservate, Euro 240,00 (duecentoquaranta/00) a trenta giorni dalla consegna, Euro 240,00 (duecentoquaranta/00) a sessanta giorni data fattura.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span></text:p>
      <text:p text:style-name="P8"><text:span text:style-name="T6">4.</text:span> <text:span text:style-name="T5">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text:span><text:soft-page-break/><text:span text:style-name="T5">che saranno inserite sul sito Internet </text:span><text:a xlink:type="simple" xlink:href="http://www.editricezona.it/"><text:span text:style-name="T8">www.zonaconteporanea.it</text:span></text:a> <text:span text:style-name="T5">e su altri siti collegati. L’Editore s’impegna altresì a diffondere il libro nelle Librerie italiane attraverso i propri canali distributivi, e nei punti vendita espressamente indicati dall’Autore. L’Editore si impegna inoltre nella proposta di </text:span><text:span text:style-name="T5">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text:span text:style-name="T6">5.</text:span> <text:span text:style-name="T5">L'Editore invierà all'Autore entro il 30 giugno di ogni anno il rendiconto delle copie vendute al 31 dicembre dell'anno precedente. L'Editore si impegna a liquidare le royalties maturate come da estratto conto entro e non oltre il 30 settembre di ogni anno. </text:span></text:p>
      <text:p text:style-name="P8"><text:span text:style-name="T6">6.</text:span> <text:span text:style-name="T5">Il prezzo di copertina dell'edizione viene fissato in Euro 12,00 (dodici/00). quello del volume elettronico in Euro 7,90 (nove/90). La prima tiratura sarà di 1.000 (mille) copie, eventualmente stampate in modo progressivo e secondo le richieste di mercato. Eventuali variazioni del prezzo di copertina e della tiratura verranno comunicate all'Autore per iscritto.</text:span></text:p>
      <text:p text:style-name="P8"><text:span text:style-name="T6">7.</text:span> <text:span text:style-name="T5">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8"><text:span text:style-name="T6">8.</text:span> <text:span text:style-name="T5">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8"><text:span text:style-name="T6">9.</text:span> <text:span text:style-name="T5">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8"><text:span text:style-name="T6">10.</text:span> <text:span text:style-name="T5">Per quanto ivi non espressamente previsto varranno le norme generali sul diritto d’autore. Per ogni controversia relativa al presente accordo che non sia possibile risolvere in via amichevole, unico competente sarà il Foro di Arezzo.</text:span></text:p>
      <text:p text:style-name="P6"/>
      <text:p text:style-name="P10">Arezzo 3 aprile 2013</text:p>
      <text:p text:style-name="Body_20_Text_20_Indent_20_2"/>
      <text:p text:style-name="P9">L’Editore <text:s text:c="87"/><text:tab/>L'Autore</text:p>
      <text:p text:style-name="P4"/>
      <text:p text:style-name="Standard"/>
      <text:p text:style-name="P2">N.B. Si approva specificamente la clausola 10 (Foro competente).</text:p>
      <text:p text:style-name="Standard"/>
      <text:p text:style-name="P3">L’Editore <text:s text:c="92"/><text:tab/>L'Autore</text:p>
      <text:p text:style-name="P4"/>
      <text:p text:style-name="P4"/>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ans-serif"/>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100%"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13-04-03T17:04:02.37</dc:date>
    <meta:editing-duration>PT11M58S</meta:editing-duration>
    <meta:editing-cycles>7</meta:editing-cycles>
    <meta:document-statistic meta:table-count="0" meta:image-count="0" meta:object-count="0" meta:page-count="2" meta:paragraph-count="20" meta:word-count="1046" meta:character-count="7239"/>
  </office:meta>
</office:document-meta>
</file>